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7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1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6" style:family="table-cell" style:parent-style-name="V_237_rgula" style:data-style-name="N37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0" style:family="table-cell" style:parent-style-name="Default" style:data-style-name="N35"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Porcentagem" style:data-style-name="N38">
      <style:text-properties fo:font-size="9pt" style:font-size-asian="9pt" style:font-size-complex="9pt"/>
    </style:style>
    <style:style style:name="ce72" style:family="table-cell" style:parent-style-name="Porcentagem" style:data-style-name="N13"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ADRO_10-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9" table:number-columns-repeated="16365" table:default-cell-style-name="ce2"/>
        <table:table-row table:style-name="ro1">
          <table:table-cell/>
          <table:table-cell office:value-type="string" table:style-name="ce77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76">
            <text:p>Cargo</text:p>
          </table:table-cell>
          <table:table-cell office:value-type="string" table:style-name="ce76">
            <text:p>Ocupados</text:p>
          </table:table-cell>
          <table:table-cell office:value-type="string" table:style-name="ce76">
            <text:p>Disponíveis</text:p>
          </table:table-cell>
          <table:table-cell office:value-type="string" table:style-name="ce76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5">
            <text:p>Membros</text:p>
          </table:table-cell>
          <table:table-cell table:number-columns-repeated="3" table:style-name="ce74"/>
          <table:table-cell table:number-columns-repeated="16379" table:style-name="ce2"/>
        </table:table-row>
        <table:table-row table:style-name="ro2">
          <table:table-cell/>
          <table:table-cell office:value-type="string" table:style-name="ce73">
            <text:p>Conselheiro</text:p>
          </table:table-cell>
          <table:table-cell office:value-type="float" office:value="7" table:style-name="ce66">
            <text:p>7</text:p>
          </table:table-cell>
          <table:table-cell office:value-type="string" table:style-name="ce66">
            <text:p>0</text:p>
          </table:table-cell>
          <table:table-cell office:value-type="float" office:value="7" table:style-name="ce66">
            <text:p>7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table:style-name="ce73"/>
          <table:table-cell table:number-columns-repeated="3" table:style-name="ce66"/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0">
            <text:p>Cargos efetivos **</text:p>
          </table:table-cell>
          <table:table-cell office:value-type="float" office:value="268" table:style-name="ce69">
            <text:p>268</text:p>
          </table:table-cell>
          <table:table-cell office:value-type="float" office:value="29" table:style-name="ce69">
            <text:p>29</text:p>
          </table:table-cell>
          <table:table-cell office:value-type="float" office:value="297" table:style-name="ce69">
            <text:p>297</text:p>
          </table:table-cell>
          <table:table-cell table:number-columns-repeated="4" table:style-name="ce2"/>
          <table:table-cell table:number-columns-repeated="3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3">
            <text:p>Conselheiro-Substituto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4" table:style-name="ce66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73">
            <text:p>Procurador Especial de Contas</text:p>
          </table:table-cell>
          <table:table-cell office:value-type="float" office:value="3" table:style-name="ce66">
            <text:p>3</text:p>
          </table:table-cell>
          <table:table-cell office:value-type="string" table:style-name="ce66">
            <text:p>0</text:p>
          </table:table-cell>
          <table:table-cell office:value-type="float" office:value="3" table:style-name="ce66">
            <text:p>3</text:p>
          </table:table-cell>
          <table:table-cell table:number-columns-repeated="4" table:style-name="ce2"/>
          <table:table-cell table:style-name="ce73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Auditor de Controle Externo</text:p>
          </table:table-cell>
          <table:table-cell office:value-type="float" office:value="220" table:style-name="ce66">
            <text:p>220</text:p>
          </table:table-cell>
          <table:table-cell office:value-type="float" office:value="22" table:style-name="ce66">
            <text:p>22</text:p>
          </table:table-cell>
          <table:table-cell office:value-type="float" office:value="242" table:style-name="ce66">
            <text:p>242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7">
            <text:p>Analista Administrativo</text:p>
          </table:table-cell>
          <table:table-cell office:value-type="float" office:value="21" table:style-name="ce66">
            <text:p>21</text:p>
          </table:table-cell>
          <table:table-cell office:value-type="float" office:value="3" table:style-name="ce66">
            <text:p>3</text:p>
          </table:table-cell>
          <table:table-cell office:value-type="float" office:value="24" table:style-name="ce66">
            <text:p>24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style-name="ce40"/>
          <table:table-cell table:number-columns-repeated="16371"/>
        </table:table-row>
        <table:table-row table:style-name="ro2">
          <table:table-cell/>
          <table:table-cell office:value-type="string" table:style-name="ce67">
            <text:p>Assistente Técnico</text:p>
          </table:table-cell>
          <table:table-cell office:value-type="float" office:value="14" table:style-name="ce66">
            <text:p>14</text:p>
          </table:table-cell>
          <table:table-cell office:value-type="float" office:value="2" table:style-name="ce66">
            <text:p>2</text:p>
          </table:table-cell>
          <table:table-cell office:value-type="float" office:value="16" table:style-name="ce66">
            <text:p>16</text:p>
          </table:table-cell>
          <table:table-cell table:number-columns-repeated="4" table:style-name="ce2"/>
          <table:table-cell table:style-name="ce67"/>
          <table:table-cell table:number-columns-repeated="2" table:style-name="ce26"/>
          <table:table-cell table:number-columns-repeated="16372" table:style-name="ce2"/>
        </table:table-row>
        <table:table-row table:style-name="ro2">
          <table:table-cell/>
          <table:table-cell office:value-type="string" table:style-name="ce67">
            <text:p>Auxiliar de Serviços</text:p>
          </table:table-cell>
          <table:table-cell office:value-type="float" office:value="8" table:style-name="ce66">
            <text:p>8</text:p>
          </table:table-cell>
          <table:table-cell office:value-type="string" table:style-name="ce66">
            <text:p>0</text:p>
          </table:table-cell>
          <table:table-cell office:value-type="float" office:value="8" table:style-name="ce66">
            <text:p>8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table:style-name="ce67"/>
          <table:table-cell table:number-columns-repeated="3" table:style-name="ce66"/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comissionados</text:p>
          </table:table-cell>
          <table:table-cell office:value-type="float" office:value="240" table:style-name="ce69">
            <text:p>240</text:p>
          </table:table-cell>
          <table:table-cell office:value-type="float" office:value="0" table:style-name="ce69">
            <text:p>0</text:p>
          </table:table-cell>
          <table:table-cell office:value-type="float" office:value="240" table:style-name="ce69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67">
            <text:p>Cargos de Gabinete</text:p>
          </table:table-cell>
          <table:table-cell office:value-type="float" office:value="70" table:style-name="ce66">
            <text:p>70</text:p>
          </table:table-cell>
          <table:table-cell office:value-type="string" table:style-name="ce66">
            <text:p>0</text:p>
          </table:table-cell>
          <table:table-cell office:value-type="float" office:value="70" table:style-name="ce66">
            <text:p>70</text:p>
          </table:table-cell>
          <table:table-cell table:style-name="ce72"/>
          <table:table-cell table:style-name="ce2"/>
          <table:table-cell table:style-name="ce71"/>
          <table:table-cell table:number-columns-repeated="16376" table:style-name="ce2"/>
        </table:table-row>
        <table:table-row table:style-name="ro2">
          <table:table-cell/>
          <table:table-cell office:value-type="string" table:style-name="ce67">
            <text:p>Chefias</text:p>
          </table:table-cell>
          <table:table-cell office:value-type="float" office:value="19" table:style-name="ce66">
            <text:p>19</text:p>
          </table:table-cell>
          <table:table-cell office:value-type="string" table:style-name="ce66">
            <text:p>0</text:p>
          </table:table-cell>
          <table:table-cell office:value-type="float" office:value="19" table:style-name="ce66">
            <text:p>19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7">
            <text:p>Assessoramento</text:p>
          </table:table-cell>
          <table:table-cell office:value-type="float" office:value="151" table:style-name="ce66">
            <text:p>151</text:p>
          </table:table-cell>
          <table:table-cell office:value-type="string" table:style-name="ce66">
            <text:p>0</text:p>
          </table:table-cell>
          <table:table-cell office:value-type="float" office:value="151" table:style-name="ce66">
            <text:p>151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70">
            <text:p>Cargos - <text:s/>designação temporária (DTs)</text:p>
          </table:table-cell>
          <table:table-cell office:value-type="float" office:value="7" table:style-name="ce69">
            <text:p>7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69">
            <text:p>16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8">
            <text:p>TOTAL GERAL DE CARGOS</text:p>
          </table:table-cell>
          <table:table-cell office:value-type="float" office:value="522" table:style-name="ce63">
            <text:p>522</text:p>
          </table:table-cell>
          <table:table-cell office:value-type="float" office:value="38" table:style-name="ce63">
            <text:p>38</text:p>
          </table:table-cell>
          <table:table-cell office:value-type="float" office:value="560" table:style-name="ce63">
            <text:p>560</text:p>
          </table:table-cell>
          <table:table-cell table:number-columns-repeated="4" table:style-name="ce2"/>
          <table:table-cell table:style-name="ce67"/>
          <table:table-cell table:number-columns-repeated="16374" table:style-name="ce2"/>
        </table:table-row>
        <table:table-row table:style-name="ro2">
          <table:table-cell/>
          <table:table-cell office:value-type="string" table:style-name="ce67">
            <text:p>Estabilizados (+)</text:p>
          </table:table-cell>
          <table:table-cell office:value-type="float" office:value="5" table:style-name="ce66">
            <text:p>5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2">
          <table:table-cell/>
          <table:table-cell office:value-type="string" table:style-name="ce67">
            <text:p>Efetivos do TCEES que ocupam cargos comissionados (-)</text:p>
          </table:table-cell>
          <table:table-cell office:value-type="float" office:value="33" table:style-name="ce66">
            <text:p>33</text:p>
          </table:table-cell>
          <table:table-cell table:number-columns-repeated="2" table:style-name="ce66"/>
          <table:table-cell table:number-columns-repeated="16379" table:style-name="ce2"/>
        </table:table-row>
        <table:table-row table:style-name="ro3">
          <table:table-cell/>
          <table:table-cell office:value-type="string" table:style-name="ce65">
            <text:p>Nº ATIVO DE SERVIDORES<text:span text:style-name="T2"><text:s/>(exceto Conselheiros)*</text:span></text:p>
          </table:table-cell>
          <table:table-cell office:value-type="float" office:value="487" table:style-name="ce64">
            <text:p>487</text:p>
          </table:table-cell>
          <table:table-cell table:style-name="ce63"/>
          <table:table-cell table:style-name="ce62"/>
          <table:table-cell table:number-columns-repeated="16379" table:style-name="ce2"/>
        </table:table-row>
        <table:table-row table:style-name="ro4">
          <table:table-cell table:style-name="ce60"/>
          <table:table-cell office:value-type="string" table:number-columns-spanned="4" table:number-rows-spanned="1" table:style-name="ce6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0"/>
        </table:table-row>
        <table:table-row table:style-name="ro2">
          <table:table-cell/>
          <table:table-cell office:value-type="string" table:style-name="ce59">
            <text:p>** Última atualiação remuneratória servidores efetivos foi em 01/02/2022 - Lei 11.531/2022. Disponível no arquivo "Tabelas de subsídios e vencimentos - Fez-2022"</text:p>
          </table:table-cell>
          <table:table-cell table:style-name="ce59"/>
          <table:table-cell table:number-columns-repeated="2" table:style-name="ce39"/>
          <table:table-cell table:number-columns-repeated="16379" table:style-name="ce2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58">
            <text:p>Função Gratificada (*)</text:p>
          </table:table-cell>
          <table:table-cell office:value-type="string" table:style-name="ce57">
            <text:p>Ocupadas</text:p>
          </table:table-cell>
          <table:table-cell office:value-type="string" table:style-name="ce56">
            <text:p>Disponíveis</text:p>
          </table:table-cell>
          <table:table-cell office:value-type="string" table:style-name="ce56">
            <text:p>Total</text:p>
          </table:table-cell>
          <table:table-cell office:value-type="string" table:style-name="ce56">
            <text:p>Valor</text:p>
          </table:table-cell>
          <table:table-cell office:value-type="string" table:number-columns-spanned="4" table:number-rows-spanned="1" table:style-name="ce18">
            <text:p>Lei de criação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1 (50%)</text:p>
          </table:table-cell>
          <table:table-cell office:value-type="float" office:value="33" table:style-name="ce54">
            <text:p>33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6324.35" table:style-name="ce14">
            <text:p><text:s/>6.324,35<text:s/></text:p>
          </table:table-cell>
          <table:table-cell office:value-type="string" table:number-columns-spanned="4" table:number-rows-spanned="3" table:style-name="ce51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0">
            <text:p>FG 2 (40%)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5059.4799999999996" table:style-name="ce14">
            <text:p><text:s/>5.059,48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50">
            <text:p>FG 3 (30%)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15">
            <text:p>0</text:p>
          </table:table-cell>
          <table:table-cell office:value-type="float" office:value="15" table:style-name="ce15">
            <text:p>15</text:p>
          </table:table-cell>
          <table:table-cell office:value-type="float" office:value="3794.61" table:style-name="ce14">
            <text:p><text:s/>3.794,61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40"/>
          <table:table-cell table:number-columns-repeated="16369"/>
        </table:table-row>
        <table:table-row table:style-name="ro2">
          <table:table-cell/>
          <table:table-cell office:value-type="string" table:style-name="ce46">
            <text:p>TOTAL</text:p>
          </table:table-cell>
          <table:table-cell office:value-type="float" office:value="73" table:style-name="ce46">
            <text:p>73</text:p>
          </table:table-cell>
          <table:table-cell office:value-type="float" office:value="1" table:style-name="ce46">
            <text:p>1</text:p>
          </table:table-cell>
          <table:table-cell office:value-type="float" office:value="74" table:style-name="ce45">
            <text:p>74</text:p>
          </table:table-cell>
          <table:table-cell table:number-columns-repeated="2" table:style-name="ce45"/>
          <table:table-cell table:style-name="ce44"/>
          <table:table-cell table:style-name="ce43"/>
          <table:table-cell table:style-name="ce42"/>
          <table:table-cell table:number-columns-repeated="2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office:value-type="string" table:style-name="ce41">
            <text:p>(*) percentuais calculados sobre o valor do vencimento do cargo de Secretário-Geral de Administração e Finanças</text:p>
          </table:table-cell>
          <table:table-cell table:number-columns-repeated="10" table:style-name="ce2"/>
          <table:table-cell table:style-name="ce11"/>
          <table:table-cell table:style-name="ce2"/>
          <table:table-cell table:style-name="ce40"/>
          <table:table-cell table:number-columns-repeated="16369"/>
        </table:table-row>
        <table:table-row table:style-name="ro2">
          <table:table-cell/>
          <table:table-cell table:number-columns-repeated="4" table:style-name="ce39"/>
          <table:table-cell table:number-columns-repeated="16379" table:style-name="ce2"/>
        </table:table-row>
        <table:table-row table:style-name="ro5">
          <table:table-cell/>
          <table:table-cell office:value-type="string" table:style-name="ce25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38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5" table:style-name="ce37">
            <text:p>5</text:p>
          </table:table-cell>
          <table:table-cell table:number-columns-repeated="2" table:style-name="ce36"/>
          <table:table-cell table:number-columns-repeated="16377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5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CARGOS DE GABINETE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 Efetiv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Chefe de Gabinete de Conselheiro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hefe de Gabinete (Conselheiro Sub. e Procurador)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Chefe Adjunto de Gabinete de Conselheiro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8095.16" table:style-name="ce14">
            <text:p><text:s/>8.095,16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ivel Superior de Gabinete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0" table:style-name="ce15">
            <text:p>0</text:p>
          </table:table-cell>
          <table:table-cell office:value-type="float" office:value="21" table:style-name="ce15">
            <text:p>2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ssessor de Nível Superior (Conselheiro Sub. e Procurador)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Auxiliar de Gabinete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5">
            <text:p>14</text:p>
          </table:table-cell>
          <table:table-cell office:value-type="float" office:value="4323.0600000000004" table:style-name="ce14">
            <text:p><text:s/>4.323,06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70" table:style-name="ce10">
            <text:p>70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table:style-name="ce33"/>
          <table:table-cell table:number-columns-repeated="11" table:style-name="ce2"/>
          <table:table-cell table:style-name="ce11"/>
          <table:table-cell table:number-columns-repeated="16370" table:style-name="ce2"/>
        </table:table-row>
        <table:table-row table:style-name="ro8">
          <table:table-cell table:style-name="ce2"/>
          <table:table-cell office:value-type="string" table:style-name="ce25">
            <text:p>CHEFIAS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style-name="ce11"/>
          <table:table-cell table:number-columns-repeated="16370" table:style-name="ce2"/>
        </table:table-row>
        <table:table-row table:style-name="ro6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2">
          <table:table-cell/>
          <table:table-cell office:value-type="string" table:style-name="ce17">
            <text:p>Chefe de Gabinete da Presidê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78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Controle Extern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Tecnologia da Informaçã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e Administração e Finanç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-Geral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Resolução ALES 1590/1991, 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o Ministério Público junto ao Tribunal de Contas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2648.69" table:style-name="ce14">
            <text:p><text:s/>12.648,69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Consultoria Jurídic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7722/2004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Governanç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a Escola de Conta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de Controle Extern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4">
          <table:table-cell/>
          <table:table-cell office:value-type="string" table:style-name="ce17">
            <text:p>Secretário Administrativ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ecretário de Tecnologia da Informaçã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Subsecretário das Sessõe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0118.959999999999" table:style-name="ce14">
            <text:p><text:s/>10.118,96<text:s/></text:p>
          </table:table-cell>
          <table:table-cell office:value-type="string" table:number-columns-spanned="4" table:number-rows-spanned="1" table:style-name="ce12">
            <text:p>Lei 8065/2005, 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Chefe da Assessoria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style-name="ce9"/>
          <table:table-cell table:style-name="ce8"/>
          <table:table-cell table:number-columns-repeated="3" table:style-name="ce7"/>
          <table:table-cell table:style-name="ce11"/>
          <table:table-cell table:number-columns-repeated="16370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ASSESSORAMENTO</text:p>
          </table:table-cell>
          <table:table-cell table:number-columns-repeated="6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1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Vencimento 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2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9">
            <text:p>Efetivo outro órgão</text:p>
          </table:table-cell>
          <table:table-cell office:value-type="string" table:number-columns-spanned="1" table:number-rows-spanned="2" table:style-name="ce19">
            <text:p>Sem vínculo</text:p>
          </table:table-cell>
          <table:table-cell office:value-type="string" table:number-columns-spanned="1" table:number-rows-spanned="2" table:style-name="ce19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2"/>
        </table:table-row>
        <table:table-row table:style-name="ro7">
          <table:table-cell/>
          <table:table-cell office:value-type="string" table:style-name="ce17">
            <text:p>Assessor Especial da Presidência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82.7000000000007" table:style-name="ce14">
            <text:p><text:s/>9.182,70<text:s/></text:p>
          </table:table-cell>
          <table:table-cell office:value-type="string" table:number-columns-spanned="4" table:number-rows-spanned="1" table:style-name="ce78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Consultor Jurídi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5">
            <text:p>27</text:p>
          </table:table-cell>
          <table:table-cell office:value-type="float" office:value="7064.14" table:style-name="ce14">
            <text:p><text:s/>7.064,14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Comunicaçã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(Sessões e Câmaras)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ssessor de Nível Superior I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0</text:p>
          </table:table-cell>
          <table:table-cell office:value-type="float" office:value="22" table:style-name="ce15">
            <text:p>22</text:p>
          </table:table-cell>
          <table:table-cell office:value-type="float" office:value="6054.91" table:style-name="ce14">
            <text:p><text:s/>6.054,91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7">
            <text:p>Assessor de Controle Externo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76" table:style-name="ce16">
            <text:p>76</text:p>
          </table:table-cell>
          <table:table-cell office:value-type="float" office:value="80" table:style-name="ce15">
            <text:p>80</text:p>
          </table:table-cell>
          <table:table-cell office:value-type="float" office:value="0" table:style-name="ce15">
            <text:p>0</text:p>
          </table:table-cell>
          <table:table-cell office:value-type="float" office:value="80" table:style-name="ce15">
            <text:p>80</text:p>
          </table:table-cell>
          <table:table-cell office:value-type="float" office:value="3428.34" table:style-name="ce14">
            <text:p><text:s/>3.428,34<text:s/></text:p>
          </table:table-cell>
          <table:table-cell office:value-type="string" table:number-columns-spanned="4" table:number-rows-spanned="1" table:style-name="ce12">
            <text:p>Resolução ALES 1590/1991,Resolução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7">
          <table:table-cell/>
          <table:table-cell office:value-type="string" table:style-name="ce17">
            <text:p>Adjunto Operativ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15">
            <text:p>0</text:p>
          </table:table-cell>
          <table:table-cell office:value-type="float" office:value="10" table:style-name="ce15">
            <text:p>10</text:p>
          </table:table-cell>
          <table:table-cell office:value-type="float" office:value="2200.92" table:style-name="ce14">
            <text:p><text:s/>2.200,9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number-columns-repeated="16369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42" table:style-name="ce10">
            <text:p>142</text:p>
          </table:table-cell>
          <table:table-cell office:value-type="float" office:value="151" table:style-name="ce10">
            <text:p>151</text:p>
          </table:table-cell>
          <table:table-cell office:value-type="float" office:value="0" table:style-name="ce10">
            <text:p>0</text:p>
          </table:table-cell>
          <table:table-cell office:value-type="float" office:value="151" table:style-name="ce10">
            <text:p>151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5">
            <text:p>DESIGNAÇÃO TEMPORÁRIA</text:p>
          </table:table-cell>
          <table:table-cell table:number-columns-repeated="3" table:style-name="ce2"/>
          <table:table-cell office:value-type="string" table:number-columns-spanned="5" table:number-rows-spanned="1" table:style-name="ce24">
            <text:p>Reajuste de 6,0% em 01/02/2022 - Lei 11.531/2022</text:p>
          </table:table-cell>
          <table:covered-table-cell table:number-columns-repeated="4"/>
          <table:table-cell table:number-columns-repeated="16374" table:style-name="ce2"/>
        </table:table-row>
        <table:table-row table:style-name="ro7">
          <table:table-cell/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79">
            <text:p>Ocupados</text:p>
          </table:table-cell>
          <table:table-cell office:value-type="string" table:number-columns-spanned="1" table:number-rows-spanned="3" table:style-name="ce19">
            <text:p>Disponíveis</text:p>
          </table:table-cell>
          <table:table-cell office:value-type="string" table:number-columns-spanned="1" table:number-rows-spanned="3" table:style-name="ce19">
            <text:p>Total</text:p>
          </table:table-cell>
          <table:table-cell office:value-type="string" table:number-columns-spanned="1" table:number-rows-spanned="3" table:style-name="ce19">
            <text:p>Subsídio<text:s/></text:p>
            <text:p>(R$)</text:p>
          </table:table-cell>
          <table:table-cell office:value-type="string" table:number-columns-spanned="4" table:number-rows-spanned="3" table:style-name="ce18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table-cell/>
          <table:table-cell office:value-type="string" table:style-name="ce17">
            <text:p>Técnico de Nível Superior - Business Intelligence-B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78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C# Full Stack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Devolp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7">
          <table:table-cell/>
          <table:table-cell office:value-type="string" table:style-name="ce17">
            <text:p>Técnico de Nível Superior - Desenvolvedor Web C#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759.8900000000003" table:style-name="ce14">
            <text:p><text:s/>4.759,89<text:s/></text:p>
          </table:table-cell>
          <table:table-cell office:value-type="string" table:number-columns-spanned="4" table:number-rows-spanned="1" table:style-name="ce12">
            <text:p>LC 959/2020</text:p>
          </table:table-cell>
          <table:covered-table-cell table:number-columns-repeated="3"/>
          <table:table-cell table:style-name="ce11"/>
          <table:table-cell table:number-columns-repeated="16373" table:style-name="ce2"/>
        </table:table-row>
        <table:table-row table:style-name="ro2">
          <table:table-cell/>
          <table:table-cell office:value-type="string" table:style-name="ce10">
            <text:p>TOTAL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4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09/11/2022</text:p>
          </table:table-cell>
          <table:table-cell office:value-type="date" office:date-value="2022-11-09T00:00:00" table:style-name="ce5">
            <text:p>09/11/2022</text:p>
          </table:table-cell>
          <table:table-cell office:value-type="string" table:style-name="ce4">
            <text:p>09</text:p>
          </table:table-cell>
          <table:table-cell office:value-type="float" office:value="11" table:style-name="ce4">
            <text:p>11</text:p>
          </table:table-cell>
          <table:table-cell office:value-type="float" office:value="2022" table:style-name="ce4">
            <text:p>202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3">
            <text:p>Dúvidas e sugestões: transparencia@tcees.tc.br</text:p>
          </table:table-cell>
          <table:table-cell table:number-columns-repeated="16382" table:style-name="ce2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QUADRO_10-2022.$A$1:QUADRO_10-2022.$M$99" table:base-cell-address="QUADRO_10-2022.$A$1"/>
        </table:named-expressions>
      </table:table>
      <table:table table:name="'file:///G:/RH-DGS/GERAL%20-%20SERVIDORES%20-%20ATUAL.xlsm'#PRINCIPAL" table:style-name="ta2">
        <table:table-source xlink:href="file:///G:/RH-DGS/GERAL%20-%20SERVIDORES%20-%20ATUAL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G_-_TCEES" table:style-name="ta2">
        <table:table-source xlink:href="file:///G:/RH-DGS/GERAL%20-%20SERVIDORES%20-%20ATUAL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" table:style-name="ta2">
        <table:table-source xlink:href="file:///G:/RH-DGS/GERAL%20-%20SERVIDORES%20-%20ATUAL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" table:style-name="ta2">
        <table:table-source xlink:href="file:///G:/RH-DGS/GERAL%20-%20SERVIDORES%20-%20ATUAL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" table:style-name="ta2">
        <table:table-source xlink:href="file:///G:/RH-DGS/GERAL%20-%20SERVIDORES%20-%20ATUAL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cket" table:style-name="ta2">
        <table:table-source xlink:href="file:///G:/RH-DGS/GERAL%20-%20SERVIDORES%20-%20ATUAL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Efetivos" table:style-name="ta2">
        <table:table-source xlink:href="file:///G:/RH-DGS/GERAL%20-%20SERVIDORES%20-%20ATUAL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" table:style-name="ta2">
        <table:table-source xlink:href="file:///G:/RH-DGS/GERAL%20-%20SERVIDORES%20-%20ATUAL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rojeção_Aposent__Comissionados" table:style-name="ta2">
        <table:table-source xlink:href="file:///G:/RH-DGS/GERAL%20-%20SERVIDORES%20-%20ATUAL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NÃO_USAR_-_PORTAL_TRANSP_" table:style-name="ta2">
        <table:table-source xlink:href="file:///G:/RH-DGS/GERAL%20-%20SERVIDORES%20-%20ATUAL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ADM_FORMAÇÃO" table:style-name="ta2">
        <table:table-source xlink:href="file:///G:/RH-DGS/GERAL%20-%20SERVIDORES%20-%20ATUAL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tualizar_Lotação_-_Férias_Prêm" table:style-name="ta2">
        <table:table-source xlink:href="file:///G:/RH-DGS/GERAL%20-%20SERVIDORES%20-%20ATUAL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de_Gab__Conselheiro" table:style-name="ta2">
        <table:table-source xlink:href="file:///G:/RH-DGS/GERAL%20-%20SERVIDORES%20-%20ATUAL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em_Comissão_(2)" table:style-name="ta2">
        <table:table-source xlink:href="file:///G:/RH-DGS/GERAL%20-%20SERVIDORES%20-%20ATUAL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CRETÁRIOS_E_CHEFES_GAB_" table:style-name="ta2">
        <table:table-source xlink:href="file:///G:/RH-DGS/GERAL%20-%20SERVIDORES%20-%20ATUAL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LTERAÇÕES_-_CARGOS" table:style-name="ta2">
        <table:table-source xlink:href="file:///G:/RH-DGS/GERAL%20-%20SERVIDORES%20-%20ATUAL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ESCALA_FÉRIAS" table:style-name="ta2">
        <table:table-source xlink:href="file:///G:/RH-DGS/GERAL%20-%20SERVIDORES%20-%20ATUAL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" table:style-name="ta2">
        <table:table-source xlink:href="file:///G:/RH-DGS/GERAL%20-%20SERVIDORES%20-%20ATUAL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CE_LOTAÇÃO" table:style-name="ta2">
        <table:table-source xlink:href="file:///G:/RH-DGS/GERAL%20-%20SERVIDORES%20-%20ATUAL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Servidores_Comissionados_ATS" table:style-name="ta2">
        <table:table-source xlink:href="file:///G:/RH-DGS/GERAL%20-%20SERVIDORES%20-%20ATUAL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FÉRIAS_2018" table:style-name="ta2">
        <table:table-source xlink:href="file:///G:/RH-DGS/GERAL%20-%20SERVIDORES%20-%20ATUAL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2)" table:style-name="ta2">
        <table:table-source xlink:href="file:///G:/RH-DGS/GERAL%20-%20SERVIDORES%20-%20ATUAL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xonerados" table:style-name="ta2">
        <table:table-source xlink:href="file:///G:/RH-DGS/GERAL%20-%20SERVIDORES%20-%20ATUAL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3)" table:style-name="ta2">
        <table:table-source xlink:href="file:///G:/RH-DGS/GERAL%20-%20SERVIDORES%20-%20ATUAL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omissionados_(2)" table:style-name="ta2">
        <table:table-source xlink:href="file:///G:/RH-DGS/GERAL%20-%20SERVIDORES%20-%20ATUAL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4)" table:style-name="ta2">
        <table:table-source xlink:href="file:///G:/RH-DGS/GERAL%20-%20SERVIDORES%20-%20ATUAL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2)" table:style-name="ta2">
        <table:table-source xlink:href="file:///G:/RH-DGS/GERAL%20-%20SERVIDORES%20-%20ATUAL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3)" table:style-name="ta2">
        <table:table-source xlink:href="file:///G:/RH-DGS/GERAL%20-%20SERVIDORES%20-%20ATUAL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ipos_de_Cargos_(2)" table:style-name="ta2">
        <table:table-source xlink:href="file:///G:/RH-DGS/GERAL%20-%20SERVIDORES%20-%20ATUAL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5)" table:style-name="ta2">
        <table:table-source xlink:href="file:///G:/RH-DGS/GERAL%20-%20SERVIDORES%20-%20ATUAL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4)" table:style-name="ta2">
        <table:table-source xlink:href="file:///G:/RH-DGS/GERAL%20-%20SERVIDORES%20-%20ATUAL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ÇÃO_GERAL_DOS_SERVIDORES" table:style-name="ta2">
        <table:table-source xlink:href="file:///G:/RH-DGS/GERAL%20-%20SERVIDORES%20-%20ATUAL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GABINETE_-_CONSELHEIROS" table:style-name="ta2">
        <table:table-source xlink:href="file:///G:/RH-DGS/GERAL%20-%20SERVIDORES%20-%20ATUAL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" table:style-name="ta2">
        <table:table-source xlink:href="file:///G:/RH-DGS/GERAL%20-%20SERVIDORES%20-%20ATUAL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NTIGO" table:style-name="ta2">
        <table:table-source xlink:href="file:///G:/RH-DGS/GERAL%20-%20SERVIDORES%20-%20ATUAL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" table:style-name="ta2">
        <table:table-source xlink:href="file:///G:/RH-DGS/GERAL%20-%20SERVIDORES%20-%20ATUAL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D" table:style-name="ta2">
        <table:table-source xlink:href="file:///G:/RH-DGS/GERAL%20-%20SERVIDORES%20-%20ATUAL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" table:style-name="ta2">
        <table:table-source xlink:href="file:///G:/RH-DGS/GERAL%20-%20SERVIDORES%20-%20ATUAL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Comissionados_BD" table:style-name="ta2">
        <table:table-source xlink:href="file:///G:/RH-DGS/GERAL%20-%20SERVIDORES%20-%20ATUAL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(2)" table:style-name="ta2">
        <table:table-source xlink:href="file:///G:/RH-DGS/GERAL%20-%20SERVIDORES%20-%20ATUAL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Principal_Backup_Antes_Regim" table:style-name="ta2">
        <table:table-source xlink:href="file:///G:/RH-DGS/GERAL%20-%20SERVIDORES%20-%20ATUAL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ISTAS" table:style-name="ta2">
        <table:table-source xlink:href="file:///G:/RH-DGS/GERAL%20-%20SERVIDORES%20-%20ATUAL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LUIZ CARLOS CICILIOTTI DA CUNHA"/>
          <table:table-cell table:number-columns-repeated="16375"/>
        </table:table-row>
        <table:table-row>
          <table:table-cell table:number-columns-repeated="8"/>
          <table:table-cell office:value-type="string" office:string-value="CONS. RODRIGO COELHO DO CARMO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8"/>
          <table:table-cell office:value-type="string" office:string-value="CONS. SUBT. MARCO ANTÔNIO DA SILVA"/>
          <table:table-cell table:number-columns-repeated="16375"/>
        </table:table-row>
        <table:table-row>
          <table:table-cell table:number-columns-repeated="8"/>
          <table:table-cell office:value-type="string" office:string-value="CONS. SUBT. MARCIA JACCOUD FREITAS"/>
          <table:table-cell table:number-columns-repeated="16375"/>
        </table:table-row>
        <table:table-row>
          <table:table-cell table:number-columns-repeated="8"/>
          <table:table-cell office:value-type="string" office:string-value="CONS. SUBT. JOÃO LUIZ COTTA LOVATI"/>
          <table:table-cell table:number-columns-repeated="16375"/>
        </table:table-row>
        <table:table-row>
          <table:table-cell table:number-columns-repeated="8"/>
          <table:table-cell office:value-type="string" office:string-value="CONS. SUBT. &quot;CARGO VAGO&quot;"/>
          <table:table-cell table:number-columns-repeated="16375"/>
        </table:table-row>
        <table:table-row>
          <table:table-cell table:number-columns-repeated="8"/>
          <table:table-cell office:value-type="string" office:string-value="PROCURADOR LUIZ HENRIQUE ANASTÁCIO DA SILVA"/>
          <table:table-cell table:number-columns-repeated="16375"/>
        </table:table-row>
        <table:table-row>
          <table:table-cell table:number-columns-repeated="8"/>
          <table:table-cell office:value-type="string" office:string-value="PROCURADOR LUCIANO VIEIRA"/>
          <table:table-cell table:number-columns-repeated="16375"/>
        </table:table-row>
        <table:table-row>
          <table:table-cell table:number-columns-repeated="8"/>
          <table:table-cell office:value-type="string" office:string-value="PROCURADOR HERON CARLOS GOMES DE OLIVEIRA"/>
          <table:table-cell table:number-columns-repeated="16375"/>
        </table:table-row>
        <table:table-row table:number-rows-repeated="1048559">
          <table:table-cell table:number-columns-repeated="16375"/>
        </table:table-row>
      </table:table>
      <table:table table:name="'file:///G:/RH-DGS/GERAL%20-%20SERVIDORES%20-%20ATUAL.xlsm'#BD-Estr_Cons" table:style-name="ta2">
        <table:table-source xlink:href="file:///G:/RH-DGS/GERAL%20-%20SERVIDORES%20-%20ATUAL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str_Cons_Subt_Proc" table:style-name="ta2">
        <table:table-source xlink:href="file:///G:/RH-DGS/GERAL%20-%20SERVIDORES%20-%20ATUAL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7)" table:style-name="ta2">
        <table:table-source xlink:href="file:///G:/RH-DGS/GERAL%20-%20SERVIDORES%20-%20ATUAL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3)" table:style-name="ta2">
        <table:table-source xlink:href="file:///G:/RH-DGS/GERAL%20-%20SERVIDORES%20-%20ATUAL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2)" table:style-name="ta2">
        <table:table-source xlink:href="file:///G:/RH-DGS/GERAL%20-%20SERVIDORES%20-%20ATUAL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6)" table:style-name="ta2">
        <table:table-source xlink:href="file:///G:/RH-DGS/GERAL%20-%20SERVIDORES%20-%20ATUAL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_(5)" table:style-name="ta2">
        <table:table-source xlink:href="file:///G:/RH-DGS/GERAL%20-%20SERVIDORES%20-%20ATUAL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Quadro_de_Vagas" table:style-name="ta2">
        <table:table-source xlink:href="file:///G:/RH-DGS/GERAL%20-%20SERVIDORES%20-%20ATUAL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" table:style-name="ta2">
        <table:table-source xlink:href="file:///G:/RH-DGS/GERAL%20-%20SERVIDORES%20-%20ATUAL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Lotação" table:style-name="ta2">
        <table:table-source xlink:href="file:///G:/RH-DGS/GERAL%20-%20SERVIDORES%20-%20ATUAL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fetivos_(4)" table:style-name="ta2">
        <table:table-source xlink:href="file:///G:/RH-DGS/GERAL%20-%20SERVIDORES%20-%20ATUAL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Ordem_Alfabética_(8)" table:style-name="ta2">
        <table:table-source xlink:href="file:///G:/RH-DGS/GERAL%20-%20SERVIDORES%20-%20ATUAL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ELHEIRO" table:style-name="ta2">
        <table:table-source xlink:href="file:///G:/RH-DGS/GERAL%20-%20SERVIDORES%20-%20ATUAL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CONS. LUIZ CARLOS CICILIOTTI DA CUNHA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/G:/RH-DGS/GERAL%20-%20SERVIDORES%20-%20ATUAL.xlsm'#BACKUP_VINICIUS" table:style-name="ta2">
        <table:table-source xlink:href="file:///G:/RH-DGS/GERAL%20-%20SERVIDORES%20-%20ATUAL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SE_RELATÓRIO_PRESIDÊNCIA" table:style-name="ta2">
        <table:table-source xlink:href="file:///G:/RH-DGS/GERAL%20-%20SERVIDORES%20-%20ATUAL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RELATÓRIO_PRESIDÊNCIA" table:style-name="ta2">
        <table:table-source xlink:href="file:///G:/RH-DGS/GERAL%20-%20SERVIDORES%20-%20ATUAL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STRUTURA_GAB__CONS__SUBST-PROC" table:style-name="ta2">
        <table:table-source xlink:href="file:///G:/RH-DGS/GERAL%20-%20SERVIDORES%20-%20ATUAL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_QUADRO_até_nov19" table:style-name="ta2">
        <table:table-source xlink:href="file:///G:/RH-DGS/GERAL%20-%20SERVIDORES%20-%20ATUAL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TAB_ANTIGA" table:style-name="ta2">
        <table:table-source xlink:href="file:///G:/RH-DGS/GERAL%20-%20SERVIDORES%20-%20ATUAL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_partir_abr18" table:style-name="ta2">
        <table:table-source xlink:href="file:///G:/RH-DGS/GERAL%20-%20SERVIDORES%20-%20ATUAL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ant" table:style-name="ta2">
        <table:table-source xlink:href="file:///G:/RH-DGS/GERAL%20-%20SERVIDORES%20-%20ATUAL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TABELAS_SUB_VENC_Antes_abr18" table:style-name="ta2">
        <table:table-source xlink:href="file:///G:/RH-DGS/GERAL%20-%20SERVIDORES%20-%20ATUAL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Bck" table:style-name="ta2">
        <table:table-source xlink:href="file:///G:/RH-DGS/GERAL%20-%20SERVIDORES%20-%20ATUAL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_19" table:style-name="ta2">
        <table:table-source xlink:href="file:///G:/RH-DGS/GERAL%20-%20SERVIDORES%20-%20ATUAL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s_até_nov19" table:style-name="ta2">
        <table:table-source xlink:href="file:///G:/RH-DGS/GERAL%20-%20SERVIDORES%20-%20ATUAL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Jan22" table:style-name="ta2">
        <table:table-source xlink:href="file:///G:/RH-DGS/GERAL%20-%20SERVIDORES%20-%20ATUAL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QUADRO" table:style-name="ta2">
        <table:table-source xlink:href="file:///G:/RH-DGS/GERAL%20-%20SERVIDORES%20-%20ATUAL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arência_Até_Dez21" table:style-name="ta2">
        <table:table-source xlink:href="file:///G:/RH-DGS/GERAL%20-%20SERVIDORES%20-%20ATUAL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Portal_Transp_Tabela_2022" table:style-name="ta2">
        <table:table-source xlink:href="file:///G:/RH-DGS/GERAL%20-%20SERVIDORES%20-%20ATUAL.xlsm" table:table-name="Portal_Transp_Tabela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D-EXONERADOS" table:style-name="ta2">
        <table:table-source xlink:href="file:///G:/RH-DGS/GERAL%20-%20SERVIDORES%20-%20ATUAL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APOSENTADOS" table:style-name="ta2">
        <table:table-source xlink:href="file:///G:/RH-DGS/GERAL%20-%20SERVIDORES%20-%20ATUAL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VAGAS_CONCURSO" table:style-name="ta2">
        <table:table-source xlink:href="file:///G:/RH-DGS/GERAL%20-%20SERVIDORES%20-%20ATUAL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Cargos_AUDITOR" table:style-name="ta2">
        <table:table-source xlink:href="file:///G:/RH-DGS/GERAL%20-%20SERVIDORES%20-%20ATUAL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A__ASS" table:style-name="ta2">
        <table:table-source xlink:href="file:///G:/RH-DGS/GERAL%20-%20SERVIDORES%20-%20ATUAL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Evolução_Cargos_ACE" table:style-name="ta2">
        <table:table-source xlink:href="file:///G:/RH-DGS/GERAL%20-%20SERVIDORES%20-%20ATUAL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%20-%20ATUAL.xlsm'#Banco_Perfeito-FICHA" table:style-name="ta2">
        <table:table-source xlink:href="file:///G:/RH-DGS/GERAL%20-%20SERVIDORES%20-%20ATUAL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file:///G:/RH-DGS/GERAL%20-%20SERVIDORES%20-%20ATUAL.xlsm'#LISTAS.$I$10:LISTAS.$I$17" table:base-cell-address="QUADRO_10-2022.$A$1"/>
        <table:named-range table:name="conselheiro" table:cell-range-address="'file:///G:/RH-DGS/GERAL%20-%20SERVIDORES%20-%20ATUAL.xlsm'#LISTAS.$I$1:LISTAS.$I$8" table:base-cell-address="QUADRO_10-2022.$A$1"/>
        <table:named-range table:name="nome_cons" table:cell-range-address="'file:///G:/RH-DGS/GERAL%20-%20SERVIDORES%20-%20ATUAL.xlsm'#ESTRUTURA_GAB__CONSELHEIRO.$C$4" table:base-cell-address="QUADRO_10-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TCE-ES</meta:initial-creator>
    <dc:creator>TCE-ES</dc:creator>
    <meta:creation-date>2022-11-09T12:36:02Z</meta:creation-date>
    <dc:date>2022-11-09T12:38:52Z</dc:date>
    <meta:print-date>2022-11-09T12:37:12Z</meta:print-date>
  </office:meta>
</office:document-meta>
</file>