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color="#000000" fo:font-size="8pt" style:font-size-asian="8pt" style:font-size-complex="8pt"/>
    </style:style>
    <style:style style:name="ce4" style:family="table-cell" style:parent-style-name="Default" style:data-style-name="N0">
      <style:text-properties fo:color="#FFFFFF" fo:font-size="9pt" style:font-size-asian="9pt" style:font-size-complex="9pt"/>
    </style:style>
    <style:style style:name="ce5" style:family="table-cell" style:parent-style-name="Default" style:data-style-name="N19">
      <style:text-properties fo:color="#FFFFFF" fo:font-size="9pt" style:font-size-asian="9pt" style:font-size-complex="9pt"/>
    </style:style>
    <style:style style:name="ce6" style:family="table-cell" style:parent-style-name="Default" style:data-style-name="N36">
      <style:text-properties fo:color="#000000"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7"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14" style:family="table-cell" style:parent-style-name="V_237_rgula" style:data-style-name="N37">
      <style:table-cell-properties fo:border-top="none" fo:border-bottom="thin solid #000000" fo:border-left="thin solid #000000" fo:border-right="none" style:vertical-align="automatic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26" style:family="table-cell" style:parent-style-name="V_237_rgula" style:data-style-name="N37"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0" style:family="table-cell" style:parent-style-name="V_237_rgula" style:data-style-name="N37">
      <style:table-cell-properties fo:background-color="transparent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font-size="8pt" style:font-size-asian="8pt" style:font-size-complex="8pt"/>
    </style:style>
    <style:style style:name="ce33" style:family="table-cell" style:parent-style-name="V_237_rgula" style:data-style-name="N37">
      <style:table-cell-properties fo:border-top="none" fo:border-bottom="thin solid #000000" fo:border-left="thin solid #000000" fo:border-right="none" style:vertical-align="automatic" fo:background-color="transparent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353cm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top"/>
      <style:text-properties fo:color="#000000" fo:font-size="9pt" style:font-size-asian="9pt" style:font-size-complex="9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fo:color="#000000" fo:font-size="9pt" style:font-size-asian="9pt" style:font-size-complex="9pt"/>
    </style:style>
    <style:style style:name="ce44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/>
    </style:style>
    <style:style style:name="ce45" style:family="table-cell" style:parent-style-name="Default" style:data-style-name="N35"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fo:font-size="9pt" style:font-size-asian="9pt" style:font-size-complex="9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top"/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76" style:family="table-cell" style:parent-style-name="Porcentagem" style:data-style-name="N38">
      <style:text-properties fo:font-size="9pt" style:font-size-asian="9pt" style:font-size-complex="9pt"/>
    </style:style>
    <style:style style:name="ce77" style:family="table-cell" style:parent-style-name="Porcentagem" style:data-style-name="N13">
      <style:text-properties fo:font-size="9pt" style:font-size-asian="9pt" style:font-size-complex="9pt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9pt" style:font-size-asian="9pt" style:font-size-complex="9pt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font-size="8pt" style:font-size-asian="8pt" style:font-size-complex="8pt"/>
    </style:style>
    <style:style style:name="ce8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11.086041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2.03729166666667cm" style:use-optimal-column-width="true"/>
    </style:style>
    <style:style style:name="co7" style:family="table-column">
      <style:table-column-properties fo:break-before="auto" style:column-width="1.93145833333333cm" style:use-optimal-column-width="true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2.7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ril-2023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4" table:default-cell-style-name="ce2"/>
        <table:table-column table:style-name="co9" table:number-columns-repeated="16365" table:default-cell-style-name="ce2"/>
        <table:table-row table:style-name="ro1">
          <table:table-cell/>
          <table:table-cell office:value-type="string" table:style-name="ce82">
            <text:p>QUADRO GERAL DE OCUPAÇÃO DE CARGOS</text:p>
          </table:table-cell>
          <table:table-cell table:number-columns-repeated="16382" table:style-name="ce2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81">
            <text:p>Cargo</text:p>
          </table:table-cell>
          <table:table-cell office:value-type="string" table:style-name="ce81">
            <text:p>Ocupados</text:p>
          </table:table-cell>
          <table:table-cell office:value-type="string" table:style-name="ce81">
            <text:p>Disponíveis</text:p>
          </table:table-cell>
          <table:table-cell office:value-type="string" table:style-name="ce81">
            <text:p>Total</text:p>
          </table:table-cell>
          <table:table-cell table:number-columns-repeated="16379" table:style-name="ce2"/>
        </table:table-row>
        <table:table-row table:style-name="ro2">
          <table:table-cell/>
          <table:table-cell office:value-type="string" table:style-name="ce80">
            <text:p>Membros</text:p>
          </table:table-cell>
          <table:table-cell table:number-columns-repeated="3" table:style-name="ce79"/>
          <table:table-cell table:number-columns-repeated="16379" table:style-name="ce2"/>
        </table:table-row>
        <table:table-row table:style-name="ro2">
          <table:table-cell/>
          <table:table-cell office:value-type="string" table:style-name="ce78">
            <text:p>Conselheiro</text:p>
          </table:table-cell>
          <table:table-cell office:value-type="float" office:value="7" table:style-name="ce71">
            <text:p>7</text:p>
          </table:table-cell>
          <table:table-cell office:value-type="string" table:style-name="ce71">
            <text:p>0</text:p>
          </table:table-cell>
          <table:table-cell office:value-type="float" office:value="7" table:style-name="ce71">
            <text:p>7</text:p>
          </table:table-cell>
          <table:table-cell table:number-columns-repeated="4" table:style-name="ce2"/>
          <table:table-cell table:style-name="ce78"/>
          <table:table-cell table:number-columns-repeated="2" table:style-name="ce26"/>
          <table:table-cell table:number-columns-repeated="16372" table:style-name="ce2"/>
        </table:table-row>
        <table:table-row table:style-name="ro2">
          <table:table-cell/>
          <table:table-cell table:style-name="ce78"/>
          <table:table-cell table:number-columns-repeated="3" table:style-name="ce71"/>
          <table:table-cell table:number-columns-repeated="4" table:style-name="ce2"/>
          <table:table-cell table:style-name="ce78"/>
          <table:table-cell table:number-columns-repeated="2" table:style-name="ce26"/>
          <table:table-cell table:number-columns-repeated="16372" table:style-name="ce2"/>
        </table:table-row>
        <table:table-row table:style-name="ro2">
          <table:table-cell/>
          <table:table-cell office:value-type="string" table:style-name="ce75">
            <text:p>Cargos efetivos **</text:p>
          </table:table-cell>
          <table:table-cell office:value-type="float" office:value="268" table:style-name="ce74">
            <text:p>268</text:p>
          </table:table-cell>
          <table:table-cell office:value-type="float" office:value="29" table:style-name="ce74">
            <text:p>29</text:p>
          </table:table-cell>
          <table:table-cell office:value-type="float" office:value="297" table:style-name="ce74">
            <text:p>297</text:p>
          </table:table-cell>
          <table:table-cell table:number-columns-repeated="4" table:style-name="ce2"/>
          <table:table-cell table:number-columns-repeated="3" table:style-name="ce26"/>
          <table:table-cell table:number-columns-repeated="16372" table:style-name="ce2"/>
        </table:table-row>
        <table:table-row table:style-name="ro2">
          <table:table-cell/>
          <table:table-cell office:value-type="string" table:style-name="ce78">
            <text:p>Conselheiro-Substituto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4" table:style-name="ce71">
            <text:p>4</text:p>
          </table:table-cell>
          <table:table-cell table:number-columns-repeated="3" table:style-name="ce2"/>
          <table:table-cell office:value-type="string" table:style-name="ce2">
            <text:p><text:s/></text:p>
          </table:table-cell>
          <table:table-cell table:style-name="ce78"/>
          <table:table-cell table:number-columns-repeated="2" table:style-name="ce26"/>
          <table:table-cell table:number-columns-repeated="16372" table:style-name="ce2"/>
        </table:table-row>
        <table:table-row table:style-name="ro2">
          <table:table-cell/>
          <table:table-cell office:value-type="string" table:style-name="ce78">
            <text:p>Procurador Especial de Contas</text:p>
          </table:table-cell>
          <table:table-cell office:value-type="float" office:value="3" table:style-name="ce71">
            <text:p>3</text:p>
          </table:table-cell>
          <table:table-cell office:value-type="string" table:style-name="ce71">
            <text:p>0</text:p>
          </table:table-cell>
          <table:table-cell office:value-type="float" office:value="3" table:style-name="ce71">
            <text:p>3</text:p>
          </table:table-cell>
          <table:table-cell table:number-columns-repeated="4" table:style-name="ce2"/>
          <table:table-cell table:style-name="ce78"/>
          <table:table-cell table:number-columns-repeated="2" table:style-name="ce26"/>
          <table:table-cell table:number-columns-repeated="16372" table:style-name="ce2"/>
        </table:table-row>
        <table:table-row table:style-name="ro2">
          <table:table-cell/>
          <table:table-cell office:value-type="string" table:style-name="ce72">
            <text:p>Auditor de Controle Externo</text:p>
          </table:table-cell>
          <table:table-cell office:value-type="float" office:value="220" table:style-name="ce71">
            <text:p>220</text:p>
          </table:table-cell>
          <table:table-cell office:value-type="float" office:value="22" table:style-name="ce71">
            <text:p>22</text:p>
          </table:table-cell>
          <table:table-cell office:value-type="float" office:value="242" table:style-name="ce71">
            <text:p>242</text:p>
          </table:table-cell>
          <table:table-cell table:number-columns-repeated="4" table:style-name="ce2"/>
          <table:table-cell table:style-name="ce72"/>
          <table:table-cell table:number-columns-repeated="2" table:style-name="ce26"/>
          <table:table-cell table:style-name="ce45"/>
          <table:table-cell table:number-columns-repeated="16371"/>
        </table:table-row>
        <table:table-row table:style-name="ro2">
          <table:table-cell/>
          <table:table-cell office:value-type="string" table:style-name="ce72">
            <text:p>Analista Administrativo</text:p>
          </table:table-cell>
          <table:table-cell office:value-type="float" office:value="21" table:style-name="ce71">
            <text:p>21</text:p>
          </table:table-cell>
          <table:table-cell office:value-type="float" office:value="3" table:style-name="ce71">
            <text:p>3</text:p>
          </table:table-cell>
          <table:table-cell office:value-type="float" office:value="24" table:style-name="ce71">
            <text:p>24</text:p>
          </table:table-cell>
          <table:table-cell table:number-columns-repeated="4" table:style-name="ce2"/>
          <table:table-cell table:style-name="ce72"/>
          <table:table-cell table:number-columns-repeated="2" table:style-name="ce26"/>
          <table:table-cell table:style-name="ce45"/>
          <table:table-cell table:number-columns-repeated="16371"/>
        </table:table-row>
        <table:table-row table:style-name="ro2">
          <table:table-cell/>
          <table:table-cell office:value-type="string" table:style-name="ce72">
            <text:p>Assistente Técnico</text:p>
          </table:table-cell>
          <table:table-cell office:value-type="float" office:value="14" table:style-name="ce71">
            <text:p>14</text:p>
          </table:table-cell>
          <table:table-cell office:value-type="float" office:value="2" table:style-name="ce71">
            <text:p>2</text:p>
          </table:table-cell>
          <table:table-cell office:value-type="float" office:value="16" table:style-name="ce71">
            <text:p>16</text:p>
          </table:table-cell>
          <table:table-cell table:number-columns-repeated="4" table:style-name="ce2"/>
          <table:table-cell table:style-name="ce72"/>
          <table:table-cell table:number-columns-repeated="2" table:style-name="ce26"/>
          <table:table-cell table:number-columns-repeated="16372" table:style-name="ce2"/>
        </table:table-row>
        <table:table-row table:style-name="ro2">
          <table:table-cell/>
          <table:table-cell office:value-type="string" table:style-name="ce72">
            <text:p>Auxiliar de Serviços</text:p>
          </table:table-cell>
          <table:table-cell office:value-type="float" office:value="8" table:style-name="ce71">
            <text:p>8</text:p>
          </table:table-cell>
          <table:table-cell office:value-type="string" table:style-name="ce71">
            <text:p>0</text:p>
          </table:table-cell>
          <table:table-cell office:value-type="float" office:value="8" table:style-name="ce71">
            <text:p>8</text:p>
          </table:table-cell>
          <table:table-cell table:number-columns-repeated="4" table:style-name="ce2"/>
          <table:table-cell table:style-name="ce72"/>
          <table:table-cell table:number-columns-repeated="16374" table:style-name="ce2"/>
        </table:table-row>
        <table:table-row table:style-name="ro2">
          <table:table-cell/>
          <table:table-cell table:style-name="ce72"/>
          <table:table-cell table:number-columns-repeated="3" table:style-name="ce71"/>
          <table:table-cell table:number-columns-repeated="4" table:style-name="ce2"/>
          <table:table-cell table:style-name="ce72"/>
          <table:table-cell table:number-columns-repeated="16374" table:style-name="ce2"/>
        </table:table-row>
        <table:table-row table:style-name="ro2">
          <table:table-cell/>
          <table:table-cell office:value-type="string" table:style-name="ce75">
            <text:p>Cargos comissionados</text:p>
          </table:table-cell>
          <table:table-cell office:value-type="float" office:value="239" table:style-name="ce74">
            <text:p>239</text:p>
          </table:table-cell>
          <table:table-cell office:value-type="float" office:value="1" table:style-name="ce74">
            <text:p>1</text:p>
          </table:table-cell>
          <table:table-cell office:value-type="float" office:value="240" table:style-name="ce74">
            <text:p>240</text:p>
          </table:table-cell>
          <table:table-cell table:number-columns-repeated="16379" table:style-name="ce2"/>
        </table:table-row>
        <table:table-row table:style-name="ro2">
          <table:table-cell/>
          <table:table-cell office:value-type="string" table:style-name="ce72">
            <text:p>Cargos de Gabinete</text:p>
          </table:table-cell>
          <table:table-cell office:value-type="float" office:value="70" table:style-name="ce71">
            <text:p>70</text:p>
          </table:table-cell>
          <table:table-cell office:value-type="string" table:style-name="ce71">
            <text:p>0</text:p>
          </table:table-cell>
          <table:table-cell office:value-type="float" office:value="70" table:style-name="ce71">
            <text:p>70</text:p>
          </table:table-cell>
          <table:table-cell table:style-name="ce77"/>
          <table:table-cell table:style-name="ce2"/>
          <table:table-cell table:style-name="ce76"/>
          <table:table-cell table:number-columns-repeated="16376" table:style-name="ce2"/>
        </table:table-row>
        <table:table-row table:style-name="ro2">
          <table:table-cell/>
          <table:table-cell office:value-type="string" table:style-name="ce72">
            <text:p>Chefias</text:p>
          </table:table-cell>
          <table:table-cell office:value-type="float" office:value="19" table:style-name="ce71">
            <text:p>19</text:p>
          </table:table-cell>
          <table:table-cell office:value-type="string" table:style-name="ce71">
            <text:p>0</text:p>
          </table:table-cell>
          <table:table-cell office:value-type="float" office:value="19" table:style-name="ce71">
            <text:p>19</text:p>
          </table:table-cell>
          <table:table-cell table:number-columns-repeated="4" table:style-name="ce2"/>
          <table:table-cell table:style-name="ce72"/>
          <table:table-cell table:number-columns-repeated="16374" table:style-name="ce2"/>
        </table:table-row>
        <table:table-row table:style-name="ro2">
          <table:table-cell/>
          <table:table-cell office:value-type="string" table:style-name="ce72">
            <text:p>Assessoramento</text:p>
          </table:table-cell>
          <table:table-cell office:value-type="float" office:value="150" table:style-name="ce71">
            <text:p>150</text:p>
          </table:table-cell>
          <table:table-cell office:value-type="float" office:value="1" table:style-name="ce71">
            <text:p>1</text:p>
          </table:table-cell>
          <table:table-cell office:value-type="float" office:value="151" table:style-name="ce71">
            <text:p>151</text:p>
          </table:table-cell>
          <table:table-cell table:number-columns-repeated="4" table:style-name="ce2"/>
          <table:table-cell table:style-name="ce72"/>
          <table:table-cell table:number-columns-repeated="16374" table:style-name="ce2"/>
        </table:table-row>
        <table:table-row table:style-name="ro2">
          <table:table-cell/>
          <table:table-cell office:value-type="string" table:style-name="ce75">
            <text:p>Cargos - <text:s/>designação temporária (DTs)</text:p>
          </table:table-cell>
          <table:table-cell office:value-type="float" office:value="7" table:style-name="ce74">
            <text:p>7</text:p>
          </table:table-cell>
          <table:table-cell office:value-type="float" office:value="9" table:style-name="ce74">
            <text:p>9</text:p>
          </table:table-cell>
          <table:table-cell office:value-type="float" office:value="16" table:style-name="ce74">
            <text:p>16</text:p>
          </table:table-cell>
          <table:table-cell table:number-columns-repeated="4" table:style-name="ce2"/>
          <table:table-cell table:style-name="ce72"/>
          <table:table-cell table:number-columns-repeated="16374" table:style-name="ce2"/>
        </table:table-row>
        <table:table-row table:style-name="ro2">
          <table:table-cell/>
          <table:table-cell office:value-type="string" table:style-name="ce73">
            <text:p>TOTAL GERAL DE CARGOS</text:p>
          </table:table-cell>
          <table:table-cell office:value-type="float" office:value="521" table:style-name="ce68">
            <text:p>521</text:p>
          </table:table-cell>
          <table:table-cell office:value-type="float" office:value="39" table:style-name="ce68">
            <text:p>39</text:p>
          </table:table-cell>
          <table:table-cell office:value-type="float" office:value="560" table:style-name="ce68">
            <text:p>560</text:p>
          </table:table-cell>
          <table:table-cell table:number-columns-repeated="4" table:style-name="ce2"/>
          <table:table-cell table:style-name="ce72"/>
          <table:table-cell table:number-columns-repeated="16374" table:style-name="ce2"/>
        </table:table-row>
        <table:table-row table:style-name="ro2">
          <table:table-cell/>
          <table:table-cell office:value-type="string" table:style-name="ce72">
            <text:p>Estabilizados (+)</text:p>
          </table:table-cell>
          <table:table-cell office:value-type="float" office:value="5" table:style-name="ce71">
            <text:p>5</text:p>
          </table:table-cell>
          <table:table-cell table:number-columns-repeated="2" table:style-name="ce71"/>
          <table:table-cell table:number-columns-repeated="16379" table:style-name="ce2"/>
        </table:table-row>
        <table:table-row table:style-name="ro2">
          <table:table-cell/>
          <table:table-cell office:value-type="string" table:style-name="ce72">
            <text:p>Efetivos do TCEES que ocupam cargos comissionados (-)</text:p>
          </table:table-cell>
          <table:table-cell office:value-type="float" office:value="33" table:style-name="ce71">
            <text:p>33</text:p>
          </table:table-cell>
          <table:table-cell table:number-columns-repeated="2" table:style-name="ce71"/>
          <table:table-cell table:number-columns-repeated="16379" table:style-name="ce2"/>
        </table:table-row>
        <table:table-row table:style-name="ro3">
          <table:table-cell/>
          <table:table-cell office:value-type="string" table:style-name="ce70">
            <text:p>Nº ATIVO DE SERVIDORES<text:span text:style-name="T2"><text:s/>(exceto Conselheiros)*</text:span></text:p>
          </table:table-cell>
          <table:table-cell office:value-type="float" office:value="486" table:style-name="ce69">
            <text:p>486</text:p>
          </table:table-cell>
          <table:table-cell table:style-name="ce68"/>
          <table:table-cell table:style-name="ce67"/>
          <table:table-cell table:number-columns-repeated="16379" table:style-name="ce2"/>
        </table:table-row>
        <table:table-row table:style-name="ro4">
          <table:table-cell table:style-name="ce65"/>
          <table:table-cell office:value-type="string" table:number-columns-spanned="4" table:number-rows-spanned="1" table:style-name="ce66">
            <text:p>* Deduziu-se o nº de efetivos do TCEES que ocupam cargos comissionados.</text:p>
          </table:table-cell>
          <table:covered-table-cell table:number-columns-repeated="3"/>
          <table:table-cell table:number-columns-repeated="16379" table:style-name="ce65"/>
        </table:table-row>
        <table:table-row table:style-name="ro2">
          <table:table-cell/>
          <table:table-cell office:value-type="string" table:style-name="ce64">
            <text:p>** Última atualiação remuneratória servidores efetivos foi em 01/04/2023 - Lei 11.804/2023. Disponível no arquivo "Tabelas de subsídios e vencimentos - Abr-2023"</text:p>
          </table:table-cell>
          <table:table-cell table:style-name="ce64"/>
          <table:table-cell table:number-columns-repeated="2" table:style-name="ce44"/>
          <table:table-cell table:number-columns-repeated="16379" table:style-name="ce2"/>
        </table:table-row>
        <table:table-row table:style-name="ro2">
          <table:table-cell/>
          <table:table-cell table:number-columns-repeated="4" table:style-name="ce44"/>
          <table:table-cell table:number-columns-repeated="16379" table:style-name="ce2"/>
        </table:table-row>
        <table:table-row table:style-name="ro5">
          <table:table-cell/>
          <table:table-cell office:value-type="string" table:style-name="ce25">
            <text:p>FUNÇÕES GRATIFICADAS</text:p>
          </table:table-cell>
          <table:table-cell table:number-columns-repeated="8" table:style-name="ce1"/>
          <table:table-cell table:number-columns-repeated="16374" table:style-name="ce2"/>
        </table:table-row>
        <table:table-row table:style-name="ro6">
          <table:table-cell/>
          <table:table-cell office:value-type="string" table:style-name="ce63">
            <text:p>Função Gratificada (*)</text:p>
          </table:table-cell>
          <table:table-cell office:value-type="string" table:style-name="ce62">
            <text:p>Ocupadas</text:p>
          </table:table-cell>
          <table:table-cell office:value-type="string" table:style-name="ce61">
            <text:p>Disponíveis</text:p>
          </table:table-cell>
          <table:table-cell office:value-type="string" table:style-name="ce61">
            <text:p>Total</text:p>
          </table:table-cell>
          <table:table-cell office:value-type="string" table:style-name="ce61">
            <text:p>Valor</text:p>
          </table:table-cell>
          <table:table-cell office:value-type="string" table:number-columns-spanned="4" table:number-rows-spanned="1" table:style-name="ce18">
            <text:p>Lei de criação</text:p>
          </table:table-cell>
          <table:covered-table-cell table:number-columns-repeated="3"/>
          <table:table-cell table:number-columns-repeated="16374" table:style-name="ce2"/>
        </table:table-row>
        <table:table-row table:style-name="ro2">
          <table:table-cell/>
          <table:table-cell office:value-type="string" table:style-name="ce60">
            <text:p>FG 1 (50%)</text:p>
          </table:table-cell>
          <table:table-cell office:value-type="float" office:value="33" table:style-name="ce59">
            <text:p>33</text:p>
          </table:table-cell>
          <table:table-cell office:value-type="float" office:value="1" table:style-name="ce58">
            <text:p>1</text:p>
          </table:table-cell>
          <table:table-cell office:value-type="float" office:value="34" table:style-name="ce58">
            <text:p>34</text:p>
          </table:table-cell>
          <table:table-cell office:value-type="float" office:value="6640.56" table:style-name="ce14">
            <text:p><text:s/>6.640,56<text:s/></text:p>
          </table:table-cell>
          <table:table-cell office:value-type="string" table:number-columns-spanned="4" table:number-rows-spanned="3" table:style-name="ce56">
            <text:p>Resolução ALES 1882/1997, LC 660/2012 e LC 934/2019</text:p>
          </table:table-cell>
          <table:covered-table-cell table:number-columns-repeated="3"/>
          <table:table-cell table:number-columns-repeated="3" table:style-name="ce11"/>
          <table:table-cell table:number-columns-repeated="2" table:style-name="ce45"/>
          <table:table-cell table:number-columns-repeated="16369"/>
        </table:table-row>
        <table:table-row table:style-name="ro2">
          <table:table-cell/>
          <table:table-cell office:value-type="string" table:style-name="ce55">
            <text:p>FG 2 (40%)</text:p>
          </table:table-cell>
          <table:table-cell office:value-type="float" office:value="25" table:style-name="ce54">
            <text:p>25</text:p>
          </table:table-cell>
          <table:table-cell office:value-type="float" office:value="0" table:style-name="ce15">
            <text:p>0</text:p>
          </table:table-cell>
          <table:table-cell office:value-type="float" office:value="25" table:style-name="ce15">
            <text:p>25</text:p>
          </table:table-cell>
          <table:table-cell office:value-type="float" office:value="5312.45" table:style-name="ce14">
            <text:p><text:s/>5.312,45<text:s/></text:p>
          </table:table-cell>
          <table:covered-table-cell/>
          <table:covered-table-cell table:number-columns-repeated="3"/>
          <table:table-cell table:number-columns-repeated="3" table:style-name="ce11"/>
          <table:table-cell table:number-columns-repeated="2" table:style-name="ce45"/>
          <table:table-cell table:number-columns-repeated="16369"/>
        </table:table-row>
        <table:table-row table:style-name="ro2">
          <table:table-cell/>
          <table:table-cell office:value-type="string" table:style-name="ce55">
            <text:p>FG 3 (30%)</text:p>
          </table:table-cell>
          <table:table-cell office:value-type="float" office:value="15" table:style-name="ce54">
            <text:p>15</text:p>
          </table:table-cell>
          <table:table-cell office:value-type="float" office:value="0" table:style-name="ce15">
            <text:p>0</text:p>
          </table:table-cell>
          <table:table-cell office:value-type="float" office:value="15" table:style-name="ce15">
            <text:p>15</text:p>
          </table:table-cell>
          <table:table-cell office:value-type="float" office:value="3984.34" table:style-name="ce14">
            <text:p><text:s/>3.984,34<text:s/></text:p>
          </table:table-cell>
          <table:covered-table-cell/>
          <table:covered-table-cell table:number-columns-repeated="3"/>
          <table:table-cell table:number-columns-repeated="3" table:style-name="ce11"/>
          <table:table-cell table:number-columns-repeated="2" table:style-name="ce45"/>
          <table:table-cell table:number-columns-repeated="16369"/>
        </table:table-row>
        <table:table-row table:style-name="ro2">
          <table:table-cell/>
          <table:table-cell office:value-type="string" table:style-name="ce51">
            <text:p>TOTAL</text:p>
          </table:table-cell>
          <table:table-cell office:value-type="float" office:value="73" table:style-name="ce51">
            <text:p>73</text:p>
          </table:table-cell>
          <table:table-cell office:value-type="float" office:value="1" table:style-name="ce51">
            <text:p>1</text:p>
          </table:table-cell>
          <table:table-cell office:value-type="float" office:value="74" table:style-name="ce50">
            <text:p>74</text:p>
          </table:table-cell>
          <table:table-cell table:number-columns-repeated="2" table:style-name="ce50"/>
          <table:table-cell table:style-name="ce49"/>
          <table:table-cell table:style-name="ce48"/>
          <table:table-cell table:style-name="ce47"/>
          <table:table-cell table:number-columns-repeated="2" table:style-name="ce2"/>
          <table:table-cell table:style-name="ce11"/>
          <table:table-cell table:style-name="ce2"/>
          <table:table-cell table:style-name="ce45"/>
          <table:table-cell table:number-columns-repeated="16369"/>
        </table:table-row>
        <table:table-row table:style-name="ro2">
          <table:table-cell/>
          <table:table-cell office:value-type="string" table:style-name="ce46">
            <text:p>(*) percentuais calculados sobre o valor do vencimento do cargo de Secretário-Geral de Administração e Finanças</text:p>
          </table:table-cell>
          <table:table-cell table:number-columns-repeated="10" table:style-name="ce2"/>
          <table:table-cell table:style-name="ce11"/>
          <table:table-cell table:style-name="ce2"/>
          <table:table-cell table:style-name="ce45"/>
          <table:table-cell table:number-columns-repeated="16369"/>
        </table:table-row>
        <table:table-row table:style-name="ro2">
          <table:table-cell/>
          <table:table-cell table:number-columns-repeated="4" table:style-name="ce44"/>
          <table:table-cell table:number-columns-repeated="16379" table:style-name="ce2"/>
        </table:table-row>
        <table:table-row table:style-name="ro5">
          <table:table-cell/>
          <table:table-cell office:value-type="string" table:style-name="ce25">
            <text:p>ESTABILIZADOS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number-columns-spanned="3" table:number-rows-spanned="1" table:style-name="ce43">
            <text:p>Servidores estabilizados por força do art. 19 do Ato das Disposições Transitórias da CF 1988</text:p>
          </table:table-cell>
          <table:covered-table-cell table:number-columns-repeated="2"/>
          <table:table-cell office:value-type="float" office:value="5" table:style-name="ce42">
            <text:p>5</text:p>
          </table:table-cell>
          <table:table-cell table:number-columns-repeated="2" table:style-name="ce41"/>
          <table:table-cell table:number-columns-repeated="16377" table:style-name="ce2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/>
          <table:table-cell office:value-type="string" table:style-name="ce40">
            <text:p>DETALHAMENTO CARGOS COMISSIONADOS</text:p>
          </table:table-cell>
          <table:table-cell table:number-columns-repeated="16382" table:style-name="ce2"/>
        </table:table-row>
        <table:table-row table:style-name="ro2">
          <table:table-cell table:number-columns-repeated="16384"/>
        </table:table-row>
        <table:table-row table:style-name="ro5">
          <table:table-cell/>
          <table:table-cell office:value-type="string" table:style-name="ce25">
            <text:p>CARGOS DE GABINETE</text:p>
          </table:table-cell>
          <table:table-cell table:number-columns-repeated="6" table:style-name="ce2"/>
          <table:table-cell office:value-type="string" table:number-columns-spanned="5" table:number-rows-spanned="1" table:style-name="ce24">
            <text:p>Reajuste de 5,0% em 01/04/2023 - Lei 11.804/2023</text:p>
          </table:table-cell>
          <table:covered-table-cell table:number-columns-repeated="4"/>
          <table:table-cell table:number-columns-repeated="16371" table:style-name="ce2"/>
        </table:table-row>
        <table:table-row table:style-name="ro6">
          <table:table-cell/>
          <table:table-cell office:value-type="string" table:number-columns-spanned="1" table:number-rows-spanned="3" table:style-name="ce21">
            <text:p>Cargo</text:p>
          </table:table-cell>
          <table:table-cell office:value-type="string" table:number-columns-spanned="4" table:number-rows-spanned="1" table:style-name="ce28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19">
            <text:p>Disponíveis</text:p>
          </table:table-cell>
          <table:table-cell office:value-type="string" table:number-columns-spanned="1" table:number-rows-spanned="3" table:style-name="ce19">
            <text:p>Total</text:p>
          </table:table-cell>
          <table:table-cell office:value-type="string" table:number-columns-spanned="1" table:number-rows-spanned="3" table:style-name="ce19">
            <text:p>Vencimento (R$)</text:p>
          </table:table-cell>
          <table:table-cell office:value-type="string" table:number-columns-spanned="4" table:number-rows-spanned="3" table:style-name="ce18">
            <text:p>Lei de criação</text:p>
          </table:table-cell>
          <table:covered-table-cell table:number-columns-repeated="3"/>
          <table:table-cell table:number-columns-repeated="16371" table:style-name="ce2"/>
        </table:table-row>
        <table:table-row table:style-name="ro2">
          <table:table-cell/>
          <table:covered-table-cell/>
          <table:table-cell office:value-type="string" table:number-columns-spanned="1" table:number-rows-spanned="2" table:style-name="ce27">
            <text:p>Efetivo TCES</text:p>
          </table:table-cell>
          <table:table-cell office:value-type="string" table:number-columns-spanned="1" table:number-rows-spanned="2" table:style-name="ce19">
            <text:p>Efetivo outro órgão</text:p>
          </table:table-cell>
          <table:table-cell office:value-type="string" table:number-columns-spanned="1" table:number-rows-spanned="2" table:style-name="ce19">
            <text:p>Sem Vínculo Efetivo</text:p>
          </table:table-cell>
          <table:table-cell office:value-type="string" table:number-columns-spanned="1" table:number-rows-spanned="2" table:style-name="ce19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2"/>
        </table:table-row>
        <table:table-row table:style-name="ro6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2"/>
        </table:table-row>
        <table:table-row table:style-name="ro7">
          <table:table-cell/>
          <table:table-cell office:value-type="string" table:style-name="ce17">
            <text:p>Chefe de Gabinete de Conselheiro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9641.84" table:style-name="ce14">
            <text:p><text:s/>9.641,84<text:s/></text:p>
          </table:table-cell>
          <table:table-cell office:value-type="string" table:number-columns-spanned="4" table:number-rows-spanned="1" table:style-name="ce83">
            <text:p>Resolução ALES 1996/2001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7">
          <table:table-cell/>
          <table:table-cell office:value-type="string" table:style-name="ce17">
            <text:p>Chefe de Gabinete (Conselheiro Sub. e Procurador)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8499.92" table:style-name="ce14">
            <text:p><text:s/>8.499,92<text:s/></text:p>
          </table:table-cell>
          <table:table-cell office:value-type="string" table:number-columns-spanned="4" table:number-rows-spanned="1" table:style-name="ce12">
            <text:p>LC 660/2012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4">
          <table:table-cell/>
          <table:table-cell office:value-type="string" table:style-name="ce17">
            <text:p>Chefe Adjunto de Gabinete de Conselheiro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8499.92" table:style-name="ce14">
            <text:p><text:s/>8.499,92<text:s/></text:p>
          </table:table-cell>
          <table:table-cell office:value-type="string" table:number-columns-spanned="4" table:number-rows-spanned="1" table:style-name="ce12">
            <text:p>LC 660/2012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4">
          <table:table-cell/>
          <table:table-cell office:value-type="string" table:style-name="ce17">
            <text:p>Assessor de Nivel Superior de Gabinete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14" table:style-name="ce16">
            <text:p>14</text:p>
          </table:table-cell>
          <table:table-cell office:value-type="float" office:value="21" table:style-name="ce34">
            <text:p>21</text:p>
          </table:table-cell>
          <table:table-cell office:value-type="float" office:value="0" table:style-name="ce15">
            <text:p>0</text:p>
          </table:table-cell>
          <table:table-cell office:value-type="float" office:value="21" table:style-name="ce15">
            <text:p>21</text:p>
          </table:table-cell>
          <table:table-cell office:value-type="float" office:value="7417.35" table:style-name="ce14">
            <text:p><text:s/>7.417,35<text:s/></text:p>
          </table:table-cell>
          <table:table-cell office:value-type="string" table:number-columns-spanned="4" table:number-rows-spanned="1" table:style-name="ce12">
            <text:p>Resolução ALES 1590/1991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4">
          <table:table-cell/>
          <table:table-cell office:value-type="string" table:style-name="ce17">
            <text:p>Assessor de Nível Superior (Conselheiro Sub. e Procurador)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5">
            <text:p>14</text:p>
          </table:table-cell>
          <table:table-cell office:value-type="float" office:value="6357.66" table:style-name="ce14">
            <text:p><text:s/>6.357,66<text:s/></text:p>
          </table:table-cell>
          <table:table-cell office:value-type="string" table:number-columns-spanned="4" table:number-rows-spanned="1" table:style-name="ce12">
            <text:p>LC 660/2012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4">
          <table:table-cell/>
          <table:table-cell office:value-type="string" table:style-name="ce17">
            <text:p>Auxiliar de Gabinete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5">
            <text:p>14</text:p>
          </table:table-cell>
          <table:table-cell office:value-type="float" office:value="4539.21" table:style-name="ce14">
            <text:p><text:s/>4.539,21<text:s/></text:p>
          </table:table-cell>
          <table:table-cell office:value-type="string" table:number-columns-spanned="4" table:number-rows-spanned="1" table:style-name="ce12">
            <text:p>Resolução ALES 1996/2001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2">
          <table:table-cell/>
          <table:table-cell office:value-type="string" table:style-name="ce10">
            <text:p>TOTAL</text:p>
          </table:table-cell>
          <table:table-cell office:value-type="float" office:value="13" table:style-name="ce10">
            <text:p>13</text:p>
          </table:table-cell>
          <table:table-cell office:value-type="float" office:value="6" table:style-name="ce10">
            <text:p>6</text:p>
          </table:table-cell>
          <table:table-cell office:value-type="float" office:value="51" table:style-name="ce10">
            <text:p>51</text:p>
          </table:table-cell>
          <table:table-cell office:value-type="float" office:value="70" table:style-name="ce10">
            <text:p>70</text:p>
          </table:table-cell>
          <table:table-cell office:value-type="float" office:value="0" table:style-name="ce10">
            <text:p>0</text:p>
          </table:table-cell>
          <table:table-cell office:value-type="float" office:value="70" table:style-name="ce10">
            <text:p>70</text:p>
          </table:table-cell>
          <table:table-cell table:style-name="ce9"/>
          <table:table-cell table:style-name="ce8"/>
          <table:table-cell table:number-columns-repeated="3" table:style-name="ce7"/>
          <table:table-cell table:style-name="ce11"/>
          <table:table-cell table:number-columns-repeated="16370" table:style-name="ce2"/>
        </table:table-row>
        <table:table-row table:style-name="ro2">
          <table:table-cell/>
          <table:table-cell table:style-name="ce39"/>
          <table:table-cell table:number-columns-repeated="11" table:style-name="ce2"/>
          <table:table-cell table:style-name="ce11"/>
          <table:table-cell table:number-columns-repeated="16370" table:style-name="ce2"/>
        </table:table-row>
        <table:table-row table:style-name="ro8">
          <table:table-cell table:style-name="ce2"/>
          <table:table-cell office:value-type="string" table:style-name="ce25">
            <text:p>CHEFIAS</text:p>
          </table:table-cell>
          <table:table-cell table:number-columns-repeated="6" table:style-name="ce2"/>
          <table:table-cell office:value-type="string" table:number-columns-spanned="5" table:number-rows-spanned="1" table:style-name="ce24">
            <text:p>Reajuste de 5,0% em 01/04/2023 - Lei 11.804/2023</text:p>
          </table:table-cell>
          <table:covered-table-cell table:number-columns-repeated="4"/>
          <table:table-cell table:style-name="ce11"/>
          <table:table-cell table:number-columns-repeated="16370" table:style-name="ce2"/>
        </table:table-row>
        <table:table-row table:style-name="ro6">
          <table:table-cell/>
          <table:table-cell office:value-type="string" table:number-columns-spanned="1" table:number-rows-spanned="3" table:style-name="ce21">
            <text:p>Cargo</text:p>
          </table:table-cell>
          <table:table-cell office:value-type="string" table:number-columns-spanned="4" table:number-rows-spanned="1" table:style-name="ce28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19">
            <text:p>Disponíveis</text:p>
          </table:table-cell>
          <table:table-cell office:value-type="string" table:number-columns-spanned="1" table:number-rows-spanned="3" table:style-name="ce19">
            <text:p>Total</text:p>
          </table:table-cell>
          <table:table-cell office:value-type="string" table:number-columns-spanned="1" table:number-rows-spanned="3" table:style-name="ce19">
            <text:p>Vencimento (R$)</text:p>
          </table:table-cell>
          <table:table-cell office:value-type="string" table:number-columns-spanned="4" table:number-rows-spanned="3" table:style-name="ce18">
            <text:p>Lei de criação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7">
          <table:table-cell/>
          <table:covered-table-cell/>
          <table:table-cell office:value-type="string" table:number-columns-spanned="1" table:number-rows-spanned="2" table:style-name="ce27">
            <text:p>Efetivo</text:p>
          </table:table-cell>
          <table:table-cell office:value-type="string" table:number-columns-spanned="1" table:number-rows-spanned="2" table:style-name="ce19">
            <text:p>Efetivo outro órgão</text:p>
          </table:table-cell>
          <table:table-cell office:value-type="string" table:number-columns-spanned="1" table:number-rows-spanned="2" table:style-name="ce19">
            <text:p>Sem Vínculo Efetivo</text:p>
          </table:table-cell>
          <table:table-cell office:value-type="string" table:number-columns-spanned="1" table:number-rows-spanned="2" table:style-name="ce19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2">
          <table:table-cell/>
          <table:table-cell office:value-type="string" table:style-name="ce35">
            <text:p>Chefe de Gabinete da Presidênci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3281.12" table:style-name="ce33">
            <text:p><text:s/>13.281,12<text:s/></text:p>
          </table:table-cell>
          <table:table-cell office:value-type="string" table:number-columns-spanned="4" table:number-rows-spanned="1" table:style-name="ce84">
            <text:p>Resolução ALES 1653/1993 e LC 934/2019</text:p>
          </table:table-cell>
          <table:covered-table-cell table:number-columns-repeated="3"/>
          <table:table-cell table:style-name="ce11"/>
          <table:table-cell table:style-name="ce30"/>
          <table:table-cell table:number-columns-repeated="16369"/>
        </table:table-row>
        <table:table-row table:style-name="ro2">
          <table:table-cell/>
          <table:table-cell office:value-type="string" table:style-name="ce35">
            <text:p>Secretário-Geral de Controle Externo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3281.12" table:style-name="ce33">
            <text:p><text:s/>13.281,12<text:s/></text:p>
          </table:table-cell>
          <table:table-cell office:value-type="string" table:number-columns-spanned="4" table:number-rows-spanned="1" table:style-name="ce31">
            <text:p>Resolução ALES 1590/1991, LC 660/2012 e LC 934/2019</text:p>
          </table:table-cell>
          <table:covered-table-cell table:number-columns-repeated="3"/>
          <table:table-cell table:style-name="ce11"/>
          <table:table-cell table:style-name="ce30"/>
          <table:table-cell table:number-columns-repeated="16369"/>
        </table:table-row>
        <table:table-row table:style-name="ro2">
          <table:table-cell/>
          <table:table-cell office:value-type="string" table:style-name="ce35">
            <text:p>Secretário-Geral de Tecnologia da Informação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3281.12" table:style-name="ce33">
            <text:p><text:s/>13.281,12<text:s/></text:p>
          </table:table-cell>
          <table:table-cell office:value-type="string" table:number-columns-spanned="4" table:number-rows-spanned="1" table:style-name="ce31">
            <text:p>LC 934/2019</text:p>
          </table:table-cell>
          <table:covered-table-cell table:number-columns-repeated="3"/>
          <table:table-cell table:style-name="ce11"/>
          <table:table-cell table:style-name="ce30"/>
          <table:table-cell table:number-columns-repeated="16369"/>
        </table:table-row>
        <table:table-row table:style-name="ro2">
          <table:table-cell/>
          <table:table-cell office:value-type="string" table:style-name="ce35">
            <text:p>Secretário-Geral de Administração e Finanças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3281.12" table:style-name="ce33">
            <text:p><text:s/>13.281,12<text:s/></text:p>
          </table:table-cell>
          <table:table-cell office:value-type="string" table:number-columns-spanned="4" table:number-rows-spanned="1" table:style-name="ce31">
            <text:p>LC 934/2019</text:p>
          </table:table-cell>
          <table:covered-table-cell table:number-columns-repeated="3"/>
          <table:table-cell table:style-name="ce11"/>
          <table:table-cell table:style-name="ce30"/>
          <table:table-cell table:number-columns-repeated="16369"/>
        </table:table-row>
        <table:table-row table:style-name="ro2">
          <table:table-cell/>
          <table:table-cell office:value-type="string" table:style-name="ce35">
            <text:p>Secretário-Geral das Sessões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3281.12" table:style-name="ce33">
            <text:p><text:s/>13.281,12<text:s/></text:p>
          </table:table-cell>
          <table:table-cell office:value-type="string" table:number-columns-spanned="4" table:number-rows-spanned="1" table:style-name="ce31">
            <text:p>Resolução ALES 1590/1991, Resolução ALES 1623/1992 e LC 934/2019</text:p>
          </table:table-cell>
          <table:covered-table-cell table:number-columns-repeated="3"/>
          <table:table-cell table:style-name="ce11"/>
          <table:table-cell table:style-name="ce30"/>
          <table:table-cell table:number-columns-repeated="16369"/>
        </table:table-row>
        <table:table-row table:style-name="ro2">
          <table:table-cell/>
          <table:table-cell office:value-type="string" table:style-name="ce35">
            <text:p>Secretário do Ministério Público junto ao Tribunal de Contas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3281.12" table:style-name="ce33">
            <text:p><text:s/>13.281,12<text:s/></text:p>
          </table:table-cell>
          <table:table-cell office:value-type="string" table:number-columns-spanned="4" table:number-rows-spanned="1" table:style-name="ce31">
            <text:p>LC 934/2019</text:p>
          </table:table-cell>
          <table:covered-table-cell table:number-columns-repeated="3"/>
          <table:table-cell table:style-name="ce11"/>
          <table:table-cell table:style-name="ce30"/>
          <table:table-cell table:number-columns-repeated="16369"/>
        </table:table-row>
        <table:table-row table:style-name="ro2">
          <table:table-cell/>
          <table:table-cell office:value-type="string" table:style-name="ce35">
            <text:p>Chefe da Consultoria Jurídic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0624.91" table:style-name="ce33">
            <text:p><text:s/>10.624,91<text:s/></text:p>
          </table:table-cell>
          <table:table-cell office:value-type="string" table:number-columns-spanned="4" table:number-rows-spanned="1" table:style-name="ce31">
            <text:p>Lei 7722/2004 e LC 934/2019</text:p>
          </table:table-cell>
          <table:covered-table-cell table:number-columns-repeated="3"/>
          <table:table-cell table:style-name="ce11"/>
          <table:table-cell table:style-name="ce30"/>
          <table:table-cell table:number-columns-repeated="16369"/>
        </table:table-row>
        <table:table-row table:style-name="ro2">
          <table:table-cell/>
          <table:table-cell office:value-type="string" table:style-name="ce35">
            <text:p>Assessor de Governanç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0624.91" table:style-name="ce33">
            <text:p><text:s/>10.624,91<text:s/></text:p>
          </table:table-cell>
          <table:table-cell office:value-type="string" table:number-columns-spanned="4" table:number-rows-spanned="1" table:style-name="ce31">
            <text:p>LC 934/2019</text:p>
          </table:table-cell>
          <table:covered-table-cell table:number-columns-repeated="3"/>
          <table:table-cell table:style-name="ce11"/>
          <table:table-cell table:style-name="ce30"/>
          <table:table-cell table:number-columns-repeated="16369"/>
        </table:table-row>
        <table:table-row table:style-name="ro4">
          <table:table-cell/>
          <table:table-cell office:value-type="string" table:style-name="ce35">
            <text:p>Secretário da Escola de Contas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0624.91" table:style-name="ce33">
            <text:p><text:s/>10.624,91<text:s/></text:p>
          </table:table-cell>
          <table:table-cell office:value-type="string" table:number-columns-spanned="4" table:number-rows-spanned="1" table:style-name="ce31">
            <text:p>Resolução ALES 1590/1991, LC 660/2012 e LC 934/2019</text:p>
          </table:table-cell>
          <table:covered-table-cell table:number-columns-repeated="3"/>
          <table:table-cell table:style-name="ce11"/>
          <table:table-cell table:style-name="ce30"/>
          <table:table-cell table:number-columns-repeated="16369"/>
        </table:table-row>
        <table:table-row table:style-name="ro4">
          <table:table-cell/>
          <table:table-cell office:value-type="string" table:style-name="ce35">
            <text:p>Secretário de Controle Externo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10624.91" table:style-name="ce33">
            <text:p><text:s/>10.624,91<text:s/></text:p>
          </table:table-cell>
          <table:table-cell office:value-type="string" table:number-columns-spanned="4" table:number-rows-spanned="1" table:style-name="ce31">
            <text:p>Resolução ALES 1590/1991, LC 660/2012 e LC 934/2019</text:p>
          </table:table-cell>
          <table:covered-table-cell table:number-columns-repeated="3"/>
          <table:table-cell table:style-name="ce11"/>
          <table:table-cell table:style-name="ce30"/>
          <table:table-cell table:number-columns-repeated="16369"/>
        </table:table-row>
        <table:table-row table:style-name="ro4">
          <table:table-cell/>
          <table:table-cell office:value-type="string" table:style-name="ce35">
            <text:p>Secretário Administrativo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10624.91" table:style-name="ce33">
            <text:p><text:s/>10.624,91<text:s/></text:p>
          </table:table-cell>
          <table:table-cell office:value-type="string" table:number-columns-spanned="4" table:number-rows-spanned="1" table:style-name="ce31">
            <text:p>Resolução ALES 1590/1991, LC 660/2012 e LC 934/2019</text:p>
          </table:table-cell>
          <table:covered-table-cell table:number-columns-repeated="3"/>
          <table:table-cell table:style-name="ce11"/>
          <table:table-cell table:style-name="ce30"/>
          <table:table-cell table:number-columns-repeated="16369"/>
        </table:table-row>
        <table:table-row table:style-name="ro2">
          <table:table-cell/>
          <table:table-cell office:value-type="string" table:style-name="ce35">
            <text:p>Secretário de Tecnologia da Informação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10624.91" table:style-name="ce33">
            <text:p><text:s/>10.624,91<text:s/></text:p>
          </table:table-cell>
          <table:table-cell office:value-type="string" table:number-columns-spanned="4" table:number-rows-spanned="1" table:style-name="ce31">
            <text:p>LC 934/2019</text:p>
          </table:table-cell>
          <table:covered-table-cell table:number-columns-repeated="3"/>
          <table:table-cell table:style-name="ce11"/>
          <table:table-cell table:style-name="ce30"/>
          <table:table-cell table:number-columns-repeated="16369"/>
        </table:table-row>
        <table:table-row table:style-name="ro2">
          <table:table-cell/>
          <table:table-cell office:value-type="string" table:style-name="ce35">
            <text:p>Subsecretário das Sessões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0624.91" table:style-name="ce33">
            <text:p><text:s/>10.624,91<text:s/></text:p>
          </table:table-cell>
          <table:table-cell office:value-type="string" table:number-columns-spanned="4" table:number-rows-spanned="1" table:style-name="ce31">
            <text:p>Lei 8065/2005, LC 660/2012 e LC 934/2019</text:p>
          </table:table-cell>
          <table:covered-table-cell table:number-columns-repeated="3"/>
          <table:table-cell table:style-name="ce11"/>
          <table:table-cell table:style-name="ce30"/>
          <table:table-cell table:number-columns-repeated="16369"/>
        </table:table-row>
        <table:table-row table:style-name="ro2">
          <table:table-cell/>
          <table:table-cell office:value-type="string" table:style-name="ce35">
            <text:p>Chefe da Assessoria de Comunicação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7417.35" table:style-name="ce33">
            <text:p><text:s/>7.417,35<text:s/></text:p>
          </table:table-cell>
          <table:table-cell office:value-type="string" table:number-columns-spanned="4" table:number-rows-spanned="1" table:style-name="ce31">
            <text:p>LC 660/2012 e LC 934/2019</text:p>
          </table:table-cell>
          <table:covered-table-cell table:number-columns-repeated="3"/>
          <table:table-cell table:style-name="ce11"/>
          <table:table-cell table:style-name="ce30"/>
          <table:table-cell table:number-columns-repeated="16369"/>
        </table:table-row>
        <table:table-row table:style-name="ro2">
          <table:table-cell/>
          <table:table-cell office:value-type="string" table:style-name="ce10">
            <text:p>TOTAL</text:p>
          </table:table-cell>
          <table:table-cell office:value-type="float" office:value="16" table:style-name="ce10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19" table:style-name="ce29">
            <text:p>19</text:p>
          </table:table-cell>
          <table:table-cell office:value-type="float" office:value="0" table:style-name="ce29">
            <text:p>0</text:p>
          </table:table-cell>
          <table:table-cell office:value-type="float" office:value="19" table:style-name="ce29">
            <text:p>19</text:p>
          </table:table-cell>
          <table:table-cell table:style-name="ce9"/>
          <table:table-cell table:style-name="ce8"/>
          <table:table-cell table:number-columns-repeated="3" table:style-name="ce7"/>
          <table:table-cell table:style-name="ce11"/>
          <table:table-cell table:number-columns-repeated="16370" table:style-name="ce2"/>
        </table:table-row>
        <table:table-row table:style-name="ro2">
          <table:table-cell table:number-columns-repeated="16384"/>
        </table:table-row>
        <table:table-row table:style-name="ro5">
          <table:table-cell/>
          <table:table-cell office:value-type="string" table:style-name="ce25">
            <text:p>ASSESSORAMENTO</text:p>
          </table:table-cell>
          <table:table-cell table:number-columns-repeated="6" table:style-name="ce2"/>
          <table:table-cell office:value-type="string" table:number-columns-spanned="5" table:number-rows-spanned="1" table:style-name="ce24">
            <text:p>Reajuste de 5,0% em 01/04/2023 - Lei 11.804/2023</text:p>
          </table:table-cell>
          <table:covered-table-cell table:number-columns-repeated="4"/>
          <table:table-cell table:number-columns-repeated="16371" table:style-name="ce2"/>
        </table:table-row>
        <table:table-row table:style-name="ro7">
          <table:table-cell/>
          <table:table-cell office:value-type="string" table:number-columns-spanned="1" table:number-rows-spanned="3" table:style-name="ce21">
            <text:p>Cargo</text:p>
          </table:table-cell>
          <table:table-cell office:value-type="string" table:number-columns-spanned="4" table:number-rows-spanned="1" table:style-name="ce28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19">
            <text:p>Disponíveis</text:p>
          </table:table-cell>
          <table:table-cell office:value-type="string" table:number-columns-spanned="1" table:number-rows-spanned="3" table:style-name="ce19">
            <text:p>Total</text:p>
          </table:table-cell>
          <table:table-cell office:value-type="string" table:number-columns-spanned="1" table:number-rows-spanned="3" table:style-name="ce19">
            <text:p>Vencimento (R$)</text:p>
          </table:table-cell>
          <table:table-cell office:value-type="string" table:number-columns-spanned="4" table:number-rows-spanned="3" table:style-name="ce18">
            <text:p>Lei de criação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4">
          <table:table-cell/>
          <table:covered-table-cell/>
          <table:table-cell office:value-type="string" table:number-columns-spanned="1" table:number-rows-spanned="2" table:style-name="ce27">
            <text:p>Efetivo</text:p>
          </table:table-cell>
          <table:table-cell office:value-type="string" table:number-columns-spanned="1" table:number-rows-spanned="2" table:style-name="ce19">
            <text:p>Efetivo outro órgão</text:p>
          </table:table-cell>
          <table:table-cell office:value-type="string" table:number-columns-spanned="1" table:number-rows-spanned="2" table:style-name="ce19">
            <text:p>Sem Vínculo Efetivo</text:p>
          </table:table-cell>
          <table:table-cell office:value-type="string" table:number-columns-spanned="1" table:number-rows-spanned="2" table:style-name="ce19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2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2"/>
        </table:table-row>
        <table:table-row table:style-name="ro7">
          <table:table-cell/>
          <table:table-cell office:value-type="string" table:style-name="ce17">
            <text:p>Assessor Especial da Presidênci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9641.84" table:style-name="ce14">
            <text:p><text:s/>9.641,84<text:s/></text:p>
          </table:table-cell>
          <table:table-cell office:value-type="string" table:number-columns-spanned="4" table:number-rows-spanned="1" table:style-name="ce83">
            <text:p>LC 660/2012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7">
          <table:table-cell/>
          <table:table-cell office:value-type="string" table:style-name="ce17">
            <text:p>Consultor Jurídico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7417.35" table:style-name="ce14">
            <text:p><text:s/>7.417,35<text:s/></text:p>
          </table:table-cell>
          <table:table-cell office:value-type="string" table:number-columns-spanned="4" table:number-rows-spanned="1" table:style-name="ce12">
            <text:p>Resolução ALES 1653/1993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7">
          <table:table-cell/>
          <table:table-cell office:value-type="string" table:style-name="ce17">
            <text:p>Assessor de Nível Superior I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3" table:style-name="ce16">
            <text:p>23</text:p>
          </table:table-cell>
          <table:table-cell office:value-type="float" office:value="27" table:style-name="ce15">
            <text:p>27</text:p>
          </table:table-cell>
          <table:table-cell office:value-type="float" office:value="0" table:style-name="ce15">
            <text:p>0</text:p>
          </table:table-cell>
          <table:table-cell office:value-type="float" office:value="27" table:style-name="ce15">
            <text:p>27</text:p>
          </table:table-cell>
          <table:table-cell office:value-type="float" office:value="7417.35" table:style-name="ce14">
            <text:p><text:s/>7.417,35<text:s/></text:p>
          </table:table-cell>
          <table:table-cell office:value-type="string" table:number-columns-spanned="4" table:number-rows-spanned="1" table:style-name="ce12">
            <text:p>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7">
          <table:table-cell/>
          <table:table-cell office:value-type="string" table:style-name="ce17">
            <text:p>Assessor de Comunicação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6357.66" table:style-name="ce14">
            <text:p><text:s/>6.357,66<text:s/></text:p>
          </table:table-cell>
          <table:table-cell office:value-type="string" table:number-columns-spanned="4" table:number-rows-spanned="1" table:style-name="ce12">
            <text:p>LC 660/2012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7">
          <table:table-cell/>
          <table:table-cell office:value-type="string" table:style-name="ce17">
            <text:p>Assessor de Nível Superior (Sessões e Câmaras)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6357.66" table:style-name="ce14">
            <text:p><text:s/>6.357,66<text:s/></text:p>
          </table:table-cell>
          <table:table-cell office:value-type="string" table:number-columns-spanned="4" table:number-rows-spanned="1" table:style-name="ce12">
            <text:p>LC 660/2012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7">
          <table:table-cell/>
          <table:table-cell office:value-type="string" table:style-name="ce17">
            <text:p>Assessor de Nível Superior II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2" table:style-name="ce16">
            <text:p>22</text:p>
          </table:table-cell>
          <table:table-cell office:value-type="float" office:value="22" table:style-name="ce15">
            <text:p>22</text:p>
          </table:table-cell>
          <table:table-cell office:value-type="float" office:value="0" table:style-name="ce15">
            <text:p>0</text:p>
          </table:table-cell>
          <table:table-cell office:value-type="float" office:value="22" table:style-name="ce15">
            <text:p>22</text:p>
          </table:table-cell>
          <table:table-cell office:value-type="float" office:value="6357.66" table:style-name="ce14">
            <text:p><text:s/>6.357,66<text:s/></text:p>
          </table:table-cell>
          <table:table-cell office:value-type="string" table:number-columns-spanned="4" table:number-rows-spanned="1" table:style-name="ce12">
            <text:p>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2">
          <table:table-cell/>
          <table:table-cell office:value-type="string" table:style-name="ce17">
            <text:p>Assessor de Controle Externo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75" table:style-name="ce16">
            <text:p>75</text:p>
          </table:table-cell>
          <table:table-cell office:value-type="float" office:value="79" table:style-name="ce15">
            <text:p>79</text:p>
          </table:table-cell>
          <table:table-cell office:value-type="float" office:value="1" table:style-name="ce15">
            <text:p>1</text:p>
          </table:table-cell>
          <table:table-cell office:value-type="float" office:value="80" table:style-name="ce15">
            <text:p>80</text:p>
          </table:table-cell>
          <table:table-cell office:value-type="float" office:value="3599.76" table:style-name="ce14">
            <text:p><text:s/>3.599,76<text:s/></text:p>
          </table:table-cell>
          <table:table-cell office:value-type="string" table:number-columns-spanned="4" table:number-rows-spanned="1" table:style-name="ce12">
            <text:p>Resolução ALES 1590/1991,Resolução ALES 1623/1992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7">
          <table:table-cell/>
          <table:table-cell office:value-type="string" table:style-name="ce17">
            <text:p>Adjunto Operativo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2310.9699999999998" table:style-name="ce14">
            <text:p><text:s/>2.310,97<text:s/></text:p>
          </table:table-cell>
          <table:table-cell office:value-type="string" table:number-columns-spanned="4" table:number-rows-spanned="1" table:style-name="ce12">
            <text:p>Lei 3243/1972, Resolução ALES 1653/1993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2">
          <table:table-cell/>
          <table:table-cell office:value-type="string" table:style-name="ce10">
            <text:p>TOTAL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141" table:style-name="ce10">
            <text:p>141</text:p>
          </table:table-cell>
          <table:table-cell office:value-type="float" office:value="150" table:style-name="ce10">
            <text:p>150</text:p>
          </table:table-cell>
          <table:table-cell office:value-type="float" office:value="1" table:style-name="ce10">
            <text:p>1</text:p>
          </table:table-cell>
          <table:table-cell office:value-type="float" office:value="151" table:style-name="ce10">
            <text:p>151</text:p>
          </table:table-cell>
          <table:table-cell table:style-name="ce9"/>
          <table:table-cell table:style-name="ce8"/>
          <table:table-cell table:number-columns-repeated="3" table:style-name="ce7"/>
          <table:table-cell table:number-columns-repeated="16371" table:style-name="ce2"/>
        </table:table-row>
        <table:table-row table:style-name="ro2">
          <table:table-cell table:number-columns-repeated="16384"/>
        </table:table-row>
        <table:table-row table:style-name="ro5">
          <table:table-cell/>
          <table:table-cell office:value-type="string" table:style-name="ce25">
            <text:p>DESIGNAÇÃO TEMPORÁRIA</text:p>
          </table:table-cell>
          <table:table-cell table:number-columns-repeated="3" table:style-name="ce2"/>
          <table:table-cell office:value-type="string" table:number-columns-spanned="5" table:number-rows-spanned="1" table:style-name="ce24">
            <text:p>Reajuste de 5,0% em 01/04/2023 - Lei 11.804/2023</text:p>
          </table:table-cell>
          <table:covered-table-cell table:number-columns-repeated="4"/>
          <table:table-cell table:number-columns-repeated="16374" table:style-name="ce2"/>
        </table:table-row>
        <table:table-row table:style-name="ro7">
          <table:table-cell/>
          <table:table-cell office:value-type="string" table:number-columns-spanned="1" table:number-rows-spanned="3" table:style-name="ce21">
            <text:p>Cargo</text:p>
          </table:table-cell>
          <table:table-cell office:value-type="string" table:number-columns-spanned="1" table:number-rows-spanned="3" table:style-name="ce85">
            <text:p>Ocupados</text:p>
          </table:table-cell>
          <table:table-cell office:value-type="string" table:number-columns-spanned="1" table:number-rows-spanned="3" table:style-name="ce19">
            <text:p>Disponíveis</text:p>
          </table:table-cell>
          <table:table-cell office:value-type="string" table:number-columns-spanned="1" table:number-rows-spanned="3" table:style-name="ce19">
            <text:p>Total</text:p>
          </table:table-cell>
          <table:table-cell office:value-type="string" table:number-columns-spanned="1" table:number-rows-spanned="3" table:style-name="ce19">
            <text:p>Subsídio<text:s/></text:p>
            <text:p>(R$)</text:p>
          </table:table-cell>
          <table:table-cell office:value-type="string" table:number-columns-spanned="4" table:number-rows-spanned="3" table:style-name="ce18">
            <text:p>Lei de criação</text:p>
          </table:table-cell>
          <table:covered-table-cell table:number-columns-repeated="3"/>
          <table:table-cell table:style-name="ce11"/>
          <table:table-cell table:number-columns-repeated="16373" table:style-name="ce2"/>
        </table:table-row>
        <table:table-row table:style-name="ro4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4" table:style-name="ce2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4" table:style-name="ce2"/>
        </table:table-row>
        <table:table-row table:style-name="ro7">
          <table:table-cell/>
          <table:table-cell office:value-type="string" table:style-name="ce17">
            <text:p>Técnico de Nível Superior - Business Intelligence-BI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4385.9" table:style-name="ce14">
            <text:p><text:s/>14.385,90<text:s/></text:p>
          </table:table-cell>
          <table:table-cell office:value-type="string" table:number-columns-spanned="4" table:number-rows-spanned="1" table:style-name="ce83">
            <text:p>LC 959/2020 e LC 1.028/2022</text:p>
          </table:table-cell>
          <table:covered-table-cell table:number-columns-repeated="3"/>
          <table:table-cell table:style-name="ce11"/>
          <table:table-cell table:number-columns-repeated="16373" table:style-name="ce2"/>
        </table:table-row>
        <table:table-row table:style-name="ro7">
          <table:table-cell/>
          <table:table-cell office:value-type="string" table:style-name="ce17">
            <text:p>Técnico de Nível Superior - Desenvolvedor C# Full Stack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14385.9" table:style-name="ce14">
            <text:p><text:s/>14.385,90<text:s/></text:p>
          </table:table-cell>
          <table:table-cell office:value-type="string" table:number-columns-spanned="4" table:number-rows-spanned="1" table:style-name="ce12">
            <text:p>LC 959/2020 e LC 1.028/2022</text:p>
          </table:table-cell>
          <table:covered-table-cell table:number-columns-repeated="3"/>
          <table:table-cell table:style-name="ce11"/>
          <table:table-cell table:number-columns-repeated="16373" table:style-name="ce2"/>
        </table:table-row>
        <table:table-row table:style-name="ro7">
          <table:table-cell/>
          <table:table-cell office:value-type="string" table:style-name="ce17">
            <text:p>Técnico de Nível Superior - Desenvolvedor Devolps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4385.9" table:style-name="ce14">
            <text:p><text:s/>14.385,90<text:s/></text:p>
          </table:table-cell>
          <table:table-cell office:value-type="string" table:number-columns-spanned="4" table:number-rows-spanned="1" table:style-name="ce12">
            <text:p>LC 959/2020 e LC 1.028/2022</text:p>
          </table:table-cell>
          <table:covered-table-cell table:number-columns-repeated="3"/>
          <table:table-cell table:style-name="ce11"/>
          <table:table-cell table:number-columns-repeated="16373" table:style-name="ce2"/>
        </table:table-row>
        <table:table-row table:style-name="ro7">
          <table:table-cell/>
          <table:table-cell office:value-type="string" table:style-name="ce17">
            <text:p>Técnico de Nível Superior - Desenvolvedor Web C#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14385.9" table:style-name="ce14">
            <text:p><text:s/>14.385,90<text:s/></text:p>
          </table:table-cell>
          <table:table-cell office:value-type="string" table:number-columns-spanned="4" table:number-rows-spanned="1" table:style-name="ce12">
            <text:p>LC 959/2020 e LC 1.028/2022</text:p>
          </table:table-cell>
          <table:covered-table-cell table:number-columns-repeated="3"/>
          <table:table-cell table:style-name="ce11"/>
          <table:table-cell table:number-columns-repeated="16373" table:style-name="ce2"/>
        </table:table-row>
        <table:table-row table:style-name="ro2">
          <table:table-cell/>
          <table:table-cell office:value-type="string" table:style-name="ce10">
            <text:p>TOTAL</text:p>
          </table:table-cell>
          <table:table-cell office:value-type="float" office:value="7" table:style-name="ce10">
            <text:p>7</text:p>
          </table:table-cell>
          <table:table-cell office:value-type="float" office:value="9" table:style-name="ce10">
            <text:p>9</text:p>
          </table:table-cell>
          <table:table-cell office:value-type="float" office:value="16" table:style-name="ce10">
            <text:p>16</text:p>
          </table:table-cell>
          <table:table-cell table:style-name="ce9"/>
          <table:table-cell table:style-name="ce8"/>
          <table:table-cell table:number-columns-repeated="3" table:style-name="ce7"/>
          <table:table-cell table:number-columns-repeated="16374" table:style-name="ce2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3">
            <text:p>Fonte: Secretaria de Gestão de Pessoas (SGP)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style-name="ce6">
            <text:p>Atualizado mensalmente. Data última atualização: 26/04/2023</text:p>
          </table:table-cell>
          <table:table-cell office:value-type="date" office:date-value="2023-04-26T00:00:00" table:style-name="ce5">
            <text:p>26/04/2023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04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3">
            <text:p>Dúvidas e sugestões: transparencia@tcees.tc.br</text:p>
          </table:table-cell>
          <table:table-cell table:number-columns-repeated="16382" table:style-name="ce2"/>
        </table:table-row>
        <table:table-row table:number-rows-repeated="1048477" table:style-name="ro2">
          <table:table-cell table:number-columns-repeated="16384"/>
        </table:table-row>
        <table:named-expressions>
          <table:named-range table:name="Print_Area" table:cell-range-address="Abril-2023.$A$1:Abril-2023.$M$99" table:base-cell-address="Abril-2023.$A$1"/>
        </table:named-expressions>
      </table:table>
      <table:table table:name="'https://tceesgovbr.sharepoint.com/sites/teams.SGP/Documentos%20Compartilhados/General/SGP-Gestão%20de%20Pessoas/CARGOS%20E%20LEIS%20DE%20CRIAÇÃO/GERAL%20-%20SERVIDORES%20-%20ATUAL.xlsm'#PRINCIPAL" table:style-name="ta2">
        <table:table-source xlink:href="https://tceesgovbr.sharepoint.com/sites/teams.SGP/Documentos%20Compartilhados/General/SGP-Gestão%20de%20Pessoas/CARGOS%20E%20LEIS%20DE%20CRIAÇÃO/GERAL%20-%20SERVIDORES%20-%20ATUAL.xlsm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FG_-_TCEES" table:style-name="ta2">
        <table:table-source xlink:href="https://tceesgovbr.sharepoint.com/sites/teams.SGP/Documentos%20Compartilhados/General/SGP-Gestão%20de%20Pessoas/CARGOS%20E%20LEIS%20DE%20CRIAÇÃO/GERAL%20-%20SERVIDORES%20-%20ATUAL.xlsm" table:table-name="FG_-_TCE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Efetivos" table:style-name="ta2">
        <table:table-source xlink:href="https://tceesgovbr.sharepoint.com/sites/teams.SGP/Documentos%20Compartilhados/General/SGP-Gestão%20de%20Pessoas/CARGOS%20E%20LEIS%20DE%20CRIAÇÃO/GERAL%20-%20SERVIDORES%20-%20ATUAL.xlsm" table:table-name="Efe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Efetivos_em_Comissão" table:style-name="ta2">
        <table:table-source xlink:href="https://tceesgovbr.sharepoint.com/sites/teams.SGP/Documentos%20Compartilhados/General/SGP-Gestão%20de%20Pessoas/CARGOS%20E%20LEIS%20DE%20CRIAÇÃO/GERAL%20-%20SERVIDORES%20-%20ATUAL.xlsm" table:table-name="Efetivos_em_Comissã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Comissionados" table:style-name="ta2">
        <table:table-source xlink:href="https://tceesgovbr.sharepoint.com/sites/teams.SGP/Documentos%20Compartilhados/General/SGP-Gestão%20de%20Pessoas/CARGOS%20E%20LEIS%20DE%20CRIAÇÃO/GERAL%20-%20SERVIDORES%20-%20ATUAL.xlsm" table:table-name="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Ticket" table:style-name="ta2">
        <table:table-source xlink:href="https://tceesgovbr.sharepoint.com/sites/teams.SGP/Documentos%20Compartilhados/General/SGP-Gestão%20de%20Pessoas/CARGOS%20E%20LEIS%20DE%20CRIAÇÃO/GERAL%20-%20SERVIDORES%20-%20ATUAL.xlsm" table:table-name="Ticke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Projeção_Aposent__Efetivos" table:style-name="ta2">
        <table:table-source xlink:href="https://tceesgovbr.sharepoint.com/sites/teams.SGP/Documentos%20Compartilhados/General/SGP-Gestão%20de%20Pessoas/CARGOS%20E%20LEIS%20DE%20CRIAÇÃO/GERAL%20-%20SERVIDORES%20-%20ATUAL.xlsm" table:table-name="Projeção_Aposent__Efe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Tipos_de_Cargos" table:style-name="ta2">
        <table:table-source xlink:href="https://tceesgovbr.sharepoint.com/sites/teams.SGP/Documentos%20Compartilhados/General/SGP-Gestão%20de%20Pessoas/CARGOS%20E%20LEIS%20DE%20CRIAÇÃO/GERAL%20-%20SERVIDORES%20-%20ATUAL.xlsm" table:table-name="Tipos_de_C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Projeção_Aposent__Comissionados" table:style-name="ta2">
        <table:table-source xlink:href="https://tceesgovbr.sharepoint.com/sites/teams.SGP/Documentos%20Compartilhados/General/SGP-Gestão%20de%20Pessoas/CARGOS%20E%20LEIS%20DE%20CRIAÇÃO/GERAL%20-%20SERVIDORES%20-%20ATUAL.xlsm" table:table-name="Projeção_Aposent_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NÃO_USAR_-_PORTAL_TRANSP_" table:style-name="ta2">
        <table:table-source xlink:href="https://tceesgovbr.sharepoint.com/sites/teams.SGP/Documentos%20Compartilhados/General/SGP-Gestão%20de%20Pessoas/CARGOS%20E%20LEIS%20DE%20CRIAÇÃO/GERAL%20-%20SERVIDORES%20-%20ATUAL.xlsm" table:table-name="NÃO_USAR_-_PORTAL_TRANSP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SERVIDORES_ADM_FORMAÇÃO" table:style-name="ta2">
        <table:table-source xlink:href="https://tceesgovbr.sharepoint.com/sites/teams.SGP/Documentos%20Compartilhados/General/SGP-Gestão%20de%20Pessoas/CARGOS%20E%20LEIS%20DE%20CRIAÇÃO/GERAL%20-%20SERVIDORES%20-%20ATUAL.xlsm" table:table-name="SERVIDORES_ADM_FORM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Atualizar_Lotação_-_Férias_Prêm" table:style-name="ta2">
        <table:table-source xlink:href="https://tceesgovbr.sharepoint.com/sites/teams.SGP/Documentos%20Compartilhados/General/SGP-Gestão%20de%20Pessoas/CARGOS%20E%20LEIS%20DE%20CRIAÇÃO/GERAL%20-%20SERVIDORES%20-%20ATUAL.xlsm" table:table-name="Atualizar_Lotação_-_Férias_Prêm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Cargos_de_Gab__Conselheiro" table:style-name="ta2">
        <table:table-source xlink:href="https://tceesgovbr.sharepoint.com/sites/teams.SGP/Documentos%20Compartilhados/General/SGP-Gestão%20de%20Pessoas/CARGOS%20E%20LEIS%20DE%20CRIAÇÃO/GERAL%20-%20SERVIDORES%20-%20ATUAL.xlsm" table:table-name="Cargos_de_Gab__Conselheir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Efetivos_em_Comissão_(2)" table:style-name="ta2">
        <table:table-source xlink:href="https://tceesgovbr.sharepoint.com/sites/teams.SGP/Documentos%20Compartilhados/General/SGP-Gestão%20de%20Pessoas/CARGOS%20E%20LEIS%20DE%20CRIAÇÃO/GERAL%20-%20SERVIDORES%20-%20ATUAL.xlsm" table:table-name="Efetivos_em_Comissão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SECRETÁRIOS_E_CHEFES_GAB_" table:style-name="ta2">
        <table:table-source xlink:href="https://tceesgovbr.sharepoint.com/sites/teams.SGP/Documentos%20Compartilhados/General/SGP-Gestão%20de%20Pessoas/CARGOS%20E%20LEIS%20DE%20CRIAÇÃO/GERAL%20-%20SERVIDORES%20-%20ATUAL.xlsm" table:table-name="SECRETÁRIOS_E_CHEFES_GAB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ALTERAÇÕES_-_CARGOS" table:style-name="ta2">
        <table:table-source xlink:href="https://tceesgovbr.sharepoint.com/sites/teams.SGP/Documentos%20Compartilhados/General/SGP-Gestão%20de%20Pessoas/CARGOS%20E%20LEIS%20DE%20CRIAÇÃO/GERAL%20-%20SERVIDORES%20-%20ATUAL.xlsm" table:table-name="ALTERAÇÕES_-_C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BASE_ESCALA_FÉRIAS" table:style-name="ta2">
        <table:table-source xlink:href="https://tceesgovbr.sharepoint.com/sites/teams.SGP/Documentos%20Compartilhados/General/SGP-Gestão%20de%20Pessoas/CARGOS%20E%20LEIS%20DE%20CRIAÇÃO/GERAL%20-%20SERVIDORES%20-%20ATUAL.xlsm" table:table-name="BASE_ESCALA_FÉ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Servidores_Comissionados" table:style-name="ta2">
        <table:table-source xlink:href="https://tceesgovbr.sharepoint.com/sites/teams.SGP/Documentos%20Compartilhados/General/SGP-Gestão%20de%20Pessoas/CARGOS%20E%20LEIS%20DE%20CRIAÇÃO/GERAL%20-%20SERVIDORES%20-%20ATUAL.xlsm" table:table-name="Servidores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ACE_LOTAÇÃO" table:style-name="ta2">
        <table:table-source xlink:href="https://tceesgovbr.sharepoint.com/sites/teams.SGP/Documentos%20Compartilhados/General/SGP-Gestão%20de%20Pessoas/CARGOS%20E%20LEIS%20DE%20CRIAÇÃO/GERAL%20-%20SERVIDORES%20-%20ATUAL.xlsm" table:table-name="ACE_LOT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Servidores_Comissionados_ATS" table:style-name="ta2">
        <table:table-source xlink:href="https://tceesgovbr.sharepoint.com/sites/teams.SGP/Documentos%20Compartilhados/General/SGP-Gestão%20de%20Pessoas/CARGOS%20E%20LEIS%20DE%20CRIAÇÃO/GERAL%20-%20SERVIDORES%20-%20ATUAL.xlsm" table:table-name="Servidores_Comissionados_A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FÉRIAS_2018" table:style-name="ta2">
        <table:table-source xlink:href="https://tceesgovbr.sharepoint.com/sites/teams.SGP/Documentos%20Compartilhados/General/SGP-Gestão%20de%20Pessoas/CARGOS%20E%20LEIS%20DE%20CRIAÇÃO/GERAL%20-%20SERVIDORES%20-%20ATUAL.xlsm" table:table-name="FÉRIAS_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Ordem_Alfabética_(2)" table:style-name="ta2">
        <table:table-source xlink:href="https://tceesgovbr.sharepoint.com/sites/teams.SGP/Documentos%20Compartilhados/General/SGP-Gestão%20de%20Pessoas/CARGOS%20E%20LEIS%20DE%20CRIAÇÃO/GERAL%20-%20SERVIDORES%20-%20ATUAL.xlsm" table:table-name="Ordem_Alfabética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Exonerados" table:style-name="ta2">
        <table:table-source xlink:href="https://tceesgovbr.sharepoint.com/sites/teams.SGP/Documentos%20Compartilhados/General/SGP-Gestão%20de%20Pessoas/CARGOS%20E%20LEIS%20DE%20CRIAÇÃO/GERAL%20-%20SERVIDORES%20-%20ATUAL.xlsm" table:table-name="Exoner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Lotação_(3)" table:style-name="ta2">
        <table:table-source xlink:href="https://tceesgovbr.sharepoint.com/sites/teams.SGP/Documentos%20Compartilhados/General/SGP-Gestão%20de%20Pessoas/CARGOS%20E%20LEIS%20DE%20CRIAÇÃO/GERAL%20-%20SERVIDORES%20-%20ATUAL.xlsm" table:table-name="Lotação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Comissionados_(2)" table:style-name="ta2">
        <table:table-source xlink:href="https://tceesgovbr.sharepoint.com/sites/teams.SGP/Documentos%20Compartilhados/General/SGP-Gestão%20de%20Pessoas/CARGOS%20E%20LEIS%20DE%20CRIAÇÃO/GERAL%20-%20SERVIDORES%20-%20ATUAL.xlsm" table:table-name="Comissionad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Ordem_Alfabética_(4)" table:style-name="ta2">
        <table:table-source xlink:href="https://tceesgovbr.sharepoint.com/sites/teams.SGP/Documentos%20Compartilhados/General/SGP-Gestão%20de%20Pessoas/CARGOS%20E%20LEIS%20DE%20CRIAÇÃO/GERAL%20-%20SERVIDORES%20-%20ATUAL.xlsm" table:table-name="Ordem_Alfabética_(4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Lotação_(2)" table:style-name="ta2">
        <table:table-source xlink:href="https://tceesgovbr.sharepoint.com/sites/teams.SGP/Documentos%20Compartilhados/General/SGP-Gestão%20de%20Pessoas/CARGOS%20E%20LEIS%20DE%20CRIAÇÃO/GERAL%20-%20SERVIDORES%20-%20ATUAL.xlsm" table:table-name="Lotação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Ordem_Alfabética_(3)" table:style-name="ta2">
        <table:table-source xlink:href="https://tceesgovbr.sharepoint.com/sites/teams.SGP/Documentos%20Compartilhados/General/SGP-Gestão%20de%20Pessoas/CARGOS%20E%20LEIS%20DE%20CRIAÇÃO/GERAL%20-%20SERVIDORES%20-%20ATUAL.xlsm" table:table-name="Ordem_Alfabética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Tipos_de_Cargos_(2)" table:style-name="ta2">
        <table:table-source xlink:href="https://tceesgovbr.sharepoint.com/sites/teams.SGP/Documentos%20Compartilhados/General/SGP-Gestão%20de%20Pessoas/CARGOS%20E%20LEIS%20DE%20CRIAÇÃO/GERAL%20-%20SERVIDORES%20-%20ATUAL.xlsm" table:table-name="Tipos_de_Carg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Ordem_Alfabética_(5)" table:style-name="ta2">
        <table:table-source xlink:href="https://tceesgovbr.sharepoint.com/sites/teams.SGP/Documentos%20Compartilhados/General/SGP-Gestão%20de%20Pessoas/CARGOS%20E%20LEIS%20DE%20CRIAÇÃO/GERAL%20-%20SERVIDORES%20-%20ATUAL.xlsm" table:table-name="Ordem_Alfabética_(5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Lotação_(4)" table:style-name="ta2">
        <table:table-source xlink:href="https://tceesgovbr.sharepoint.com/sites/teams.SGP/Documentos%20Compartilhados/General/SGP-Gestão%20de%20Pessoas/CARGOS%20E%20LEIS%20DE%20CRIAÇÃO/GERAL%20-%20SERVIDORES%20-%20ATUAL.xlsm" table:table-name="Lotação_(4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RELAÇÃO_GERAL_DOS_SERVIDORES" table:style-name="ta2">
        <table:table-source xlink:href="https://tceesgovbr.sharepoint.com/sites/teams.SGP/Documentos%20Compartilhados/General/SGP-Gestão%20de%20Pessoas/CARGOS%20E%20LEIS%20DE%20CRIAÇÃO/GERAL%20-%20SERVIDORES%20-%20ATUAL.xlsm" table:table-name="RELAÇÃO_GERAL_DOS_SERVI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GABINETE_-_CONSELHEIROS" table:style-name="ta2">
        <table:table-source xlink:href="https://tceesgovbr.sharepoint.com/sites/teams.SGP/Documentos%20Compartilhados/General/SGP-Gestão%20de%20Pessoas/CARGOS%20E%20LEIS%20DE%20CRIAÇÃO/GERAL%20-%20SERVIDORES%20-%20ATUAL.xlsm" table:table-name="GABINETE_-_CONSELH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Cargos_Comissionados" table:style-name="ta2">
        <table:table-source xlink:href="https://tceesgovbr.sharepoint.com/sites/teams.SGP/Documentos%20Compartilhados/General/SGP-Gestão%20de%20Pessoas/CARGOS%20E%20LEIS%20DE%20CRIAÇÃO/GERAL%20-%20SERVIDORES%20-%20ATUAL.xlsm" table:table-name="Cargos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Portal_Transparência_ANTIGO" table:style-name="ta2">
        <table:table-source xlink:href="https://tceesgovbr.sharepoint.com/sites/teams.SGP/Documentos%20Compartilhados/General/SGP-Gestão%20de%20Pessoas/CARGOS%20E%20LEIS%20DE%20CRIAÇÃO/GERAL%20-%20SERVIDORES%20-%20ATUAL.xlsm" table:table-name="Portal_Transparência_ANTIG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BD-Principal" table:style-name="ta2">
        <table:table-source xlink:href="https://tceesgovbr.sharepoint.com/sites/teams.SGP/Documentos%20Compartilhados/General/SGP-Gestão%20de%20Pessoas/CARGOS%20E%20LEIS%20DE%20CRIAÇÃO/GERAL%20-%20SERVIDORES%20-%20ATUAL.xlsm" table:table-name="BD-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QD" table:style-name="ta2">
        <table:table-source xlink:href="https://tceesgovbr.sharepoint.com/sites/teams.SGP/Documentos%20Compartilhados/General/SGP-Gestão%20de%20Pessoas/CARGOS%20E%20LEIS%20DE%20CRIAÇÃO/GERAL%20-%20SERVIDORES%20-%20ATUAL.xlsm" table:table-name="Q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BD-Principal_BACKUP" table:style-name="ta2">
        <table:table-source xlink:href="https://tceesgovbr.sharepoint.com/sites/teams.SGP/Documentos%20Compartilhados/General/SGP-Gestão%20de%20Pessoas/CARGOS%20E%20LEIS%20DE%20CRIAÇÃO/GERAL%20-%20SERVIDORES%20-%20ATUAL.xlsm" table:table-name="BD-Principal_BACKU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Cargos_Comissionados_BD" table:style-name="ta2">
        <table:table-source xlink:href="https://tceesgovbr.sharepoint.com/sites/teams.SGP/Documentos%20Compartilhados/General/SGP-Gestão%20de%20Pessoas/CARGOS%20E%20LEIS%20DE%20CRIAÇÃO/GERAL%20-%20SERVIDORES%20-%20ATUAL.xlsm" table:table-name="Cargos_Comissionados_B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BD-Principal_(2)" table:style-name="ta2">
        <table:table-source xlink:href="https://tceesgovbr.sharepoint.com/sites/teams.SGP/Documentos%20Compartilhados/General/SGP-Gestão%20de%20Pessoas/CARGOS%20E%20LEIS%20DE%20CRIAÇÃO/GERAL%20-%20SERVIDORES%20-%20ATUAL.xlsm" table:table-name="BD-Principal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BD-Principal_Backup_Antes_Regim" table:style-name="ta2">
        <table:table-source xlink:href="https://tceesgovbr.sharepoint.com/sites/teams.SGP/Documentos%20Compartilhados/General/SGP-Gestão%20de%20Pessoas/CARGOS%20E%20LEIS%20DE%20CRIAÇÃO/GERAL%20-%20SERVIDORES%20-%20ATUAL.xlsm" table:table-name="BD-Principal_Backup_Antes_Regim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LISTAS" table:style-name="ta2">
        <table:table-source xlink:href="https://tceesgovbr.sharepoint.com/sites/teams.SGP/Documentos%20Compartilhados/General/SGP-Gestão%20de%20Pessoas/CARGOS%20E%20LEIS%20DE%20CRIAÇÃO/GERAL%20-%20SERVIDORES%20-%20ATUAL.xlsm" table:table-name="LISTAS" table:mode="copy-results-only"/>
        <table:table-column/>
        <table:table-row>
          <table:table-cell table:number-columns-repeated="16384"/>
        </table:table-row>
        <table:table-row>
          <table:table-cell table:number-columns-repeated="8"/>
          <table:table-cell office:value-type="string" office:string-value="CONS. DOMINGOS AUGUSTO TAUFNER"/>
          <table:table-cell table:number-columns-repeated="16375"/>
        </table:table-row>
        <table:table-row>
          <table:table-cell table:number-columns-repeated="8"/>
          <table:table-cell office:value-type="string" office:string-value="CONS. LUIZ CARLOS CICILIOTTI DA CUNHA"/>
          <table:table-cell table:number-columns-repeated="16375"/>
        </table:table-row>
        <table:table-row>
          <table:table-cell table:number-columns-repeated="8"/>
          <table:table-cell office:value-type="string" office:string-value="CONS. RODRIGO COELHO DO CARMO"/>
          <table:table-cell table:number-columns-repeated="16375"/>
        </table:table-row>
        <table:table-row>
          <table:table-cell table:number-columns-repeated="8"/>
          <table:table-cell office:value-type="string" office:string-value="CONS. RODRIGO FLAVIO FREIRE FARIAS CHAMOUN"/>
          <table:table-cell table:number-columns-repeated="16375"/>
        </table:table-row>
        <table:table-row>
          <table:table-cell table:number-columns-repeated="8"/>
          <table:table-cell office:value-type="string" office:string-value="CONS. SEBASTIAO CARLOS RANNA DE MACEDO"/>
          <table:table-cell table:number-columns-repeated="16375"/>
        </table:table-row>
        <table:table-row>
          <table:table-cell table:number-columns-repeated="8"/>
          <table:table-cell office:value-type="string" office:string-value="CONS. SERGIO ABOUDIB FERREIRA PINTO"/>
          <table:table-cell table:number-columns-repeated="16375"/>
        </table:table-row>
        <table:table-row>
          <table:table-cell table:number-columns-repeated="8"/>
          <table:table-cell office:value-type="string" office:string-value="CONS. SERGIO MANOEL NADER BORGES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string" office:string-value="CONS. SUBT. MARCO ANTÔNIO DA SILVA"/>
          <table:table-cell table:number-columns-repeated="16375"/>
        </table:table-row>
        <table:table-row>
          <table:table-cell table:number-columns-repeated="8"/>
          <table:table-cell office:value-type="string" office:string-value="CONS. SUBT. MARCIA JACCOUD FREITAS"/>
          <table:table-cell table:number-columns-repeated="16375"/>
        </table:table-row>
        <table:table-row>
          <table:table-cell table:number-columns-repeated="8"/>
          <table:table-cell office:value-type="string" office:string-value="CONS. SUBT. JOÃO LUIZ COTTA LOVATI"/>
          <table:table-cell table:number-columns-repeated="16375"/>
        </table:table-row>
        <table:table-row>
          <table:table-cell table:number-columns-repeated="8"/>
          <table:table-cell office:value-type="string" office:string-value="CONS. SUBT. &quot;CARGO VAGO&quot;"/>
          <table:table-cell table:number-columns-repeated="16375"/>
        </table:table-row>
        <table:table-row>
          <table:table-cell table:number-columns-repeated="8"/>
          <table:table-cell office:value-type="string" office:string-value="PROCURADOR LUIZ HENRIQUE ANASTÁCIO DA SILVA"/>
          <table:table-cell table:number-columns-repeated="16375"/>
        </table:table-row>
        <table:table-row>
          <table:table-cell table:number-columns-repeated="8"/>
          <table:table-cell office:value-type="string" office:string-value="PROCURADOR LUCIANO VIEIRA"/>
          <table:table-cell table:number-columns-repeated="16375"/>
        </table:table-row>
        <table:table-row>
          <table:table-cell table:number-columns-repeated="8"/>
          <table:table-cell office:value-type="string" office:string-value="PROCURADOR HERON CARLOS GOMES DE OLIVEIRA"/>
          <table:table-cell table:number-columns-repeated="16375"/>
        </table:table-row>
        <table:table-row table:number-rows-repeated="1048559">
          <table:table-cell table:number-columns-repeated="16375"/>
        </table:table-row>
      </table:table>
      <table:table table:name="'https://tceesgovbr.sharepoint.com/sites/teams.SGP/Documentos%20Compartilhados/General/SGP-Gestão%20de%20Pessoas/CARGOS%20E%20LEIS%20DE%20CRIAÇÃO/GERAL%20-%20SERVIDORES%20-%20ATUAL.xlsm'#BD-Estr_Cons" table:style-name="ta2">
        <table:table-source xlink:href="https://tceesgovbr.sharepoint.com/sites/teams.SGP/Documentos%20Compartilhados/General/SGP-Gestão%20de%20Pessoas/CARGOS%20E%20LEIS%20DE%20CRIAÇÃO/GERAL%20-%20SERVIDORES%20-%20ATUAL.xlsm" table:table-name="BD-Estr_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BD-Estr_Cons_Subt_Proc" table:style-name="ta2">
        <table:table-source xlink:href="https://tceesgovbr.sharepoint.com/sites/teams.SGP/Documentos%20Compartilhados/General/SGP-Gestão%20de%20Pessoas/CARGOS%20E%20LEIS%20DE%20CRIAÇÃO/GERAL%20-%20SERVIDORES%20-%20ATUAL.xlsm" table:table-name="BD-Estr_Cons_Subt_Pro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Ordem_Alfabética_(7)" table:style-name="ta2">
        <table:table-source xlink:href="https://tceesgovbr.sharepoint.com/sites/teams.SGP/Documentos%20Compartilhados/General/SGP-Gestão%20de%20Pessoas/CARGOS%20E%20LEIS%20DE%20CRIAÇÃO/GERAL%20-%20SERVIDORES%20-%20ATUAL.xlsm" table:table-name="Ordem_Alfabética_(7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Efetivos_(3)" table:style-name="ta2">
        <table:table-source xlink:href="https://tceesgovbr.sharepoint.com/sites/teams.SGP/Documentos%20Compartilhados/General/SGP-Gestão%20de%20Pessoas/CARGOS%20E%20LEIS%20DE%20CRIAÇÃO/GERAL%20-%20SERVIDORES%20-%20ATUAL.xlsm" table:table-name="Efetivos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Efetivos_(2)" table:style-name="ta2">
        <table:table-source xlink:href="https://tceesgovbr.sharepoint.com/sites/teams.SGP/Documentos%20Compartilhados/General/SGP-Gestão%20de%20Pessoas/CARGOS%20E%20LEIS%20DE%20CRIAÇÃO/GERAL%20-%20SERVIDORES%20-%20ATUAL.xlsm" table:table-name="Efetiv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Ordem_Alfabética_(6)" table:style-name="ta2">
        <table:table-source xlink:href="https://tceesgovbr.sharepoint.com/sites/teams.SGP/Documentos%20Compartilhados/General/SGP-Gestão%20de%20Pessoas/CARGOS%20E%20LEIS%20DE%20CRIAÇÃO/GERAL%20-%20SERVIDORES%20-%20ATUAL.xlsm" table:table-name="Ordem_Alfabética_(6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Lotação_(5)" table:style-name="ta2">
        <table:table-source xlink:href="https://tceesgovbr.sharepoint.com/sites/teams.SGP/Documentos%20Compartilhados/General/SGP-Gestão%20de%20Pessoas/CARGOS%20E%20LEIS%20DE%20CRIAÇÃO/GERAL%20-%20SERVIDORES%20-%20ATUAL.xlsm" table:table-name="Lotação_(5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Quadro_de_Vagas" table:style-name="ta2">
        <table:table-source xlink:href="https://tceesgovbr.sharepoint.com/sites/teams.SGP/Documentos%20Compartilhados/General/SGP-Gestão%20de%20Pessoas/CARGOS%20E%20LEIS%20DE%20CRIAÇÃO/GERAL%20-%20SERVIDORES%20-%20ATUAL.xlsm" table:table-name="Quadro_de_Vaga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Ordem_Alfabética" table:style-name="ta2">
        <table:table-source xlink:href="https://tceesgovbr.sharepoint.com/sites/teams.SGP/Documentos%20Compartilhados/General/SGP-Gestão%20de%20Pessoas/CARGOS%20E%20LEIS%20DE%20CRIAÇÃO/GERAL%20-%20SERVIDORES%20-%20ATUAL.xlsm" table:table-name="Ordem_Alfabétic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Lotação" table:style-name="ta2">
        <table:table-source xlink:href="https://tceesgovbr.sharepoint.com/sites/teams.SGP/Documentos%20Compartilhados/General/SGP-Gestão%20de%20Pessoas/CARGOS%20E%20LEIS%20DE%20CRIAÇÃO/GERAL%20-%20SERVIDORES%20-%20ATUAL.xlsm" table:table-name="Lot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Efetivos_(4)" table:style-name="ta2">
        <table:table-source xlink:href="https://tceesgovbr.sharepoint.com/sites/teams.SGP/Documentos%20Compartilhados/General/SGP-Gestão%20de%20Pessoas/CARGOS%20E%20LEIS%20DE%20CRIAÇÃO/GERAL%20-%20SERVIDORES%20-%20ATUAL.xlsm" table:table-name="Efetivos_(4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Ordem_Alfabética_(8)" table:style-name="ta2">
        <table:table-source xlink:href="https://tceesgovbr.sharepoint.com/sites/teams.SGP/Documentos%20Compartilhados/General/SGP-Gestão%20de%20Pessoas/CARGOS%20E%20LEIS%20DE%20CRIAÇÃO/GERAL%20-%20SERVIDORES%20-%20ATUAL.xlsm" table:table-name="Ordem_Alfabética_(8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ESTRUTURA_GAB__CONSELHEIRO" table:style-name="ta2">
        <table:table-source xlink:href="https://tceesgovbr.sharepoint.com/sites/teams.SGP/Documentos%20Compartilhados/General/SGP-Gestão%20de%20Pessoas/CARGOS%20E%20LEIS%20DE%20CRIAÇÃO/GERAL%20-%20SERVIDORES%20-%20ATUAL.xlsm" table:table-name="ESTRUTURA_GAB__CONSELHEIRO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string" office:string-value="CONS. LUIZ CARLOS CICILIOTTI DA CUNHA"/>
          <table:table-cell table:number-columns-repeated="16381"/>
        </table:table-row>
        <table:table-row table:number-rows-repeated="1048572">
          <table:table-cell table:number-columns-repeated="16381"/>
        </table:table-row>
      </table:table>
      <table:table table:name="'https://tceesgovbr.sharepoint.com/sites/teams.SGP/Documentos%20Compartilhados/General/SGP-Gestão%20de%20Pessoas/CARGOS%20E%20LEIS%20DE%20CRIAÇÃO/GERAL%20-%20SERVIDORES%20-%20ATUAL.xlsm'#BACKUP_VINICIUS" table:style-name="ta2">
        <table:table-source xlink:href="https://tceesgovbr.sharepoint.com/sites/teams.SGP/Documentos%20Compartilhados/General/SGP-Gestão%20de%20Pessoas/CARGOS%20E%20LEIS%20DE%20CRIAÇÃO/GERAL%20-%20SERVIDORES%20-%20ATUAL.xlsm" table:table-name="BACKUP_VINICIU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BASE_RELATÓRIO_PRESIDÊNCIA" table:style-name="ta2">
        <table:table-source xlink:href="https://tceesgovbr.sharepoint.com/sites/teams.SGP/Documentos%20Compartilhados/General/SGP-Gestão%20de%20Pessoas/CARGOS%20E%20LEIS%20DE%20CRIAÇÃO/GERAL%20-%20SERVIDORES%20-%20ATUAL.xlsm" table:table-name="BASE_RELATÓRIO_PRESIDÊ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RELATÓRIO_PRESIDÊNCIA" table:style-name="ta2">
        <table:table-source xlink:href="https://tceesgovbr.sharepoint.com/sites/teams.SGP/Documentos%20Compartilhados/General/SGP-Gestão%20de%20Pessoas/CARGOS%20E%20LEIS%20DE%20CRIAÇÃO/GERAL%20-%20SERVIDORES%20-%20ATUAL.xlsm" table:table-name="RELATÓRIO_PRESIDÊ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ESTRUTURA_GAB__CONS__SUBST-PROC" table:style-name="ta2">
        <table:table-source xlink:href="https://tceesgovbr.sharepoint.com/sites/teams.SGP/Documentos%20Compartilhados/General/SGP-Gestão%20de%20Pessoas/CARGOS%20E%20LEIS%20DE%20CRIAÇÃO/GERAL%20-%20SERVIDORES%20-%20ATUAL.xlsm" table:table-name="ESTRUTURA_GAB__CONS__SUBST-PRO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Portal_Transp__QUADRO_até_nov19" table:style-name="ta2">
        <table:table-source xlink:href="https://tceesgovbr.sharepoint.com/sites/teams.SGP/Documentos%20Compartilhados/General/SGP-Gestão%20de%20Pessoas/CARGOS%20E%20LEIS%20DE%20CRIAÇÃO/GERAL%20-%20SERVIDORES%20-%20ATUAL.xlsm" table:table-name="Portal_Transp__QUADRO_até_nov1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Portal_Transparência_TAB_ANTIGA" table:style-name="ta2">
        <table:table-source xlink:href="https://tceesgovbr.sharepoint.com/sites/teams.SGP/Documentos%20Compartilhados/General/SGP-Gestão%20de%20Pessoas/CARGOS%20E%20LEIS%20DE%20CRIAÇÃO/GERAL%20-%20SERVIDORES%20-%20ATUAL.xlsm" table:table-name="Portal_Transparência_TAB_ANTIG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TABELAS_SUB_VENC_A_partir_abr18" table:style-name="ta2">
        <table:table-source xlink:href="https://tceesgovbr.sharepoint.com/sites/teams.SGP/Documentos%20Compartilhados/General/SGP-Gestão%20de%20Pessoas/CARGOS%20E%20LEIS%20DE%20CRIAÇÃO/GERAL%20-%20SERVIDORES%20-%20ATUAL.xlsm" table:table-name="TABELAS_SUB_VENC_A_partir_abr1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Portal_Transparência_QUADRO_ant" table:style-name="ta2">
        <table:table-source xlink:href="https://tceesgovbr.sharepoint.com/sites/teams.SGP/Documentos%20Compartilhados/General/SGP-Gestão%20de%20Pessoas/CARGOS%20E%20LEIS%20DE%20CRIAÇÃO/GERAL%20-%20SERVIDORES%20-%20ATUAL.xlsm" table:table-name="Portal_Transparência_QUADRO_an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TABELAS_SUB_VENC_Antes_abr18" table:style-name="ta2">
        <table:table-source xlink:href="https://tceesgovbr.sharepoint.com/sites/teams.SGP/Documentos%20Compartilhados/General/SGP-Gestão%20de%20Pessoas/CARGOS%20E%20LEIS%20DE%20CRIAÇÃO/GERAL%20-%20SERVIDORES%20-%20ATUAL.xlsm" table:table-name="TABELAS_SUB_VENC_Antes_abr1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Portal_Transparência_QUADRO_Bck" table:style-name="ta2">
        <table:table-source xlink:href="https://tceesgovbr.sharepoint.com/sites/teams.SGP/Documentos%20Compartilhados/General/SGP-Gestão%20de%20Pessoas/CARGOS%20E%20LEIS%20DE%20CRIAÇÃO/GERAL%20-%20SERVIDORES%20-%20ATUAL.xlsm" table:table-name="Portal_Transparência_QUADRO_Bck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Portal_Transparência_QUADRO_19" table:style-name="ta2">
        <table:table-source xlink:href="https://tceesgovbr.sharepoint.com/sites/teams.SGP/Documentos%20Compartilhados/General/SGP-Gestão%20de%20Pessoas/CARGOS%20E%20LEIS%20DE%20CRIAÇÃO/GERAL%20-%20SERVIDORES%20-%20ATUAL.xlsm" table:table-name="Portal_Transparência_QUADRO_1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Portal_Transp_Tabelas_até_nov19" table:style-name="ta2">
        <table:table-source xlink:href="https://tceesgovbr.sharepoint.com/sites/teams.SGP/Documentos%20Compartilhados/General/SGP-Gestão%20de%20Pessoas/CARGOS%20E%20LEIS%20DE%20CRIAÇÃO/GERAL%20-%20SERVIDORES%20-%20ATUAL.xlsm" table:table-name="Portal_Transp_Tabelas_até_nov1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Portal_Transparência_até_Jan22" table:style-name="ta2">
        <table:table-source xlink:href="https://tceesgovbr.sharepoint.com/sites/teams.SGP/Documentos%20Compartilhados/General/SGP-Gestão%20de%20Pessoas/CARGOS%20E%20LEIS%20DE%20CRIAÇÃO/GERAL%20-%20SERVIDORES%20-%20ATUAL.xlsm" table:table-name="Portal_Transparência_até_Jan2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Portal_Transp_até_30-03-23" table:style-name="ta2">
        <table:table-source xlink:href="https://tceesgovbr.sharepoint.com/sites/teams.SGP/Documentos%20Compartilhados/General/SGP-Gestão%20de%20Pessoas/CARGOS%20E%20LEIS%20DE%20CRIAÇÃO/GERAL%20-%20SERVIDORES%20-%20ATUAL.xlsm" table:table-name="Portal_Transp_até_30-03-2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Portal_Transparência_Até_Dez21" table:style-name="ta2">
        <table:table-source xlink:href="https://tceesgovbr.sharepoint.com/sites/teams.SGP/Documentos%20Compartilhados/General/SGP-Gestão%20de%20Pessoas/CARGOS%20E%20LEIS%20DE%20CRIAÇÃO/GERAL%20-%20SERVIDORES%20-%20ATUAL.xlsm" table:table-name="Portal_Transparência_Até_Dez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Portal_Tabela_2022_até_30-03-23" table:style-name="ta2">
        <table:table-source xlink:href="https://tceesgovbr.sharepoint.com/sites/teams.SGP/Documentos%20Compartilhados/General/SGP-Gestão%20de%20Pessoas/CARGOS%20E%20LEIS%20DE%20CRIAÇÃO/GERAL%20-%20SERVIDORES%20-%20ATUAL.xlsm" table:table-name="Portal_Tabela_2022_até_30-03-2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Portal_Transparência_QUADRO" table:style-name="ta2">
        <table:table-source xlink:href="https://tceesgovbr.sharepoint.com/sites/teams.SGP/Documentos%20Compartilhados/General/SGP-Gestão%20de%20Pessoas/CARGOS%20E%20LEIS%20DE%20CRIAÇÃO/GERAL%20-%20SERVIDORES%20-%20ATUAL.xlsm" table:table-name="Portal_Transparência_QUADR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BD-EXONERADOS" table:style-name="ta2">
        <table:table-source xlink:href="https://tceesgovbr.sharepoint.com/sites/teams.SGP/Documentos%20Compartilhados/General/SGP-Gestão%20de%20Pessoas/CARGOS%20E%20LEIS%20DE%20CRIAÇÃO/GERAL%20-%20SERVIDORES%20-%20ATUAL.xlsm" table:table-name="BD-EXONER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Portal_Transp_Tabela_2023" table:style-name="ta2">
        <table:table-source xlink:href="https://tceesgovbr.sharepoint.com/sites/teams.SGP/Documentos%20Compartilhados/General/SGP-Gestão%20de%20Pessoas/CARGOS%20E%20LEIS%20DE%20CRIAÇÃO/GERAL%20-%20SERVIDORES%20-%20ATUAL.xlsm" table:table-name="Portal_Transp_Tabela_202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APOSENTADOS" table:style-name="ta2">
        <table:table-source xlink:href="https://tceesgovbr.sharepoint.com/sites/teams.SGP/Documentos%20Compartilhados/General/SGP-Gestão%20de%20Pessoas/CARGOS%20E%20LEIS%20DE%20CRIAÇÃO/GERAL%20-%20SERVIDORES%20-%20ATUAL.xlsm" table:table-name="APOSEN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VAGAS_CONCURSO" table:style-name="ta2">
        <table:table-source xlink:href="https://tceesgovbr.sharepoint.com/sites/teams.SGP/Documentos%20Compartilhados/General/SGP-Gestão%20de%20Pessoas/CARGOS%20E%20LEIS%20DE%20CRIAÇÃO/GERAL%20-%20SERVIDORES%20-%20ATUAL.xlsm" table:table-name="VAGAS_CONCURS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Cargos_AUDITOR" table:style-name="ta2">
        <table:table-source xlink:href="https://tceesgovbr.sharepoint.com/sites/teams.SGP/Documentos%20Compartilhados/General/SGP-Gestão%20de%20Pessoas/CARGOS%20E%20LEIS%20DE%20CRIAÇÃO/GERAL%20-%20SERVIDORES%20-%20ATUAL.xlsm" table:table-name="Cargos_AUDITO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Evolução_Cargos_AA__ASS" table:style-name="ta2">
        <table:table-source xlink:href="https://tceesgovbr.sharepoint.com/sites/teams.SGP/Documentos%20Compartilhados/General/SGP-Gestão%20de%20Pessoas/CARGOS%20E%20LEIS%20DE%20CRIAÇÃO/GERAL%20-%20SERVIDORES%20-%20ATUAL.xlsm" table:table-name="Evolução_Cargos_AA__AS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Evolução_Cargos_ACE" table:style-name="ta2">
        <table:table-source xlink:href="https://tceesgovbr.sharepoint.com/sites/teams.SGP/Documentos%20Compartilhados/General/SGP-Gestão%20de%20Pessoas/CARGOS%20E%20LEIS%20DE%20CRIAÇÃO/GERAL%20-%20SERVIDORES%20-%20ATUAL.xlsm" table:table-name="Evolução_Cargos_AC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Banco_Perfeito-FICHA" table:style-name="ta2">
        <table:table-source xlink:href="https://tceesgovbr.sharepoint.com/sites/teams.SGP/Documentos%20Compartilhados/General/SGP-Gestão%20de%20Pessoas/CARGOS%20E%20LEIS%20DE%20CRIAÇÃO/GERAL%20-%20SERVIDORES%20-%20ATUAL.xlsm" table:table-name="Banco_Perfeito-FICH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cons_sub_procurador" table:cell-range-address="'https://tceesgovbr.sharepoint.com/sites/teams.SGP/Documentos%20Compartilhados/General/SGP-Gestão%20de%20Pessoas/CARGOS%20E%20LEIS%20DE%20CRIAÇÃO/GERAL%20-%20SERVIDORES%20-%20ATUAL.xlsm'#LISTAS.$I$10:LISTAS.$I$17" table:base-cell-address="Abril-2023.$A$1"/>
        <table:named-range table:name="conselheiro" table:cell-range-address="'https://tceesgovbr.sharepoint.com/sites/teams.SGP/Documentos%20Compartilhados/General/SGP-Gestão%20de%20Pessoas/CARGOS%20E%20LEIS%20DE%20CRIAÇÃO/GERAL%20-%20SERVIDORES%20-%20ATUAL.xlsm'#LISTAS.$I$1:LISTAS.$I$8" table:base-cell-address="Abril-2023.$A$1"/>
        <table:named-range table:name="nome_cons" table:cell-range-address="'https://tceesgovbr.sharepoint.com/sites/teams.SGP/Documentos%20Compartilhados/General/SGP-Gestão%20de%20Pessoas/CARGOS%20E%20LEIS%20DE%20CRIAÇÃO/GERAL%20-%20SERVIDORES%20-%20ATUAL.xlsm'#ESTRUTURA_GAB__CONSELHEIRO.$C$4" table:base-cell-address="Abril-202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P0" number:language="pt" number:country="BR">
      <number:day/>
      <number:text>-</number:text>
      <number:month number:textual="true"/>
      <number:text>-</number:text>
      <number:year/>
    </number:date-style>
    <number:text-style style:name="N36">
      <number:text-content/>
      <style:map style:condition="value()&gt;=0" style:apply-style-name="N36P0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3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V_237_rgula" style:display-name="Vírgula" style:family="table-cell" style:data-style-name="N37"/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7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 style:font-family-generic="swiss"/>
    </style:style>
  </office:automatic-styles>
  <office:master-styles>
    <style:master-page style:name="mp1" style:page-layout-name="pm1">
      <style:header>
        <text:p/>
      </style:header>
      <style:header-left style:display="false"/>
      <style:footer>
        <text:p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TCE-ES</meta:initial-creator>
    <dc:creator>Vinicius Emmanuel Cometti</dc:creator>
    <meta:creation-date>2023-04-26T15:23:53Z</meta:creation-date>
    <dc:date>2023-04-26T15:25:02Z</dc:date>
  </office:meta>
</office:document-meta>
</file>