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" style:family="table-cell" style:parent-style-name="V_237_rgula" style:data-style-name="N36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V_237_rgula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5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Porcentagem" style:data-style-name="N14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Abril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16356" table:default-cell-style-name="ce2"/>
        <table:table-row table:style-name="ro1">
          <table:table-cell/>
          <table:table-cell office:value-type="string" table:style-name="ce1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80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78">
            <text:p>Subsídio</text:p>
          </table:table-cell>
          <table:covered-table-cell/>
          <table:table-cell office:value-type="string" table:number-columns-spanned="4" table:number-rows-spanned="1" table:style-name="ce79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5">
            <text:p>Conselheiro</text:p>
          </table:table-cell>
          <table:table-cell office:value-type="float" office:value="37589.96" table:number-columns-spanned="2" table:number-rows-spanned="1" table:style-name="ce89">
            <text:p>37.589,96</text:p>
          </table:table-cell>
          <table:covered-table-cell/>
          <table:table-cell office:value-type="string" table:number-columns-spanned="4" table:number-rows-spanned="1" table:style-name="ce90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">
            <text:p>Conselheiro-Substituto</text:p>
          </table:table-cell>
          <table:table-cell office:value-type="float" office:value="35710.46" table:number-columns-spanned="2" table:number-rows-spanned="1" table:style-name="ce88">
            <text:p>35.710,46</text:p>
          </table:table-cell>
          <table:covered-table-cell/>
          <table:table-cell office:value-type="string" table:number-columns-spanned="4" table:number-rows-spanned="1" table:style-name="ce71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7">
            <text:p>Procurador Especial de Contas</text:p>
          </table:table-cell>
          <table:table-cell office:value-type="float" office:value="37589.96" table:number-columns-spanned="2" table:number-rows-spanned="1" table:style-name="ce91">
            <text:p>37.589,96</text:p>
          </table:table-cell>
          <table:covered-table-cell/>
          <table:table-cell office:value-type="string" table:number-columns-spanned="4" table:number-rows-spanned="1" table:style-name="ce7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78">
            <text:p>Subsídio / Vencimento</text:p>
          </table:table-cell>
          <table:covered-table-cell/>
          <table:table-cell office:value-type="string" table:number-columns-spanned="4" table:number-rows-spanned="1" table:style-name="ce79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5">
            <text:p>Auditor de Controle Externo</text:p>
          </table:table-cell>
          <table:table-cell office:value-type="string" table:number-columns-spanned="2" table:number-rows-spanned="1" table:style-name="ce92">
            <text:p>TABELAS 1 e 3</text:p>
          </table:table-cell>
          <table:covered-table-cell/>
          <table:table-cell office:value-type="string" table:number-columns-spanned="4" table:number-rows-spanned="1" table:style-name="ce90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8"/>
          <table:table-cell table:number-columns-repeated="16368" table:style-name="ce2"/>
        </table:table-row>
        <table:table-row table:style-name="ro4">
          <table:table-cell/>
          <table:table-cell office:value-type="string" table:style-name="ce5">
            <text:p>Analista Administrativo</text:p>
          </table:table-cell>
          <table:table-cell office:value-type="string" table:number-columns-spanned="2" table:number-rows-spanned="1" table:style-name="ce69">
            <text:p>TABELA 2</text:p>
          </table:table-cell>
          <table:covered-table-cell/>
          <table:table-cell office:value-type="string" table:number-columns-spanned="4" table:number-rows-spanned="1" table:style-name="ce71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">
            <text:p>Assistente Técnico</text:p>
          </table:table-cell>
          <table:table-cell office:value-type="string" table:number-columns-spanned="2" table:number-rows-spanned="1" table:style-name="ce69">
            <text:p>TABELA 3</text:p>
          </table:table-cell>
          <table:covered-table-cell/>
          <table:table-cell office:value-type="string" table:number-columns-spanned="4" table:number-rows-spanned="1" table:style-name="ce71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7">
            <text:p>Auxiliar de Serviços</text:p>
          </table:table-cell>
          <table:table-cell office:value-type="string" table:number-columns-spanned="2" table:number-rows-spanned="1" table:style-name="ce72">
            <text:p>TABELA 3</text:p>
          </table:table-cell>
          <table:covered-table-cell/>
          <table:table-cell office:value-type="string" table:number-columns-spanned="4" table:number-rows-spanned="1" table:style-name="ce7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9"/>
          <table:table-cell table:number-columns-repeated="16382" table:style-name="ce2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4" table:style-name="ce12"/>
          <table:table-cell table:number-columns-repeated="16366"/>
        </table:table-row>
        <table:table-row table:style-name="ro7">
          <table:table-cell/>
          <table:table-cell office:value-type="string" table:number-columns-spanned="17" table:number-rows-spanned="1" table:style-name="ce58">
            <text:p>TABELA 1 - <text:s/>VALOR DO SUBSÍDIO DO CARGO DE AUDITOR DE CONTROLE EXTERNO<text:s text:c="2"/><text:span text:style-name="T2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3"/>
          <table:covered-table-cell/>
          <table:table-cell office:value-type="string" table:number-columns-spanned="15" table:number-rows-spanned="1" table:style-name="ce6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14">
            <text:p>CARGO EFETIVO</text:p>
          </table:table-cell>
          <table:table-cell office:value-type="string" table:style-name="ce15">
            <text:p>NÍVEI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93">
            <text:p>Auditor de Controle Externo</text:p>
          </table:table-cell>
          <table:table-cell office:value-type="string" table:style-name="ce18">
            <text:p>I</text:p>
          </table:table-cell>
          <table:table-cell office:value-type="float" office:value="14385.9" table:style-name="ce19">
            <text:p><text:s/>14.385,90<text:s/></text:p>
          </table:table-cell>
          <table:table-cell office:value-type="float" office:value="15033.27" table:style-name="ce19">
            <text:p><text:s/>15.033,27<text:s/></text:p>
          </table:table-cell>
          <table:table-cell office:value-type="float" office:value="15709.76" table:style-name="ce19">
            <text:p><text:s/>15.709,76<text:s/></text:p>
          </table:table-cell>
          <table:table-cell office:value-type="float" office:value="16416.73" table:style-name="ce19">
            <text:p><text:s/>16.416,73<text:s/></text:p>
          </table:table-cell>
          <table:table-cell office:value-type="float" office:value="17155.53" table:style-name="ce19">
            <text:p><text:s/>17.155,53<text:s/></text:p>
          </table:table-cell>
          <table:table-cell office:value-type="float" office:value="17927.46" table:style-name="ce20">
            <text:p><text:s/>17.927,46<text:s/></text:p>
          </table:table-cell>
          <table:table-cell office:value-type="float" office:value="18734.189999999999" table:style-name="ce20">
            <text:p><text:s/>18.734,19<text:s/></text:p>
          </table:table-cell>
          <table:table-cell office:value-type="float" office:value="19577.25" table:style-name="ce20">
            <text:p><text:s/>19.577,25<text:s/></text:p>
          </table:table-cell>
          <table:table-cell office:value-type="float" office:value="20458.23" table:style-name="ce19">
            <text:p><text:s/>20.458,23<text:s/></text:p>
          </table:table-cell>
          <table:table-cell office:value-type="float" office:value="21378.85" table:style-name="ce19">
            <text:p><text:s/>21.378,85<text:s/></text:p>
          </table:table-cell>
          <table:table-cell office:value-type="float" office:value="22340.87" table:style-name="ce19">
            <text:p><text:s/>22.340,87<text:s/></text:p>
          </table:table-cell>
          <table:table-cell office:value-type="float" office:value="23346.23" table:style-name="ce19">
            <text:p><text:s/>23.346,23<text:s/></text:p>
          </table:table-cell>
          <table:table-cell office:value-type="float" office:value="24396.81" table:style-name="ce19">
            <text:p><text:s/>24.396,81<text:s/></text:p>
          </table:table-cell>
          <table:table-cell office:value-type="float" office:value="25494.68" table:style-name="ce20">
            <text:p><text:s/>25.494,68<text:s/></text:p>
          </table:table-cell>
          <table:table-cell office:value-type="float" office:value="26641.94" table:style-name="ce20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21">
            <text:p>II</text:p>
          </table:table-cell>
          <table:table-cell office:value-type="float" office:value="14673.65" table:style-name="ce22">
            <text:p><text:s/>14.673,65<text:s/></text:p>
          </table:table-cell>
          <table:table-cell office:value-type="float" office:value="15333.95" table:style-name="ce22">
            <text:p><text:s/>15.333,95<text:s/></text:p>
          </table:table-cell>
          <table:table-cell office:value-type="float" office:value="16023.99" table:style-name="ce22">
            <text:p><text:s/>16.023,99<text:s/></text:p>
          </table:table-cell>
          <table:table-cell office:value-type="float" office:value="16745.189999999999" table:style-name="ce22">
            <text:p><text:s/>16.745,19<text:s/></text:p>
          </table:table-cell>
          <table:table-cell office:value-type="float" office:value="17498.64" table:style-name="ce22">
            <text:p><text:s/>17.498,64<text:s/></text:p>
          </table:table-cell>
          <table:table-cell office:value-type="float" office:value="18285.5" table:style-name="ce23">
            <text:p><text:s/>18.285,50<text:s/></text:p>
          </table:table-cell>
          <table:table-cell office:value-type="float" office:value="19108.89" table:style-name="ce23">
            <text:p><text:s/>19.108,89<text:s/></text:p>
          </table:table-cell>
          <table:table-cell office:value-type="float" office:value="19968.84" table:style-name="ce23">
            <text:p><text:s/>19.968,84<text:s/></text:p>
          </table:table-cell>
          <table:table-cell office:value-type="float" office:value="20867.439999999999" table:style-name="ce22">
            <text:p><text:s/>20.867,44<text:s/></text:p>
          </table:table-cell>
          <table:table-cell office:value-type="float" office:value="21806.41" table:style-name="ce22">
            <text:p><text:s/>21.806,41<text:s/></text:p>
          </table:table-cell>
          <table:table-cell office:value-type="float" office:value="22787.7" table:style-name="ce22">
            <text:p><text:s/>22.787,70<text:s/></text:p>
          </table:table-cell>
          <table:table-cell office:value-type="float" office:value="23813.16" table:style-name="ce22">
            <text:p><text:s/>23.813,16<text:s/></text:p>
          </table:table-cell>
          <table:table-cell office:value-type="float" office:value="24884.74" table:style-name="ce22">
            <text:p><text:s/>24.884,74<text:s/></text:p>
          </table:table-cell>
          <table:table-cell office:value-type="float" office:value="26004.560000000001" table:style-name="ce23">
            <text:p><text:s/>26.004,56<text:s/></text:p>
          </table:table-cell>
          <table:table-cell office:value-type="float" office:value="27174.75" table:style-name="ce23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24">
            <text:p>III</text:p>
          </table:table-cell>
          <table:table-cell office:value-type="float" office:value="15187.24" table:style-name="ce25">
            <text:p><text:s/>15.187,24<text:s/></text:p>
          </table:table-cell>
          <table:table-cell office:value-type="float" office:value="15870.62" table:style-name="ce25">
            <text:p><text:s/>15.870,62<text:s/></text:p>
          </table:table-cell>
          <table:table-cell office:value-type="float" office:value="16584.8" table:style-name="ce26">
            <text:p><text:s/>16.584,80<text:s/></text:p>
          </table:table-cell>
          <table:table-cell office:value-type="float" office:value="17331.12" table:style-name="ce25">
            <text:p><text:s/>17.331,12<text:s/></text:p>
          </table:table-cell>
          <table:table-cell office:value-type="float" office:value="18111.02" table:style-name="ce25">
            <text:p><text:s/>18.111,02<text:s/></text:p>
          </table:table-cell>
          <table:table-cell office:value-type="float" office:value="18926.07" table:style-name="ce27">
            <text:p><text:s/>18.926,07<text:s/></text:p>
          </table:table-cell>
          <table:table-cell office:value-type="float" office:value="19777.71" table:style-name="ce27">
            <text:p><text:s/>19.777,71<text:s/></text:p>
          </table:table-cell>
          <table:table-cell office:value-type="float" office:value="20667.75" table:style-name="ce27">
            <text:p><text:s/>20.667,75<text:s/></text:p>
          </table:table-cell>
          <table:table-cell office:value-type="float" office:value="21597.78" table:style-name="ce25">
            <text:p><text:s/>21.597,78<text:s/></text:p>
          </table:table-cell>
          <table:table-cell office:value-type="float" office:value="22569.75" table:style-name="ce25">
            <text:p><text:s/>22.569,75<text:s/></text:p>
          </table:table-cell>
          <table:table-cell office:value-type="float" office:value="23585.39" table:style-name="ce26">
            <text:p><text:s/>23.585,39<text:s/></text:p>
          </table:table-cell>
          <table:table-cell office:value-type="float" office:value="24646.7" table:style-name="ce25">
            <text:p><text:s/>24.646,70<text:s/></text:p>
          </table:table-cell>
          <table:table-cell office:value-type="float" office:value="25755.7" table:style-name="ce25">
            <text:p><text:s/>25.755,70<text:s/></text:p>
          </table:table-cell>
          <table:table-cell office:value-type="float" office:value="26914.79" table:style-name="ce27">
            <text:p><text:s/>26.914,79<text:s/></text:p>
          </table:table-cell>
          <table:table-cell office:value-type="float" office:value="28125.98" table:style-name="ce27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9"/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7" table:number-rows-spanned="1" table:style-name="ce58">
            <text:p>TABELA 2 - VALOR DO SUBSÍDIO DO CARGO DE ANALISTA ADMINISTRATIVO<text:s/><text:span text:style-name="T4"><text:s text:c="2"/></text:span><text:span text:style-name="T3"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3"/>
          <table:covered-table-cell/>
          <table:table-cell office:value-type="string" table:number-columns-spanned="15" table:number-rows-spanned="1" table:style-name="ce6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14">
            <text:p>CARGO EFETIVO</text:p>
          </table:table-cell>
          <table:table-cell office:value-type="string" table:style-name="ce15">
            <text:p>CLASS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93">
            <text:p>Analista Administrativo</text:p>
          </table:table-cell>
          <table:table-cell office:value-type="string" table:style-name="ce18">
            <text:p>I</text:p>
          </table:table-cell>
          <table:table-cell office:value-type="float" office:value="4997.88" table:style-name="ce19">
            <text:p><text:s/>4.997,88<text:s/></text:p>
          </table:table-cell>
          <table:table-cell office:value-type="float" office:value="5147.82" table:style-name="ce19">
            <text:p><text:s/>5.147,82<text:s/></text:p>
          </table:table-cell>
          <table:table-cell office:value-type="float" office:value="5302.26" table:style-name="ce19">
            <text:p><text:s/>5.302,26<text:s/></text:p>
          </table:table-cell>
          <table:table-cell office:value-type="float" office:value="5461.32" table:style-name="ce19">
            <text:p><text:s/>5.461,32<text:s/></text:p>
          </table:table-cell>
          <table:table-cell office:value-type="float" office:value="5625.15" table:style-name="ce19">
            <text:p><text:s/>5.625,15<text:s/></text:p>
          </table:table-cell>
          <table:table-cell office:value-type="float" office:value="5793.93" table:style-name="ce20">
            <text:p><text:s/>5.793,93<text:s/></text:p>
          </table:table-cell>
          <table:table-cell office:value-type="float" office:value="5967.74" table:style-name="ce20">
            <text:p><text:s/>5.967,74<text:s/></text:p>
          </table:table-cell>
          <table:table-cell office:value-type="float" office:value="6146.77" table:style-name="ce20">
            <text:p><text:s/>6.146,77<text:s/></text:p>
          </table:table-cell>
          <table:table-cell office:value-type="float" office:value="6331.17" table:style-name="ce19">
            <text:p><text:s/>6.331,17<text:s/></text:p>
          </table:table-cell>
          <table:table-cell office:value-type="float" office:value="6521.11" table:style-name="ce19">
            <text:p><text:s/>6.521,11<text:s/></text:p>
          </table:table-cell>
          <table:table-cell office:value-type="float" office:value="6716.75" table:style-name="ce19">
            <text:p><text:s/>6.716,75<text:s/></text:p>
          </table:table-cell>
          <table:table-cell office:value-type="float" office:value="6918.25" table:style-name="ce19">
            <text:p><text:s/>6.918,25<text:s/></text:p>
          </table:table-cell>
          <table:table-cell office:value-type="float" office:value="7125.78" table:style-name="ce19">
            <text:p><text:s/>7.125,78<text:s/></text:p>
          </table:table-cell>
          <table:table-cell office:value-type="float" office:value="7339.57" table:style-name="ce20">
            <text:p><text:s/>7.339,57<text:s/></text:p>
          </table:table-cell>
          <table:table-cell office:value-type="float" office:value="7559.76" table:style-name="ce20">
            <text:p><text:s/>7.559,7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21">
            <text:p>II</text:p>
          </table:table-cell>
          <table:table-cell office:value-type="float" office:value="5747.57" table:style-name="ce22">
            <text:p><text:s/>5.747,57<text:s/></text:p>
          </table:table-cell>
          <table:table-cell office:value-type="float" office:value="5920.01" table:style-name="ce22">
            <text:p><text:s/>5.920,01<text:s/></text:p>
          </table:table-cell>
          <table:table-cell office:value-type="float" office:value="6097.59" table:style-name="ce22">
            <text:p><text:s/>6.097,59<text:s/></text:p>
          </table:table-cell>
          <table:table-cell office:value-type="float" office:value="6280.52" table:style-name="ce22">
            <text:p><text:s/>6.280,52<text:s/></text:p>
          </table:table-cell>
          <table:table-cell office:value-type="float" office:value="6468.95" table:style-name="ce22">
            <text:p><text:s/>6.468,95<text:s/></text:p>
          </table:table-cell>
          <table:table-cell office:value-type="float" office:value="6663" table:style-name="ce23">
            <text:p><text:s/>6.663,00<text:s/></text:p>
          </table:table-cell>
          <table:table-cell office:value-type="float" office:value="6862.91" table:style-name="ce23">
            <text:p><text:s/>6.862,91<text:s/></text:p>
          </table:table-cell>
          <table:table-cell office:value-type="float" office:value="7068.8" table:style-name="ce23">
            <text:p><text:s/>7.068,80<text:s/></text:p>
          </table:table-cell>
          <table:table-cell office:value-type="float" office:value="7280.86" table:style-name="ce22">
            <text:p><text:s/>7.280,86<text:s/></text:p>
          </table:table-cell>
          <table:table-cell office:value-type="float" office:value="7499.27" table:style-name="ce22">
            <text:p><text:s/>7.499,27<text:s/></text:p>
          </table:table-cell>
          <table:table-cell office:value-type="float" office:value="7724.26" table:style-name="ce22">
            <text:p><text:s/>7.724,26<text:s/></text:p>
          </table:table-cell>
          <table:table-cell office:value-type="float" office:value="7955.99" table:style-name="ce22">
            <text:p><text:s/>7.955,99<text:s/></text:p>
          </table:table-cell>
          <table:table-cell office:value-type="float" office:value="8194.66" table:style-name="ce22">
            <text:p><text:s/>8.194,66<text:s/></text:p>
          </table:table-cell>
          <table:table-cell office:value-type="float" office:value="8440.5" table:style-name="ce23">
            <text:p><text:s/>8.440,50<text:s/></text:p>
          </table:table-cell>
          <table:table-cell office:value-type="float" office:value="8693.7199999999993" table:style-name="ce23">
            <text:p><text:s/>8.693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21">
            <text:p>III</text:p>
          </table:table-cell>
          <table:table-cell office:value-type="float" office:value="6322.33" table:style-name="ce22">
            <text:p><text:s/>6.322,33<text:s/></text:p>
          </table:table-cell>
          <table:table-cell office:value-type="float" office:value="6512.01" table:style-name="ce22">
            <text:p><text:s/>6.512,01<text:s/></text:p>
          </table:table-cell>
          <table:table-cell office:value-type="float" office:value="6707.36" table:style-name="ce22">
            <text:p><text:s/>6.707,36<text:s/></text:p>
          </table:table-cell>
          <table:table-cell office:value-type="float" office:value="6908.57" table:style-name="ce22">
            <text:p><text:s/>6.908,57<text:s/></text:p>
          </table:table-cell>
          <table:table-cell office:value-type="float" office:value="7115.83" table:style-name="ce22">
            <text:p><text:s/>7.115,83<text:s/></text:p>
          </table:table-cell>
          <table:table-cell office:value-type="float" office:value="7329.32" table:style-name="ce23">
            <text:p><text:s/>7.329,32<text:s/></text:p>
          </table:table-cell>
          <table:table-cell office:value-type="float" office:value="7549.21" table:style-name="ce23">
            <text:p><text:s/>7.549,21<text:s/></text:p>
          </table:table-cell>
          <table:table-cell office:value-type="float" office:value="7775.67" table:style-name="ce23">
            <text:p><text:s/>7.775,67<text:s/></text:p>
          </table:table-cell>
          <table:table-cell office:value-type="float" office:value="8008.95" table:style-name="ce22">
            <text:p><text:s/>8.008,95<text:s/></text:p>
          </table:table-cell>
          <table:table-cell office:value-type="float" office:value="8249.2099999999991" table:style-name="ce22">
            <text:p><text:s/>8.249,21<text:s/></text:p>
          </table:table-cell>
          <table:table-cell office:value-type="float" office:value="8496.68" table:style-name="ce22">
            <text:p><text:s/>8.496,68<text:s/></text:p>
          </table:table-cell>
          <table:table-cell office:value-type="float" office:value="8751.57" table:style-name="ce22">
            <text:p><text:s/>8.751,57<text:s/></text:p>
          </table:table-cell>
          <table:table-cell office:value-type="float" office:value="9014.1299999999992" table:style-name="ce22">
            <text:p><text:s/>9.014,13<text:s/></text:p>
          </table:table-cell>
          <table:table-cell office:value-type="float" office:value="9284.5400000000009" table:style-name="ce23">
            <text:p><text:s/>9.284,54<text:s/></text:p>
          </table:table-cell>
          <table:table-cell office:value-type="float" office:value="9563.11" table:style-name="ce23">
            <text:p><text:s/>9.563,1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24">
            <text:p>IV</text:p>
          </table:table-cell>
          <table:table-cell office:value-type="float" office:value="6638.46" table:style-name="ce25">
            <text:p><text:s/>6.638,46<text:s/></text:p>
          </table:table-cell>
          <table:table-cell office:value-type="float" office:value="6837.6" table:style-name="ce25">
            <text:p><text:s/>6.837,60<text:s/></text:p>
          </table:table-cell>
          <table:table-cell office:value-type="float" office:value="7042.73" table:style-name="ce26">
            <text:p><text:s/>7.042,73<text:s/></text:p>
          </table:table-cell>
          <table:table-cell office:value-type="float" office:value="7254.01" table:style-name="ce25">
            <text:p><text:s/>7.254,01<text:s/></text:p>
          </table:table-cell>
          <table:table-cell office:value-type="float" office:value="7471.63" table:style-name="ce25">
            <text:p><text:s/>7.471,63<text:s/></text:p>
          </table:table-cell>
          <table:table-cell office:value-type="float" office:value="7695.79" table:style-name="ce27">
            <text:p><text:s/>7.695,79<text:s/></text:p>
          </table:table-cell>
          <table:table-cell office:value-type="float" office:value="7926.65" table:style-name="ce27">
            <text:p><text:s/>7.926,65<text:s/></text:p>
          </table:table-cell>
          <table:table-cell office:value-type="float" office:value="8164.44" table:style-name="ce27">
            <text:p><text:s/>8.164,44<text:s/></text:p>
          </table:table-cell>
          <table:table-cell office:value-type="float" office:value="8409.39" table:style-name="ce25">
            <text:p><text:s/>8.409,39<text:s/></text:p>
          </table:table-cell>
          <table:table-cell office:value-type="float" office:value="8661.66" table:style-name="ce25">
            <text:p><text:s/>8.661,66<text:s/></text:p>
          </table:table-cell>
          <table:table-cell office:value-type="float" office:value="8921.5" table:style-name="ce26">
            <text:p><text:s/>8.921,50<text:s/></text:p>
          </table:table-cell>
          <table:table-cell office:value-type="float" office:value="9189.17" table:style-name="ce25">
            <text:p><text:s/>9.189,17<text:s/></text:p>
          </table:table-cell>
          <table:table-cell office:value-type="float" office:value="9464.83" table:style-name="ce25">
            <text:p><text:s/>9.464,83<text:s/></text:p>
          </table:table-cell>
          <table:table-cell office:value-type="float" office:value="9748.7800000000007" table:style-name="ce27">
            <text:p><text:s/>9.748,78<text:s/></text:p>
          </table:table-cell>
          <table:table-cell office:value-type="float" office:value="10041.24" table:style-name="ce27">
            <text:p><text:s/>10.041,24<text:s/></text:p>
          </table:table-cell>
          <table:table-cell table:number-columns-repeated="16366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4" table:style-name="ce12"/>
          <table:table-cell table:number-columns-repeated="16366"/>
        </table:table-row>
        <table:table-row table:style-name="ro2">
          <table:table-cell/>
          <table:table-cell table:style-name="ce9"/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8" table:number-rows-spanned="1" table:style-name="ce58">
            <text:p>TABELA 3 - VALOR DO VENCIMENTOS DOS CARGOS DE PROVIMENTO EFETIVO DO TCEES<text:s/><text:span text:style-name="T4"><text:s/></text:span><text:span text:style-name="T3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29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30"/>
          <table:table-cell office:value-type="string" table:number-columns-spanned="6" table:number-rows-spanned="1" table:style-name="ce94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table-cell/>
          <table:table-cell office:value-type="string" table:style-name="ce31">
            <text:p>CARGOS EFETIVOS</text:p>
          </table:table-cell>
          <table:table-cell office:value-type="string" table:style-name="ce32">
            <text:p>FAIXAS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5">
            <text:p>Auxiliar de Serviços I</text:p>
          </table:table-cell>
          <table:table-cell office:value-type="string" table:style-name="ce36">
            <text:p>A</text:p>
          </table:table-cell>
          <table:table-cell office:value-type="float" office:value="2033.16" table:style-name="ce37">
            <text:p><text:s/>2.033,16<text:s/></text:p>
          </table:table-cell>
          <table:table-cell office:value-type="float" office:value="2114.5100000000002" table:style-name="ce37">
            <text:p><text:s/>2.114,51<text:s/></text:p>
          </table:table-cell>
          <table:table-cell office:value-type="float" office:value="2199.04" table:style-name="ce37">
            <text:p><text:s/>2.199,04<text:s/></text:p>
          </table:table-cell>
          <table:table-cell office:value-type="float" office:value="2287.0100000000002" table:style-name="ce37">
            <text:p><text:s/>2.287,01<text:s/></text:p>
          </table:table-cell>
          <table:table-cell office:value-type="float" office:value="2378.5100000000002" table:style-name="ce37">
            <text:p><text:s/>2.378,51<text:s/></text:p>
          </table:table-cell>
          <table:table-cell office:value-type="float" office:value="2473.64" table:style-name="ce38">
            <text:p><text:s/>2.473,64<text:s/></text:p>
          </table:table-cell>
          <table:table-cell table:number-columns-repeated="6" table:style-name="ce8"/>
          <table:table-cell table:number-columns-repeated="6" table:style-name="ce29"/>
          <table:table-cell table:number-columns-repeated="6" table:style-name="ce39"/>
          <table:table-cell table:number-columns-repeated="16357" table:style-name="ce2"/>
        </table:table-row>
        <table:table-row table:style-name="ro2">
          <table:table-cell/>
          <table:table-cell office:value-type="string" table:style-name="ce40">
            <text:p>Auxiliar de Serviços II</text:p>
          </table:table-cell>
          <table:table-cell office:value-type="string" table:style-name="ce41">
            <text:p>B</text:p>
          </table:table-cell>
          <table:table-cell office:value-type="float" office:value="2572.5500000000002" table:style-name="ce42">
            <text:p><text:s/>2.572,55<text:s/></text:p>
          </table:table-cell>
          <table:table-cell office:value-type="float" office:value="2675.51" table:style-name="ce42">
            <text:p><text:s/>2.675,51<text:s/></text:p>
          </table:table-cell>
          <table:table-cell office:value-type="float" office:value="2782.51" table:style-name="ce42">
            <text:p><text:s/>2.782,51<text:s/></text:p>
          </table:table-cell>
          <table:table-cell office:value-type="float" office:value="2893.85" table:style-name="ce42">
            <text:p><text:s/>2.893,85<text:s/></text:p>
          </table:table-cell>
          <table:table-cell office:value-type="float" office:value="3009.53" table:style-name="ce42">
            <text:p><text:s/>3.009,53<text:s/></text:p>
          </table:table-cell>
          <table:table-cell office:value-type="float" office:value="3129.97" table:style-name="ce43">
            <text:p><text:s/>3.129,97<text:s/></text:p>
          </table:table-cell>
          <table:table-cell table:number-columns-repeated="6" table:style-name="ce8"/>
          <table:table-cell table:number-columns-repeated="6" table:style-name="ce29"/>
          <table:table-cell table:number-columns-repeated="6" table:style-name="ce39"/>
          <table:table-cell table:number-columns-repeated="16357" table:style-name="ce2"/>
        </table:table-row>
        <table:table-row table:style-name="ro2">
          <table:table-cell/>
          <table:table-cell office:value-type="string" table:style-name="ce40">
            <text:p>Auxiliar de Serviços III</text:p>
          </table:table-cell>
          <table:table-cell office:value-type="string" table:style-name="ce41">
            <text:p>C</text:p>
          </table:table-cell>
          <table:table-cell office:value-type="float" office:value="3255.15" table:style-name="ce42">
            <text:p><text:s/>3.255,15<text:s/></text:p>
          </table:table-cell>
          <table:table-cell office:value-type="float" office:value="3385.42" table:style-name="ce42">
            <text:p><text:s/>3.385,42<text:s/></text:p>
          </table:table-cell>
          <table:table-cell office:value-type="float" office:value="3520.77" table:style-name="ce42">
            <text:p><text:s/>3.520,77<text:s/></text:p>
          </table:table-cell>
          <table:table-cell office:value-type="float" office:value="3661.57" table:style-name="ce42">
            <text:p><text:s/>3.661,57<text:s/></text:p>
          </table:table-cell>
          <table:table-cell office:value-type="float" office:value="3808.15" table:style-name="ce42">
            <text:p><text:s/>3.808,15<text:s/></text:p>
          </table:table-cell>
          <table:table-cell office:value-type="float" office:value="3960.44" table:style-name="ce43">
            <text:p><text:s/>3.960,44<text:s/></text:p>
          </table:table-cell>
          <table:table-cell table:number-columns-repeated="6" table:style-name="ce8"/>
          <table:table-cell table:number-columns-repeated="6" table:style-name="ce29"/>
          <table:table-cell table:number-columns-repeated="6" table:style-name="ce39"/>
          <table:table-cell table:number-columns-repeated="16357" table:style-name="ce2"/>
        </table:table-row>
        <table:table-row table:style-name="ro2">
          <table:table-cell/>
          <table:table-cell office:value-type="string" table:style-name="ce40">
            <text:p>Assistente Técnico I</text:p>
          </table:table-cell>
          <table:table-cell office:value-type="string" table:style-name="ce41">
            <text:p>D</text:p>
          </table:table-cell>
          <table:table-cell office:value-type="float" office:value="3599.66" table:style-name="ce42">
            <text:p><text:s/>3.599,66<text:s/></text:p>
          </table:table-cell>
          <table:table-cell office:value-type="float" office:value="3743.6" table:style-name="ce42">
            <text:p><text:s/>3.743,60<text:s/></text:p>
          </table:table-cell>
          <table:table-cell office:value-type="float" office:value="3893.36" table:style-name="ce42">
            <text:p><text:s/>3.893,36<text:s/></text:p>
          </table:table-cell>
          <table:table-cell office:value-type="float" office:value="4049.1" table:style-name="ce42">
            <text:p><text:s/>4.049,10<text:s/></text:p>
          </table:table-cell>
          <table:table-cell office:value-type="float" office:value="4211.08" table:style-name="ce42">
            <text:p><text:s/>4.211,08<text:s/></text:p>
          </table:table-cell>
          <table:table-cell office:value-type="float" office:value="4379.51" table:style-name="ce43">
            <text:p><text:s/>4.379,51<text:s/></text:p>
          </table:table-cell>
          <table:table-cell table:number-columns-repeated="6" table:style-name="ce8"/>
          <table:table-cell table:number-columns-repeated="6" table:style-name="ce29"/>
          <table:table-cell table:number-columns-repeated="6" table:style-name="ce39"/>
          <table:table-cell table:number-columns-repeated="16357" table:style-name="ce2"/>
        </table:table-row>
        <table:table-row table:style-name="ro2">
          <table:table-cell/>
          <table:table-cell office:value-type="string" table:style-name="ce40">
            <text:p>Assistente Técnico II</text:p>
          </table:table-cell>
          <table:table-cell office:value-type="string" table:style-name="ce41">
            <text:p>E</text:p>
          </table:table-cell>
          <table:table-cell office:value-type="float" office:value="4554.71" table:style-name="ce42">
            <text:p><text:s/>4.554,71<text:s/></text:p>
          </table:table-cell>
          <table:table-cell office:value-type="float" office:value="4736.8999999999996" table:style-name="ce42">
            <text:p><text:s/>4.736,90<text:s/></text:p>
          </table:table-cell>
          <table:table-cell office:value-type="float" office:value="4926.3900000000003" table:style-name="ce42">
            <text:p><text:s/>4.926,39<text:s/></text:p>
          </table:table-cell>
          <table:table-cell office:value-type="float" office:value="5123.43" table:style-name="ce42">
            <text:p><text:s/>5.123,43<text:s/></text:p>
          </table:table-cell>
          <table:table-cell office:value-type="float" office:value="5328.45" table:style-name="ce42">
            <text:p><text:s/>5.328,45<text:s/></text:p>
          </table:table-cell>
          <table:table-cell office:value-type="float" office:value="5541.49" table:style-name="ce43">
            <text:p><text:s/>5.541,49<text:s/></text:p>
          </table:table-cell>
          <table:table-cell table:number-columns-repeated="20" table:style-name="ce8"/>
          <table:table-cell table:number-columns-repeated="16355"/>
        </table:table-row>
        <table:table-row table:style-name="ro2">
          <table:table-cell/>
          <table:table-cell office:value-type="string" table:style-name="ce40">
            <text:p>Assistente Técnico III</text:p>
          </table:table-cell>
          <table:table-cell office:value-type="string" table:style-name="ce41">
            <text:p>F</text:p>
          </table:table-cell>
          <table:table-cell office:value-type="float" office:value="5763.16" table:style-name="ce42">
            <text:p><text:s/>5.763,16<text:s/></text:p>
          </table:table-cell>
          <table:table-cell office:value-type="float" office:value="5993.7" table:style-name="ce42">
            <text:p><text:s/>5.993,70<text:s/></text:p>
          </table:table-cell>
          <table:table-cell office:value-type="float" office:value="6233.43" table:style-name="ce42">
            <text:p><text:s/>6.233,43<text:s/></text:p>
          </table:table-cell>
          <table:table-cell office:value-type="float" office:value="6482.77" table:style-name="ce42">
            <text:p><text:s/>6.482,77<text:s/></text:p>
          </table:table-cell>
          <table:table-cell office:value-type="float" office:value="6742.08" table:style-name="ce42">
            <text:p><text:s/>6.742,08<text:s/></text:p>
          </table:table-cell>
          <table:table-cell office:value-type="float" office:value="7011.77" table:style-name="ce43">
            <text:p><text:s/>7.011,77<text:s/></text:p>
          </table:table-cell>
          <table:table-cell table:number-columns-repeated="20" table:style-name="ce8"/>
          <table:table-cell table:number-columns-repeated="16355"/>
        </table:table-row>
        <table:table-row table:style-name="ro2">
          <table:table-cell/>
          <table:table-cell office:value-type="string" table:number-columns-spanned="1" table:number-rows-spanned="3" table:style-name="ce95">
            <text:p>Auditor de Controle Externo</text:p>
          </table:table-cell>
          <table:table-cell office:value-type="string" table:style-name="ce41">
            <text:p>G</text:p>
          </table:table-cell>
          <table:table-cell office:value-type="float" office:value="6126.32" table:style-name="ce42">
            <text:p><text:s/>6.126,32<text:s/></text:p>
          </table:table-cell>
          <table:table-cell office:value-type="float" office:value="6371.36" table:style-name="ce42">
            <text:p><text:s/>6.371,36<text:s/></text:p>
          </table:table-cell>
          <table:table-cell office:value-type="float" office:value="6626.19" table:style-name="ce42">
            <text:p><text:s/>6.626,19<text:s/></text:p>
          </table:table-cell>
          <table:table-cell office:value-type="float" office:value="6891.3" table:style-name="ce42">
            <text:p><text:s/>6.891,30<text:s/></text:p>
          </table:table-cell>
          <table:table-cell office:value-type="float" office:value="7166.91" table:style-name="ce42">
            <text:p><text:s/>7.166,91<text:s/></text:p>
          </table:table-cell>
          <table:table-cell office:value-type="float" office:value="7453.58" table:style-name="ce43">
            <text:p><text:s/>7.453,58<text:s/></text:p>
          </table:table-cell>
          <table:table-cell table:number-columns-repeated="20" table:style-name="ce8"/>
          <table:table-cell table:number-columns-repeated="16355"/>
        </table:table-row>
        <table:table-row table:style-name="ro3">
          <table:table-cell/>
          <table:covered-table-cell/>
          <table:table-cell office:value-type="string" table:style-name="ce41">
            <text:p>H</text:p>
          </table:table-cell>
          <table:table-cell office:value-type="float" office:value="7751.75" table:style-name="ce42">
            <text:p><text:s/>7.751,75<text:s/></text:p>
          </table:table-cell>
          <table:table-cell office:value-type="float" office:value="8061.8" table:style-name="ce42">
            <text:p><text:s/>8.061,80<text:s/></text:p>
          </table:table-cell>
          <table:table-cell office:value-type="float" office:value="8384.2999999999993" table:style-name="ce42">
            <text:p><text:s/>8.384,30<text:s/></text:p>
          </table:table-cell>
          <table:table-cell office:value-type="float" office:value="8719.65" table:style-name="ce42">
            <text:p><text:s/>8.719,65<text:s/></text:p>
          </table:table-cell>
          <table:table-cell office:value-type="float" office:value="9068.48" table:style-name="ce42">
            <text:p><text:s/>9.068,48<text:s/></text:p>
          </table:table-cell>
          <table:table-cell office:value-type="float" office:value="9431.18" table:style-name="ce43">
            <text:p><text:s/>9.431,18<text:s/></text:p>
          </table:table-cell>
          <table:table-cell table:number-columns-repeated="20" table:style-name="ce8"/>
          <table:table-cell table:number-columns-repeated="16355"/>
        </table:table-row>
        <table:table-row table:style-name="ro3">
          <table:table-cell/>
          <table:covered-table-cell/>
          <table:table-cell office:value-type="string" table:style-name="ce44">
            <text:p>I</text:p>
          </table:table-cell>
          <table:table-cell office:value-type="float" office:value="9808.5" table:style-name="ce45">
            <text:p><text:s/>9.808,50<text:s/></text:p>
          </table:table-cell>
          <table:table-cell office:value-type="float" office:value="10200.77" table:style-name="ce45">
            <text:p><text:s/>10.200,77<text:s/></text:p>
          </table:table-cell>
          <table:table-cell office:value-type="float" office:value="10608.87" table:style-name="ce45">
            <text:p><text:s/>10.608,87<text:s/></text:p>
          </table:table-cell>
          <table:table-cell office:value-type="float" office:value="11033.18" table:style-name="ce45">
            <text:p><text:s/>11.033,18<text:s/></text:p>
          </table:table-cell>
          <table:table-cell office:value-type="float" office:value="11474.52" table:style-name="ce45">
            <text:p><text:s/>11.474,52<text:s/></text:p>
          </table:table-cell>
          <table:table-cell office:value-type="float" office:value="11933.58" table:style-name="ce46">
            <text:p><text:s/>11.933,58<text:s/></text:p>
          </table:table-cell>
          <table:table-cell table:number-columns-repeated="20" table:style-name="ce8"/>
          <table:table-cell table:number-columns-repeated="16355"/>
        </table:table-row>
        <table:table-row table:style-name="ro8">
          <table:table-cell table:style-name="ce2"/>
          <table:table-cell table:style-name="ce9"/>
          <table:table-cell table:number-columns-repeated="8" table:style-name="ce2"/>
          <table:table-cell table:number-columns-repeated="19" table:style-name="ce8"/>
          <table:table-cell table:number-columns-repeated="16355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Tabela_Abril_2023.$B$1:Tabela_Abril_2023.$R$45" table:base-cell-address="Tabela_Abril_2023.$A$1"/>
        </table:named-expressions>
      </table:table>
      <table:table table:name="'https://tceesgovbr.sharepoint.com/sites/teams.SGP/Documentos%20Compartilhados/General/SGP-Gestão%20de%20Pessoas/CARGOS%20E%20LEIS%20DE%20CRIAÇÃO/GERAL%20-%20SERVIDORES%20-%20ATUAL.xlsm'#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G_-_TCEES" table:style-name="ta2">
        <table:table-source xlink:href="https://tceesgovbr.sharepoint.com/sites/teams.SGP/Documentos%20Compartilhados/General/SGP-Gestão%20de%20Pessoas/CARGOS%20E%20LEIS%20DE%20CRIAÇÃO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cket" table:style-name="ta2">
        <table:table-source xlink:href="https://tceesgovbr.sharepoint.com/sites/teams.SGP/Documentos%20Compartilhados/General/SGP-Gestão%20de%20Pessoas/CARGOS%20E%20LEIS%20DE%20CRIAÇÃO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NÃO_USAR_-_PORTAL_TRANSP_" table:style-name="ta2">
        <table:table-source xlink:href="https://tceesgovbr.sharepoint.com/sites/teams.SGP/Documentos%20Compartilhados/General/SGP-Gestão%20de%20Pessoas/CARGOS%20E%20LEIS%20DE%20CRIAÇÃO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ADM_FORMAÇÃO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tualizar_Lotação_-_Férias_Prêm" table:style-name="ta2">
        <table:table-source xlink:href="https://tceesgovbr.sharepoint.com/sites/teams.SGP/Documentos%20Compartilhados/General/SGP-Gestão%20de%20Pessoas/CARGOS%20E%20LEIS%20DE%20CRIAÇÃO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de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CRETÁRIOS_E_CHEFES_GAB_" table:style-name="ta2">
        <table:table-source xlink:href="https://tceesgovbr.sharepoint.com/sites/teams.SGP/Documentos%20Compartilhados/General/SGP-Gestão%20de%20Pessoas/CARGOS%20E%20LEIS%20DE%20CRIAÇÃO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LTERAÇÕES_-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ESCALA_FÉRIAS" table:style-name="ta2">
        <table:table-source xlink:href="https://tceesgovbr.sharepoint.com/sites/teams.SGP/Documentos%20Compartilhados/General/SGP-Gestão%20de%20Pessoas/CARGOS%20E%20LEIS%20DE%20CRIAÇÃO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CE_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_AT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ÉRIAS_2018" table:style-name="ta2">
        <table:table-source xlink:href="https://tceesgovbr.sharepoint.com/sites/teams.SGP/Documentos%20Compartilhados/General/SGP-Gestão%20de%20Pessoas/CARGOS%20E%20LEIS%20DE%20CRIAÇÃO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2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3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_(2)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4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3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_(2)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5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4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ÇÃO_GERAL_DOS_SERVIDORES" table:style-name="ta2">
        <table:table-source xlink:href="https://tceesgovbr.sharepoint.com/sites/teams.SGP/Documentos%20Compartilhados/General/SGP-Gestão%20de%20Pessoas/CARGOS%20E%20LEIS%20DE%20CRIAÇÃO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GABINETE_-_CONSELHEIROS" table:style-name="ta2">
        <table:table-source xlink:href="https://tceesgovbr.sharepoint.com/sites/teams.SGP/Documentos%20Compartilhados/General/SGP-Gestão%20de%20Pessoas/CARGOS%20E%20LEIS%20DE%20CRIAÇÃO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NTIG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D" table:style-name="ta2">
        <table:table-source xlink:href="https://tceesgovbr.sharepoint.com/sites/teams.SGP/Documentos%20Compartilhados/General/SGP-Gestão%20de%20Pessoas/CARGOS%20E%20LEIS%20DE%20CRIAÇÃO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_BD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(2)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_Antes_Regim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ISTAS" table:style-name="ta2">
        <table:table-source xlink:href="https://tceesgovbr.sharepoint.com/sites/teams.SGP/Documentos%20Compartilhados/General/SGP-Gestão%20de%20Pessoas/CARGOS%20E%20LEIS%20DE%20CRIAÇÃO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_Subt_Proc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7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3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6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5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uadro_de_Vagas" table:style-name="ta2">
        <table:table-source xlink:href="https://tceesgovbr.sharepoint.com/sites/teams.SGP/Documentos%20Compartilhados/General/SGP-Gestão%20de%20Pessoas/CARGOS%20E%20LEIS%20DE%20CRIAÇÃO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4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8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.SGP/Documentos%20Compartilhados/General/SGP-Gestão%20de%20Pessoas/CARGOS%20E%20LEIS%20DE%20CRIAÇÃO/GERAL%20-%20SERVIDORES%20-%20ATUAL.xlsm'#BACKUP_VINICIUS" table:style-name="ta2">
        <table:table-source xlink:href="https://tceesgovbr.sharepoint.com/sites/teams.SGP/Documentos%20Compartilhados/General/SGP-Gestão%20de%20Pessoas/CARGOS%20E%20LEIS%20DE%20CRIAÇÃO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__SUBST-PROC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_QUADRO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TAB_ANTIGA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_partir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ant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ntes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Bck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s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Jan22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Dez21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abela_2022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_20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POSENTADOS" table:style-name="ta2">
        <table:table-source xlink:href="https://tceesgovbr.sharepoint.com/sites/teams.SGP/Documentos%20Compartilhados/General/SGP-Gestão%20de%20Pessoas/CARGOS%20E%20LEIS%20DE%20CRIAÇÃO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VAGAS_CONCURSO" table:style-name="ta2">
        <table:table-source xlink:href="https://tceesgovbr.sharepoint.com/sites/teams.SGP/Documentos%20Compartilhados/General/SGP-Gestão%20de%20Pessoas/CARGOS%20E%20LEIS%20DE%20CRIAÇÃO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AUDITOR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A__ASS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CE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nco_Perfeito-FICHA" table:style-name="ta2">
        <table:table-source xlink:href="https://tceesgovbr.sharepoint.com/sites/teams.SGP/Documentos%20Compartilhados/General/SGP-Gestão%20de%20Pessoas/CARGOS%20E%20LEIS%20DE%20CRIAÇÃO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.SGP/Documentos%20Compartilhados/General/SGP-Gestão%20de%20Pessoas/CARGOS%20E%20LEIS%20DE%20CRIAÇÃO/GERAL%20-%20SERVIDORES%20-%20ATUAL.xlsm'#LISTAS.$I$10:LISTAS.$I$17" table:base-cell-address="Tabela_Abril_2023.$A$1"/>
        <table:named-range table:name="conselheiro" table:cell-range-address="'https://tceesgovbr.sharepoint.com/sites/teams.SGP/Documentos%20Compartilhados/General/SGP-Gestão%20de%20Pessoas/CARGOS%20E%20LEIS%20DE%20CRIAÇÃO/GERAL%20-%20SERVIDORES%20-%20ATUAL.xlsm'#LISTAS.$I$1:LISTAS.$I$8" table:base-cell-address="Tabela_Abril_2023.$A$1"/>
        <table:named-range table:name="nome_cons" table:cell-range-address="'https://tceesgovbr.sharepoint.com/sites/teams.SGP/Documentos%20Compartilhados/General/SGP-Gestão%20de%20Pessoas/CARGOS%20E%20LEIS%20DE%20CRIAÇÃO/GERAL%20-%20SERVIDORES%20-%20ATUAL.xlsm'#ESTRUTURA_GAB__CONSELHEIRO.$C$4" table:base-cell-address="Tabela_Abril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Vinicius Emmanuel Cometti</dc:creator>
    <meta:creation-date>2023-04-26T15:26:33Z</meta:creation-date>
    <dc:date>2023-04-26T16:10:56Z</dc:date>
    <meta:user-defined meta:name="ContentTypeId">0x0101005CC0CABDE6BE8D498014FCFCF679C598</meta:user-defined>
  </office:meta>
</office:document-meta>
</file>