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33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5" style:family="table-cell" style:parent-style-name="Default" style:data-style-name="N35"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6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9" style:family="table-cell" style:parent-style-name="V_237_rgula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7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automatic"/>
      <style:text-properties fo:font-size="9pt" style:font-size-asian="9pt" style:font-size-complex="9pt"/>
    </style:style>
    <style:style style:name="ce89" style:family="table-cell" style:parent-style-name="V_237_rgula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9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94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V_237_rgula" style:data-style-name="N37">
      <style:table-cell-properties fo:border="thin solid #000000" style:vertical-align="automatic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0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Porcentagem" style:data-style-name="N38">
      <style:text-properties fo:font-size="9pt" style:font-size-asian="9pt" style:font-size-complex="9pt"/>
    </style:style>
    <style:style style:name="ce150" style:family="table-cell" style:parent-style-name="Porcentagem" style:data-style-name="N13"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table:tab-color="#222B35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-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15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4">
            <text:p>Cargo</text:p>
          </table:table-cell>
          <table:table-cell office:value-type="string" table:style-name="ce154">
            <text:p>Ocupados</text:p>
          </table:table-cell>
          <table:table-cell office:value-type="string" table:style-name="ce154">
            <text:p>Disponíveis</text:p>
          </table:table-cell>
          <table:table-cell office:value-type="string" table:style-name="ce15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53">
            <text:p>Membros</text:p>
          </table:table-cell>
          <table:table-cell table:number-columns-repeated="3" table:style-name="ce152"/>
          <table:table-cell table:number-columns-repeated="16379" table:style-name="ce2"/>
        </table:table-row>
        <table:table-row table:style-name="ro2">
          <table:table-cell/>
          <table:table-cell office:value-type="string" table:style-name="ce151">
            <text:p>Conselheiro</text:p>
          </table:table-cell>
          <table:table-cell office:value-type="float" office:value="7" table:style-name="ce144">
            <text:p>7</text:p>
          </table:table-cell>
          <table:table-cell office:value-type="string" table:style-name="ce144">
            <text:p>0</text:p>
          </table:table-cell>
          <table:table-cell office:value-type="float" office:value="7" table:style-name="ce144">
            <text:p>7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151"/>
          <table:table-cell table:number-columns-repeated="3" table:style-name="ce144"/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8">
            <text:p>Cargos efetivos</text:p>
          </table:table-cell>
          <table:table-cell office:value-type="float" office:value="282" table:style-name="ce147">
            <text:p>282</text:p>
          </table:table-cell>
          <table:table-cell office:value-type="float" office:value="10" table:style-name="ce147">
            <text:p>10</text:p>
          </table:table-cell>
          <table:table-cell office:value-type="float" office:value="292" table:style-name="ce147">
            <text:p>292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1">
            <text:p>Conselheiro-Substituto</text:p>
          </table:table-cell>
          <table:table-cell office:value-type="float" office:value="3" table:style-name="ce144">
            <text:p>3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51">
            <text:p>Procurador Especial de Contas</text:p>
          </table:table-cell>
          <table:table-cell office:value-type="float" office:value="3" table:style-name="ce144">
            <text:p>3</text:p>
          </table:table-cell>
          <table:table-cell office:value-type="string" table:style-name="ce144">
            <text:p>0</text:p>
          </table:table-cell>
          <table:table-cell office:value-type="float" office:value="3" table:style-name="ce144">
            <text:p>3</text:p>
          </table:table-cell>
          <table:table-cell table:number-columns-repeated="4" table:style-name="ce2"/>
          <table:table-cell table:style-name="ce151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5">
            <text:p>Auditor de Controle Externo</text:p>
          </table:table-cell>
          <table:table-cell office:value-type="float" office:value="233" table:style-name="ce144">
            <text:p>233</text:p>
          </table:table-cell>
          <table:table-cell office:value-type="float" office:value="9" table:style-name="ce144">
            <text:p>9</text:p>
          </table:table-cell>
          <table:table-cell office:value-type="float" office:value="242" table:style-name="ce144">
            <text:p>242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5">
            <text:p>Analista Administrativo</text:p>
          </table:table-cell>
          <table:table-cell office:value-type="float" office:value="21" table:style-name="ce144">
            <text:p>21</text:p>
          </table:table-cell>
          <table:table-cell office:value-type="string" table:style-name="ce144">
            <text:p>0</text:p>
          </table:table-cell>
          <table:table-cell office:value-type="float" office:value="21" table:style-name="ce144">
            <text:p>21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style-name="ce45"/>
          <table:table-cell table:number-columns-repeated="16371"/>
        </table:table-row>
        <table:table-row table:style-name="ro2">
          <table:table-cell/>
          <table:table-cell office:value-type="string" table:style-name="ce145">
            <text:p>Assistente Técnico</text:p>
          </table:table-cell>
          <table:table-cell office:value-type="float" office:value="14" table:style-name="ce144">
            <text:p>14</text:p>
          </table:table-cell>
          <table:table-cell office:value-type="string" table:style-name="ce144">
            <text:p>0</text:p>
          </table:table-cell>
          <table:table-cell office:value-type="float" office:value="14" table:style-name="ce144">
            <text:p>14</text:p>
          </table:table-cell>
          <table:table-cell table:number-columns-repeated="4" table:style-name="ce2"/>
          <table:table-cell table:style-name="ce14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145">
            <text:p>Auxiliar de Serviços</text:p>
          </table:table-cell>
          <table:table-cell office:value-type="float" office:value="8" table:style-name="ce144">
            <text:p>8</text:p>
          </table:table-cell>
          <table:table-cell office:value-type="string" table:style-name="ce144">
            <text:p>0</text:p>
          </table:table-cell>
          <table:table-cell office:value-type="float" office:value="8" table:style-name="ce144">
            <text:p>8</text:p>
          </table:table-cell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/>
          <table:table-cell table:style-name="ce145"/>
          <table:table-cell table:number-columns-repeated="3" table:style-name="ce144"/>
          <table:table-cell table:number-columns-repeated="4" table:style-name="ce2"/>
          <table:table-cell table:style-name="ce145"/>
          <table:table-cell table:number-columns-repeated="16374" table:style-name="ce2"/>
        </table:table-row>
        <table:table-row table:style-name="ro2">
          <table:table-cell/>
          <table:table-cell office:value-type="string" table:style-name="ce148">
            <text:p>Cargos comissionados</text:p>
          </table:table-cell>
          <table:table-cell office:value-type="float" office:value="236" table:style-name="ce147">
            <text:p>236</text:p>
          </table:table-cell>
          <table:table-cell office:value-type="float" office:value="4" table:style-name="ce147">
            <text:p>4</text:p>
          </table:table-cell>
          <table:table-cell office:value-type="float" office:value="240" table:style-name="ce147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145">
            <text:p>Cargos de Gabinete</text:p>
          </table:table-cell>
          <table:table-cell office:value-type="float" office:value="68" table:style-name="ce144">
            <text:p>68</text:p>
          </table:table-cell>
          <table:table-cell office:value-type="float" office:value="2" table:style-name="ce144">
            <text:p>2</text:p>
          </table:table-cell>
          <table:table-cell office:value-type="float" office:value="70" table:style-name="ce144">
            <text:p>70</text:p>
          </table:table-cell>
          <table:table-cell table:style-name="ce150"/>
          <table:table-cell table:style-name="ce2"/>
          <table:table-cell table:style-name="ce149"/>
          <table:table-cell table:number-columns-repeated="16376" table:style-name="ce2"/>
        </table:table-row>
        <table:table-row table:style-name="ro2">
          <table:table-cell/>
          <table:table-cell office:value-type="string" table:style-name="ce145">
            <text:p>Chefias</text:p>
          </table:table-cell>
          <table:table-cell office:value-type="float" office:value="19" table:style-name="ce144">
            <text:p>19</text:p>
          </table:table-cell>
          <table:table-cell office:value-type="string" table:style-name="ce144">
            <text:p>0</text:p>
          </table:table-cell>
          <table:table-cell office:value-type="float" office:value="19" table:style-name="ce144">
            <text:p>19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5">
            <text:p>Assessoramento</text:p>
          </table:table-cell>
          <table:table-cell office:value-type="float" office:value="149" table:style-name="ce144">
            <text:p>149</text:p>
          </table:table-cell>
          <table:table-cell office:value-type="float" office:value="2" table:style-name="ce144">
            <text:p>2</text:p>
          </table:table-cell>
          <table:table-cell office:value-type="float" office:value="151" table:style-name="ce144">
            <text:p>151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8">
            <text:p>Cargos - <text:s/>designação temporária (DTs)</text:p>
          </table:table-cell>
          <table:table-cell office:value-type="float" office:value="16" table:style-name="ce147">
            <text:p>16</text:p>
          </table:table-cell>
          <table:table-cell office:value-type="float" office:value="2" table:style-name="ce147">
            <text:p>2</text:p>
          </table:table-cell>
          <table:table-cell office:value-type="float" office:value="18" table:style-name="ce147">
            <text:p>18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6">
            <text:p>TOTAL GERAL DE CARGOS</text:p>
          </table:table-cell>
          <table:table-cell office:value-type="float" office:value="541" table:style-name="ce141">
            <text:p>541</text:p>
          </table:table-cell>
          <table:table-cell office:value-type="float" office:value="16" table:style-name="ce141">
            <text:p>16</text:p>
          </table:table-cell>
          <table:table-cell office:value-type="float" office:value="557" table:style-name="ce141">
            <text:p>557</text:p>
          </table:table-cell>
          <table:table-cell table:number-columns-repeated="4" table:style-name="ce2"/>
          <table:table-cell table:style-name="ce145"/>
          <table:table-cell table:number-columns-repeated="16374"/>
        </table:table-row>
        <table:table-row table:style-name="ro2">
          <table:table-cell/>
          <table:table-cell office:value-type="string" table:style-name="ce145">
            <text:p>Estabilizados (+)</text:p>
          </table:table-cell>
          <table:table-cell office:value-type="float" office:value="4" table:style-name="ce144">
            <text:p>4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2">
          <table:table-cell/>
          <table:table-cell office:value-type="string" table:style-name="ce145">
            <text:p>Efetivos do TCEES que ocupam cargos comissionados (-)</text:p>
          </table:table-cell>
          <table:table-cell office:value-type="float" office:value="34" table:style-name="ce144">
            <text:p>34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">
          <table:table-cell/>
          <table:table-cell office:value-type="string" table:style-name="ce143">
            <text:p>Nº ATIVO DE SERVIDORES<text:span text:style-name="T2"><text:s/>(exceto Conselheiros)*</text:span></text:p>
          </table:table-cell>
          <table:table-cell office:value-type="float" office:value="504" table:style-name="ce142">
            <text:p>504</text:p>
          </table:table-cell>
          <table:table-cell table:style-name="ce141"/>
          <table:table-cell table:style-name="ce140"/>
          <table:table-cell table:number-columns-repeated="16379" table:style-name="ce2"/>
        </table:table-row>
        <table:table-row table:style-name="ro4">
          <table:table-cell table:style-name="ce138"/>
          <table:table-cell office:value-type="string" table:number-columns-spanned="4" table:number-rows-spanned="1" table:style-name="ce139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138"/>
        </table:table-row>
        <table:table-row table:style-name="ro2">
          <table:table-cell/>
          <table:table-cell table:number-columns-repeated="2" table:style-name="ce137"/>
          <table:table-cell table:number-columns-repeated="2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TABELAS SUBSÍDIOS / VENCIMENT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ONSELHEIROS, PROCURADORES E CONSELHEIROS-SUBSTITUTOS</text:p>
          </table:table-cell>
          <table:table-cell table:number-columns-repeated="2" table:style-name="ce2"/>
          <table:table-cell office:value-type="string" table:number-columns-spanned="4" table:number-rows-spanned="1" table:style-name="ce135">
            <text:p>Valores novos (Lei 14.520/23 e Lei 14.521/23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Conselheiro</text:p>
          </table:table-cell>
          <table:table-cell office:value-type="float" office:value="37589.96" table:number-columns-spanned="2" table:number-rows-spanned="1" table:style-name="ce156">
            <text:p>37.589,96</text:p>
          </table:table-cell>
          <table:covered-table-cell/>
          <table:table-cell office:value-type="string" table:number-columns-spanned="4" table:number-rows-spanned="1" table:style-name="ce56">
            <text:p>Lei nº 1287/1957, revogada pela Lei nº 1934/1964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Conselheiro-Substituto</text:p>
          </table:table-cell>
          <table:table-cell office:value-type="float" office:value="35710.46" table:number-columns-spanned="2" table:number-rows-spanned="1" table:style-name="ce157">
            <text:p>35.710,46</text:p>
          </table:table-cell>
          <table:covered-table-cell/>
          <table:table-cell office:value-type="string" table:number-columns-spanned="4" table:number-rows-spanned="1" table:style-name="ce52">
            <text:p>Lei Complementar nº 621/2012; LC n° 860/2017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Procurador Especial de Contas</text:p>
          </table:table-cell>
          <table:table-cell office:value-type="float" office:value="37589.96" table:number-columns-spanned="2" table:number-rows-spanned="1" table:style-name="ce158">
            <text:p>37.589,96</text:p>
          </table:table-cell>
          <table:covered-table-cell/>
          <table:table-cell office:value-type="string" table:number-columns-spanned="4" table:number-rows-spanned="1" table:style-name="ce114">
            <text:p>Lei Complementar nº 451/2008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EFETIV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25">
            <text:p>Cargo</text:p>
          </table:table-cell>
          <table:table-cell office:value-type="string" table:number-columns-spanned="2" table:number-rows-spanned="1" table:style-name="ce124">
            <text:p>Subsídio / Vencimento</text:p>
          </table:table-cell>
          <table:covered-table-cell/>
          <table:table-cell office:value-type="string" table:number-columns-spanned="4" table:number-rows-spanned="1" table:style-name="ce123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22">
            <text:p>Auditor de Controle Externo</text:p>
          </table:table-cell>
          <table:table-cell office:value-type="string" table:number-columns-spanned="2" table:number-rows-spanned="1" table:style-name="ce159">
            <text:p>TABELAS 1 e 3</text:p>
          </table:table-cell>
          <table:covered-table-cell/>
          <table:table-cell office:value-type="string" table:number-columns-spanned="4" table:number-rows-spanned="1" table:style-name="ce56">
            <text:p>Resolução ALES nº 1590/1991 e LC nº 622/2012; LC 994/2022</text:p>
          </table:table-cell>
          <table:covered-table-cell table:number-columns-repeated="3"/>
          <table:table-cell table:number-columns-repeated="7" table:style-name="ce2"/>
          <table:table-cell table:style-name="ce26"/>
          <table:table-cell table:number-columns-repeated="16368" table:style-name="ce2"/>
        </table:table-row>
        <table:table-row table:style-name="ro2">
          <table:table-cell/>
          <table:table-cell office:value-type="string" table:style-name="ce122">
            <text:p>Analista Administrativo</text:p>
          </table:table-cell>
          <table:table-cell office:value-type="string" table:number-columns-spanned="2" table:number-rows-spanned="1" table:style-name="ce118">
            <text:p>TABELA 2</text:p>
          </table:table-cell>
          <table:covered-table-cell/>
          <table:table-cell office:value-type="string" table:number-columns-spanned="4" table:number-rows-spanned="1" table:style-name="ce52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118">
            <text:p>TABELA 3</text:p>
          </table:table-cell>
          <table:covered-table-cell/>
          <table:table-cell office:value-type="string" table:number-columns-spanned="4" table:number-rows-spanned="1" table:style-name="ce52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office:value-type="string" table:style-name="ce117">
            <text:p>Auxiliar de Serviços</text:p>
          </table:table-cell>
          <table:table-cell office:value-type="string" table:number-columns-spanned="2" table:number-rows-spanned="1" table:style-name="ce116">
            <text:p>TABELA 3</text:p>
          </table:table-cell>
          <table:covered-table-cell/>
          <table:table-cell office:value-type="string" table:number-columns-spanned="4" table:number-rows-spanned="1" table:style-name="ce114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5">
          <table:table-cell/>
          <table:table-cell office:value-type="string" table:number-columns-spanned="17" table:number-rows-spanned="1" table:style-name="ce104">
            <text:p>TABELA 1 - <text:s/>VALOR DO SUBSÍDIO DO CARGO DE AUDITOR DE CONTROLE EXTERNO<text:s text:c="2"/><text:span text:style-name="T3"><text:s/>(Reajuste de 5,0% em 01/04/2023 - Lei 11.804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NÍVEIS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3">
            <text:p>7</text:p>
          </table:table-cell>
          <table:table-cell office:value-type="float" office:value="8" table:style-name="ce10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0">
            <text:p>Auditor de Controle Externo</text:p>
          </table:table-cell>
          <table:table-cell office:value-type="string" table:style-name="ce100">
            <text:p>I</text:p>
          </table:table-cell>
          <table:table-cell office:value-type="float" office:value="14385.9" table:style-name="ce109">
            <text:p><text:s/>14.385,90<text:s/></text:p>
          </table:table-cell>
          <table:table-cell office:value-type="float" office:value="15033.27" table:style-name="ce109">
            <text:p><text:s/>15.033,27<text:s/></text:p>
          </table:table-cell>
          <table:table-cell office:value-type="float" office:value="15709.76" table:style-name="ce109">
            <text:p><text:s/>15.709,76<text:s/></text:p>
          </table:table-cell>
          <table:table-cell office:value-type="float" office:value="16416.73" table:style-name="ce109">
            <text:p><text:s/>16.416,73<text:s/></text:p>
          </table:table-cell>
          <table:table-cell office:value-type="float" office:value="17155.53" table:style-name="ce109">
            <text:p><text:s/>17.155,53<text:s/></text:p>
          </table:table-cell>
          <table:table-cell office:value-type="float" office:value="17927.46" table:style-name="ce14">
            <text:p><text:s/>17.927,46<text:s/></text:p>
          </table:table-cell>
          <table:table-cell office:value-type="float" office:value="18734.189999999999" table:style-name="ce14">
            <text:p><text:s/>18.734,19<text:s/></text:p>
          </table:table-cell>
          <table:table-cell office:value-type="float" office:value="19577.25" table:style-name="ce14">
            <text:p><text:s/>19.577,25<text:s/></text:p>
          </table:table-cell>
          <table:table-cell office:value-type="float" office:value="20458.23" table:style-name="ce109">
            <text:p><text:s/>20.458,23<text:s/></text:p>
          </table:table-cell>
          <table:table-cell office:value-type="float" office:value="21378.85" table:style-name="ce109">
            <text:p><text:s/>21.378,85<text:s/></text:p>
          </table:table-cell>
          <table:table-cell office:value-type="float" office:value="22340.87" table:style-name="ce109">
            <text:p><text:s/>22.340,87<text:s/></text:p>
          </table:table-cell>
          <table:table-cell office:value-type="float" office:value="23346.23" table:style-name="ce109">
            <text:p><text:s/>23.346,23<text:s/></text:p>
          </table:table-cell>
          <table:table-cell office:value-type="float" office:value="24396.81" table:style-name="ce109">
            <text:p><text:s/>24.396,81<text:s/></text:p>
          </table:table-cell>
          <table:table-cell office:value-type="float" office:value="25494.68" table:style-name="ce14">
            <text:p><text:s/>25.494,68<text:s/></text:p>
          </table:table-cell>
          <table:table-cell office:value-type="float" office:value="26641.94" table:style-name="ce14">
            <text:p><text:s/>26.641,94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14673.65" table:style-name="ce97">
            <text:p><text:s/>14.673,65<text:s/></text:p>
          </table:table-cell>
          <table:table-cell office:value-type="float" office:value="15333.95" table:style-name="ce97">
            <text:p><text:s/>15.333,95<text:s/></text:p>
          </table:table-cell>
          <table:table-cell office:value-type="float" office:value="16023.99" table:style-name="ce97">
            <text:p><text:s/>16.023,99<text:s/></text:p>
          </table:table-cell>
          <table:table-cell office:value-type="float" office:value="16745.189999999999" table:style-name="ce97">
            <text:p><text:s/>16.745,19<text:s/></text:p>
          </table:table-cell>
          <table:table-cell office:value-type="float" office:value="17498.64" table:style-name="ce97">
            <text:p><text:s/>17.498,64<text:s/></text:p>
          </table:table-cell>
          <table:table-cell office:value-type="float" office:value="18285.5" table:style-name="ce108">
            <text:p><text:s/>18.285,50<text:s/></text:p>
          </table:table-cell>
          <table:table-cell office:value-type="float" office:value="19108.89" table:style-name="ce108">
            <text:p><text:s/>19.108,89<text:s/></text:p>
          </table:table-cell>
          <table:table-cell office:value-type="float" office:value="19968.84" table:style-name="ce108">
            <text:p><text:s/>19.968,84<text:s/></text:p>
          </table:table-cell>
          <table:table-cell office:value-type="float" office:value="20867.439999999999" table:style-name="ce97">
            <text:p><text:s/>20.867,44<text:s/></text:p>
          </table:table-cell>
          <table:table-cell office:value-type="float" office:value="21806.41" table:style-name="ce97">
            <text:p><text:s/>21.806,41<text:s/></text:p>
          </table:table-cell>
          <table:table-cell office:value-type="float" office:value="22787.7" table:style-name="ce97">
            <text:p><text:s/>22.787,70<text:s/></text:p>
          </table:table-cell>
          <table:table-cell office:value-type="float" office:value="23813.16" table:style-name="ce97">
            <text:p><text:s/>23.813,16<text:s/></text:p>
          </table:table-cell>
          <table:table-cell office:value-type="float" office:value="24884.74" table:style-name="ce97">
            <text:p><text:s/>24.884,74<text:s/></text:p>
          </table:table-cell>
          <table:table-cell office:value-type="float" office:value="26004.560000000001" table:style-name="ce108">
            <text:p><text:s/>26.004,56<text:s/></text:p>
          </table:table-cell>
          <table:table-cell office:value-type="float" office:value="27174.75" table:style-name="ce108">
            <text:p><text:s/>27.174,75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II</text:p>
          </table:table-cell>
          <table:table-cell office:value-type="float" office:value="15187.24" table:style-name="ce93">
            <text:p><text:s/>15.187,24<text:s/></text:p>
          </table:table-cell>
          <table:table-cell office:value-type="float" office:value="15870.62" table:style-name="ce93">
            <text:p><text:s/>15.870,62<text:s/></text:p>
          </table:table-cell>
          <table:table-cell office:value-type="float" office:value="16584.8" table:style-name="ce94">
            <text:p><text:s/>16.584,80<text:s/></text:p>
          </table:table-cell>
          <table:table-cell office:value-type="float" office:value="17331.12" table:style-name="ce93">
            <text:p><text:s/>17.331,12<text:s/></text:p>
          </table:table-cell>
          <table:table-cell office:value-type="float" office:value="18111.02" table:style-name="ce93">
            <text:p><text:s/>18.111,02<text:s/></text:p>
          </table:table-cell>
          <table:table-cell office:value-type="float" office:value="18926.07" table:style-name="ce92">
            <text:p><text:s/>18.926,07<text:s/></text:p>
          </table:table-cell>
          <table:table-cell office:value-type="float" office:value="19777.71" table:style-name="ce92">
            <text:p><text:s/>19.777,71<text:s/></text:p>
          </table:table-cell>
          <table:table-cell office:value-type="float" office:value="20667.75" table:style-name="ce92">
            <text:p><text:s/>20.667,75<text:s/></text:p>
          </table:table-cell>
          <table:table-cell office:value-type="float" office:value="21597.78" table:style-name="ce93">
            <text:p><text:s/>21.597,78<text:s/></text:p>
          </table:table-cell>
          <table:table-cell office:value-type="float" office:value="22569.75" table:style-name="ce93">
            <text:p><text:s/>22.569,75<text:s/></text:p>
          </table:table-cell>
          <table:table-cell office:value-type="float" office:value="23585.39" table:style-name="ce94">
            <text:p><text:s/>23.585,39<text:s/></text:p>
          </table:table-cell>
          <table:table-cell office:value-type="float" office:value="24646.7" table:style-name="ce93">
            <text:p><text:s/>24.646,70<text:s/></text:p>
          </table:table-cell>
          <table:table-cell office:value-type="float" office:value="25755.7" table:style-name="ce93">
            <text:p><text:s/>25.755,70<text:s/></text:p>
          </table:table-cell>
          <table:table-cell office:value-type="float" office:value="26914.79" table:style-name="ce92">
            <text:p><text:s/>26.914,79<text:s/></text:p>
          </table:table-cell>
          <table:table-cell office:value-type="float" office:value="28125.98" table:style-name="ce92">
            <text:p><text:s/>28.125,98<text:s/></text:p>
          </table:table-cell>
          <table:table-cell table:number-columns-repeated="16366"/>
        </table:table-row>
        <table:table-row table:number-rows-repeated="2"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7" table:number-rows-spanned="1" table:style-name="ce104">
            <text:p>TABELA 2 - VALOR DO SUBSÍDIO DO CARGO DE ANALISTA ADMINISTRATIVO<text:s/><text:span text:style-name="T4"><text:s text:c="2"/></text:span><text:span text:style-name="T2">(Nova tabela - Lei Complementar N. 1.045/2023)</text:span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/>
          <table:table-cell table:number-columns-spanned="2" table:number-rows-spanned="1" table:style-name="ce107"/>
          <table:covered-table-cell/>
          <table:table-cell office:value-type="string" table:number-columns-spanned="15" table:number-rows-spanned="1" table:style-name="ce105">
            <text:p>REFERÊNCIAS</text:p>
          </table:table-cell>
          <table:covered-table-cell table:number-columns-repeated="14"/>
          <table:table-cell table:number-columns-repeated="16366"/>
        </table:table-row>
        <table:table-row table:style-name="ro2">
          <table:table-cell/>
          <table:table-cell office:value-type="string" table:style-name="ce63">
            <text:p>CARGO EFETIVO</text:p>
          </table:table-cell>
          <table:table-cell office:value-type="string" table:style-name="ce62">
            <text:p>CLASSE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7" table:style-name="ce10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103">
            <text:p>9</text:p>
          </table:table-cell>
          <table:table-cell office:value-type="float" office:value="10" table:style-name="ce103">
            <text:p>10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03">
            <text:p>12</text:p>
          </table:table-cell>
          <table:table-cell office:value-type="float" office:value="13" table:style-name="ce103">
            <text:p>1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02">
            <text:p>15</text:p>
          </table:table-cell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4" table:style-name="ce160">
            <text:p>Analista Administrativo</text:p>
          </table:table-cell>
          <table:table-cell office:value-type="string" table:style-name="ce100">
            <text:p>I</text:p>
          </table:table-cell>
          <table:table-cell office:value-type="float" office:value="6357.66" table:style-name="ce97">
            <text:p><text:s/>6.357,66<text:s/></text:p>
          </table:table-cell>
          <table:table-cell office:value-type="float" office:value="6548.39" table:style-name="ce97">
            <text:p><text:s/>6.548,39<text:s/></text:p>
          </table:table-cell>
          <table:table-cell office:value-type="float" office:value="6744.84" table:style-name="ce97">
            <text:p><text:s/>6.744,84<text:s/></text:p>
          </table:table-cell>
          <table:table-cell office:value-type="float" office:value="6947.19" table:style-name="ce97">
            <text:p><text:s/>6.947,19<text:s/></text:p>
          </table:table-cell>
          <table:table-cell office:value-type="float" office:value="7155.6" table:style-name="ce97">
            <text:p><text:s/>7.155,60<text:s/></text:p>
          </table:table-cell>
          <table:table-cell office:value-type="float" office:value="7370.27" table:style-name="ce97">
            <text:p><text:s/>7.370,27<text:s/></text:p>
          </table:table-cell>
          <table:table-cell office:value-type="float" office:value="7591.38" table:style-name="ce97">
            <text:p><text:s/>7.591,38<text:s/></text:p>
          </table:table-cell>
          <table:table-cell office:value-type="float" office:value="7819.12" table:style-name="ce97">
            <text:p><text:s/>7.819,12<text:s/></text:p>
          </table:table-cell>
          <table:table-cell office:value-type="float" office:value="8053.69" table:style-name="ce97">
            <text:p><text:s/>8.053,69<text:s/></text:p>
          </table:table-cell>
          <table:table-cell office:value-type="float" office:value="8295.2999999999993" table:style-name="ce97">
            <text:p><text:s/>8.295,30<text:s/></text:p>
          </table:table-cell>
          <table:table-cell office:value-type="float" office:value="8544.16" table:style-name="ce97">
            <text:p><text:s/>8.544,16<text:s/></text:p>
          </table:table-cell>
          <table:table-cell office:value-type="float" office:value="8800.49" table:style-name="ce97">
            <text:p><text:s/>8.800,49<text:s/></text:p>
          </table:table-cell>
          <table:table-cell office:value-type="float" office:value="9064.5" table:style-name="ce97">
            <text:p><text:s/>9.064,50<text:s/></text:p>
          </table:table-cell>
          <table:table-cell office:value-type="float" office:value="9336.44" table:style-name="ce97">
            <text:p><text:s/>9.336,44<text:s/></text:p>
          </table:table-cell>
          <table:table-cell office:value-type="float" office:value="9616.5300000000007" table:style-name="ce97">
            <text:p><text:s/>9.616,53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</text:p>
          </table:table-cell>
          <table:table-cell office:value-type="float" office:value="7311.31" table:style-name="ce97">
            <text:p><text:s/>7.311,31<text:s/></text:p>
          </table:table-cell>
          <table:table-cell office:value-type="float" office:value="7530.65" table:style-name="ce97">
            <text:p><text:s/>7.530,65<text:s/></text:p>
          </table:table-cell>
          <table:table-cell office:value-type="float" office:value="7756.57" table:style-name="ce97">
            <text:p><text:s/>7.756,57<text:s/></text:p>
          </table:table-cell>
          <table:table-cell office:value-type="float" office:value="7989.26" table:style-name="ce97">
            <text:p><text:s/>7.989,26<text:s/></text:p>
          </table:table-cell>
          <table:table-cell office:value-type="float" office:value="8228.94" table:style-name="ce97">
            <text:p><text:s/>8.228,94<text:s/></text:p>
          </table:table-cell>
          <table:table-cell office:value-type="float" office:value="8475.81" table:style-name="ce97">
            <text:p><text:s/>8.475,81<text:s/></text:p>
          </table:table-cell>
          <table:table-cell office:value-type="float" office:value="8730.09" table:style-name="ce97">
            <text:p><text:s/>8.730,09<text:s/></text:p>
          </table:table-cell>
          <table:table-cell office:value-type="float" office:value="8991.99" table:style-name="ce97">
            <text:p><text:s/>8.991,99<text:s/></text:p>
          </table:table-cell>
          <table:table-cell office:value-type="float" office:value="9261.75" table:style-name="ce97">
            <text:p><text:s/>9.261,75<text:s/></text:p>
          </table:table-cell>
          <table:table-cell office:value-type="float" office:value="9539.6" table:style-name="ce97">
            <text:p><text:s/>9.539,60<text:s/></text:p>
          </table:table-cell>
          <table:table-cell office:value-type="float" office:value="9825.7900000000009" table:style-name="ce97">
            <text:p><text:s/>9.825,79<text:s/></text:p>
          </table:table-cell>
          <table:table-cell office:value-type="float" office:value="10120.56" table:style-name="ce97">
            <text:p><text:s/>10.120,56<text:s/></text:p>
          </table:table-cell>
          <table:table-cell office:value-type="float" office:value="10424.18" table:style-name="ce97">
            <text:p><text:s/>10.424,18<text:s/></text:p>
          </table:table-cell>
          <table:table-cell office:value-type="float" office:value="10736.9" table:style-name="ce97">
            <text:p><text:s/>10.736,90<text:s/></text:p>
          </table:table-cell>
          <table:table-cell office:value-type="float" office:value="11059.01" table:style-name="ce97">
            <text:p><text:s/>11.059,0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8">
            <text:p>III</text:p>
          </table:table-cell>
          <table:table-cell office:value-type="float" office:value="8042.44" table:style-name="ce97">
            <text:p><text:s/>8.042,44<text:s/></text:p>
          </table:table-cell>
          <table:table-cell office:value-type="float" office:value="8283.7099999999991" table:style-name="ce97">
            <text:p><text:s/>8.283,71<text:s/></text:p>
          </table:table-cell>
          <table:table-cell office:value-type="float" office:value="8532.2199999999993" table:style-name="ce97">
            <text:p><text:s/>8.532,22<text:s/></text:p>
          </table:table-cell>
          <table:table-cell office:value-type="float" office:value="8788.19" table:style-name="ce97">
            <text:p><text:s/>8.788,19<text:s/></text:p>
          </table:table-cell>
          <table:table-cell office:value-type="float" office:value="9051.84" table:style-name="ce97">
            <text:p><text:s/>9.051,84<text:s/></text:p>
          </table:table-cell>
          <table:table-cell office:value-type="float" office:value="9323.39" table:style-name="ce97">
            <text:p><text:s/>9.323,39<text:s/></text:p>
          </table:table-cell>
          <table:table-cell office:value-type="float" office:value="9603.09" table:style-name="ce97">
            <text:p><text:s/>9.603,09<text:s/></text:p>
          </table:table-cell>
          <table:table-cell office:value-type="float" office:value="9891.19" table:style-name="ce97">
            <text:p><text:s/>9.891,19<text:s/></text:p>
          </table:table-cell>
          <table:table-cell office:value-type="float" office:value="10187.92" table:style-name="ce97">
            <text:p><text:s/>10.187,92<text:s/></text:p>
          </table:table-cell>
          <table:table-cell office:value-type="float" office:value="10493.56" table:style-name="ce97">
            <text:p><text:s/>10.493,56<text:s/></text:p>
          </table:table-cell>
          <table:table-cell office:value-type="float" office:value="10808.37" table:style-name="ce97">
            <text:p><text:s/>10.808,37<text:s/></text:p>
          </table:table-cell>
          <table:table-cell office:value-type="float" office:value="11132.62" table:style-name="ce97">
            <text:p><text:s/>11.132,62<text:s/></text:p>
          </table:table-cell>
          <table:table-cell office:value-type="float" office:value="11466.6" table:style-name="ce97">
            <text:p><text:s/>11.466,60<text:s/></text:p>
          </table:table-cell>
          <table:table-cell office:value-type="float" office:value="11810.59" table:style-name="ce97">
            <text:p><text:s/>11.810,59<text:s/></text:p>
          </table:table-cell>
          <table:table-cell office:value-type="float" office:value="12164.91" table:style-name="ce97">
            <text:p><text:s/>12.164,91<text:s/></text:p>
          </table:table-cell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95">
            <text:p>IV</text:p>
          </table:table-cell>
          <table:table-cell office:value-type="float" office:value="8444.56" table:style-name="ce93">
            <text:p><text:s/>8.444,56<text:s/></text:p>
          </table:table-cell>
          <table:table-cell office:value-type="float" office:value="8697.9" table:style-name="ce93">
            <text:p><text:s/>8.697,90<text:s/></text:p>
          </table:table-cell>
          <table:table-cell office:value-type="float" office:value="8958.84" table:style-name="ce94">
            <text:p><text:s/>8.958,84<text:s/></text:p>
          </table:table-cell>
          <table:table-cell office:value-type="float" office:value="9227.6" table:style-name="ce93">
            <text:p><text:s/>9.227,60<text:s/></text:p>
          </table:table-cell>
          <table:table-cell office:value-type="float" office:value="9504.43" table:style-name="ce93">
            <text:p><text:s/>9.504,43<text:s/></text:p>
          </table:table-cell>
          <table:table-cell office:value-type="float" office:value="9789.56" table:style-name="ce92">
            <text:p><text:s/>9.789,56<text:s/></text:p>
          </table:table-cell>
          <table:table-cell office:value-type="float" office:value="10083.25" table:style-name="ce92">
            <text:p><text:s/>10.083,25<text:s/></text:p>
          </table:table-cell>
          <table:table-cell office:value-type="float" office:value="10385.75" table:style-name="ce92">
            <text:p><text:s/>10.385,75<text:s/></text:p>
          </table:table-cell>
          <table:table-cell office:value-type="float" office:value="10697.32" table:style-name="ce93">
            <text:p><text:s/>10.697,32<text:s/></text:p>
          </table:table-cell>
          <table:table-cell office:value-type="float" office:value="11018.24" table:style-name="ce93">
            <text:p><text:s/>11.018,24<text:s/></text:p>
          </table:table-cell>
          <table:table-cell office:value-type="float" office:value="11348.79" table:style-name="ce94">
            <text:p><text:s/>11.348,79<text:s/></text:p>
          </table:table-cell>
          <table:table-cell office:value-type="float" office:value="11689.25" table:style-name="ce93">
            <text:p><text:s/>11.689,25<text:s/></text:p>
          </table:table-cell>
          <table:table-cell office:value-type="float" office:value="12039.93" table:style-name="ce93">
            <text:p><text:s/>12.039,93<text:s/></text:p>
          </table:table-cell>
          <table:table-cell office:value-type="float" office:value="12401.12" table:style-name="ce92">
            <text:p><text:s/>12.401,12<text:s/></text:p>
          </table:table-cell>
          <table:table-cell office:value-type="float" office:value="12773.16" table:style-name="ce92">
            <text:p><text:s/>12.773,16<text:s/></text:p>
          </table:table-cell>
          <table:table-cell table:number-columns-repeated="16366"/>
        </table:table-row>
        <table:table-row table:style-name="ro2">
          <table:table-cell/>
          <table:table-cell table:style-name="ce91"/>
          <table:table-cell table:style-name="ce90"/>
          <table:table-cell table:number-columns-repeated="2" table:style-name="ce88"/>
          <table:table-cell table:style-name="ce89"/>
          <table:table-cell table:number-columns-repeated="7" table:style-name="ce88"/>
          <table:table-cell table:style-name="ce89"/>
          <table:table-cell table:number-columns-repeated="4" table:style-name="ce88"/>
          <table:table-cell table:number-columns-repeated="16366"/>
        </table:table-row>
        <table:table-row table:style-name="ro2">
          <table:table-cell/>
          <table:table-cell table:style-name="ce87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8" table:number-rows-spanned="1" table:style-name="ce104">
            <text:p>TABELA 3 - VALOR DO VENCIMENTOS DOS CARGOS DE PROVIMENTO EFETIVO DO TCEES<text:s/><text:span text:style-name="T4"><text:s/></text:span><text:span text:style-name="T2"><text:s/>(Reajuste de 5,0% em 01/04/2023 - Lei 11.804/2023)</text:span></text:p>
          </table:table-cell>
          <table:covered-table-cell table:number-columns-repeated="7"/>
          <table:table-cell table:style-name="ce2"/>
          <table:table-cell table:style-name="ce45"/>
          <table:table-cell table:number-columns-repeated="16373" table:style-name="ce2"/>
        </table:table-row>
        <table:table-row table:style-name="ro2">
          <table:table-cell/>
          <table:table-cell table:number-columns-repeated="2" table:style-name="ce83"/>
          <table:table-cell office:value-type="string" table:number-columns-spanned="6" table:number-rows-spanned="1" table:style-name="ce161">
            <text:p>PADRÕE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/>
          <table:table-cell office:value-type="string" table:style-name="ce80">
            <text:p>CARGOS EFETIVOS</text:p>
          </table:table-cell>
          <table:table-cell office:value-type="string" table:style-name="ce79">
            <text:p>FAIXAS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76">
            <text:p>Auxiliar de Serviços I</text:p>
          </table:table-cell>
          <table:table-cell office:value-type="string" table:style-name="ce73">
            <text:p>A</text:p>
          </table:table-cell>
          <table:table-cell office:value-type="float" office:value="2033.16" table:style-name="ce72">
            <text:p><text:s/>2.033,16<text:s/></text:p>
          </table:table-cell>
          <table:table-cell office:value-type="float" office:value="2114.5100000000002" table:style-name="ce72">
            <text:p><text:s/>2.114,51<text:s/></text:p>
          </table:table-cell>
          <table:table-cell office:value-type="float" office:value="2199.04" table:style-name="ce72">
            <text:p><text:s/>2.199,04<text:s/></text:p>
          </table:table-cell>
          <table:table-cell office:value-type="float" office:value="2287.0100000000002" table:style-name="ce72">
            <text:p><text:s/>2.287,01<text:s/></text:p>
          </table:table-cell>
          <table:table-cell office:value-type="float" office:value="2378.5100000000002" table:style-name="ce72">
            <text:p><text:s/>2.378,51<text:s/></text:p>
          </table:table-cell>
          <table:table-cell office:value-type="float" office:value="2473.64" table:style-name="ce33">
            <text:p><text:s/>2.473,6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uxiliar de Serviços II</text:p>
          </table:table-cell>
          <table:table-cell office:value-type="string" table:style-name="ce70">
            <text:p>B</text:p>
          </table:table-cell>
          <table:table-cell office:value-type="float" office:value="2572.5500000000002" table:style-name="ce69">
            <text:p><text:s/>2.572,55<text:s/></text:p>
          </table:table-cell>
          <table:table-cell office:value-type="float" office:value="2675.51" table:style-name="ce69">
            <text:p><text:s/>2.675,51<text:s/></text:p>
          </table:table-cell>
          <table:table-cell office:value-type="float" office:value="2782.51" table:style-name="ce69">
            <text:p><text:s/>2.782,51<text:s/></text:p>
          </table:table-cell>
          <table:table-cell office:value-type="float" office:value="2893.85" table:style-name="ce69">
            <text:p><text:s/>2.893,85<text:s/></text:p>
          </table:table-cell>
          <table:table-cell office:value-type="float" office:value="3009.53" table:style-name="ce69">
            <text:p><text:s/>3.009,53<text:s/></text:p>
          </table:table-cell>
          <table:table-cell office:value-type="float" office:value="3129.97" table:style-name="ce68">
            <text:p><text:s/>3.129,97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4">
            <text:p>Auxiliar de Serviços III</text:p>
          </table:table-cell>
          <table:table-cell office:value-type="string" table:style-name="ce66">
            <text:p>C</text:p>
          </table:table-cell>
          <table:table-cell office:value-type="float" office:value="3255.15" table:style-name="ce65">
            <text:p><text:s/>3.255,15<text:s/></text:p>
          </table:table-cell>
          <table:table-cell office:value-type="float" office:value="3385.42" table:style-name="ce65">
            <text:p><text:s/>3.385,42<text:s/></text:p>
          </table:table-cell>
          <table:table-cell office:value-type="float" office:value="3520.77" table:style-name="ce65">
            <text:p><text:s/>3.520,77<text:s/></text:p>
          </table:table-cell>
          <table:table-cell office:value-type="float" office:value="3661.57" table:style-name="ce65">
            <text:p><text:s/>3.661,57<text:s/></text:p>
          </table:table-cell>
          <table:table-cell office:value-type="float" office:value="3808.15" table:style-name="ce65">
            <text:p><text:s/>3.808,15<text:s/></text:p>
          </table:table-cell>
          <table:table-cell office:value-type="float" office:value="3960.44" table:style-name="ce64">
            <text:p><text:s/>3.960,44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6">
            <text:p>Assistente Técnico I</text:p>
          </table:table-cell>
          <table:table-cell office:value-type="string" table:style-name="ce73">
            <text:p>D</text:p>
          </table:table-cell>
          <table:table-cell office:value-type="float" office:value="3599.66" table:style-name="ce72">
            <text:p><text:s/>3.599,66<text:s/></text:p>
          </table:table-cell>
          <table:table-cell office:value-type="float" office:value="3743.6" table:style-name="ce72">
            <text:p><text:s/>3.743,60<text:s/></text:p>
          </table:table-cell>
          <table:table-cell office:value-type="float" office:value="3893.36" table:style-name="ce72">
            <text:p><text:s/>3.893,36<text:s/></text:p>
          </table:table-cell>
          <table:table-cell office:value-type="float" office:value="4049.1" table:style-name="ce72">
            <text:p><text:s/>4.049,10<text:s/></text:p>
          </table:table-cell>
          <table:table-cell office:value-type="float" office:value="4211.08" table:style-name="ce72">
            <text:p><text:s/>4.211,08<text:s/></text:p>
          </table:table-cell>
          <table:table-cell office:value-type="float" office:value="4379.51" table:style-name="ce33">
            <text:p><text:s/>4.379,51<text:s/></text:p>
          </table:table-cell>
          <table:table-cell table:number-columns-repeated="6" table:style-name="ce26"/>
          <table:table-cell table:number-columns-repeated="3" table:style-name="ce45"/>
          <table:table-cell table:number-columns-repeated="16366"/>
        </table:table-row>
        <table:table-row table:style-name="ro2">
          <table:table-cell/>
          <table:table-cell office:value-type="string" table:style-name="ce75">
            <text:p>Assistente Técnico II</text:p>
          </table:table-cell>
          <table:table-cell office:value-type="string" table:style-name="ce70">
            <text:p>E</text:p>
          </table:table-cell>
          <table:table-cell office:value-type="float" office:value="4554.71" table:style-name="ce69">
            <text:p><text:s/>4.554,71<text:s/></text:p>
          </table:table-cell>
          <table:table-cell office:value-type="float" office:value="4736.8999999999996" table:style-name="ce69">
            <text:p><text:s/>4.736,90<text:s/></text:p>
          </table:table-cell>
          <table:table-cell office:value-type="float" office:value="4926.3900000000003" table:style-name="ce69">
            <text:p><text:s/>4.926,39<text:s/></text:p>
          </table:table-cell>
          <table:table-cell office:value-type="float" office:value="5123.43" table:style-name="ce69">
            <text:p><text:s/>5.123,43<text:s/></text:p>
          </table:table-cell>
          <table:table-cell office:value-type="float" office:value="5328.45" table:style-name="ce69">
            <text:p><text:s/>5.328,45<text:s/></text:p>
          </table:table-cell>
          <table:table-cell office:value-type="float" office:value="5541.49" table:style-name="ce68">
            <text:p><text:s/>5.541,49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style-name="ce74">
            <text:p>Assistente Técnico III</text:p>
          </table:table-cell>
          <table:table-cell office:value-type="string" table:style-name="ce66">
            <text:p>F</text:p>
          </table:table-cell>
          <table:table-cell office:value-type="float" office:value="5763.16" table:style-name="ce65">
            <text:p><text:s/>5.763,16<text:s/></text:p>
          </table:table-cell>
          <table:table-cell office:value-type="float" office:value="5993.7" table:style-name="ce65">
            <text:p><text:s/>5.993,70<text:s/></text:p>
          </table:table-cell>
          <table:table-cell office:value-type="float" office:value="6233.43" table:style-name="ce65">
            <text:p><text:s/>6.233,43<text:s/></text:p>
          </table:table-cell>
          <table:table-cell office:value-type="float" office:value="6482.77" table:style-name="ce65">
            <text:p><text:s/>6.482,77<text:s/></text:p>
          </table:table-cell>
          <table:table-cell office:value-type="float" office:value="6742.08" table:style-name="ce65">
            <text:p><text:s/>6.742,08<text:s/></text:p>
          </table:table-cell>
          <table:table-cell office:value-type="float" office:value="7011.77" table:style-name="ce64">
            <text:p><text:s/>7.011,77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office:value-type="string" table:number-columns-spanned="1" table:number-rows-spanned="3" table:style-name="ce162">
            <text:p>Auditor de Controle Externo</text:p>
          </table:table-cell>
          <table:table-cell office:value-type="string" table:style-name="ce73">
            <text:p>G</text:p>
          </table:table-cell>
          <table:table-cell office:value-type="float" office:value="6126.32" table:style-name="ce72">
            <text:p><text:s/>6.126,32<text:s/></text:p>
          </table:table-cell>
          <table:table-cell office:value-type="float" office:value="6371.36" table:style-name="ce72">
            <text:p><text:s/>6.371,36<text:s/></text:p>
          </table:table-cell>
          <table:table-cell office:value-type="float" office:value="6626.19" table:style-name="ce72">
            <text:p><text:s/>6.626,19<text:s/></text:p>
          </table:table-cell>
          <table:table-cell office:value-type="float" office:value="6891.3" table:style-name="ce72">
            <text:p><text:s/>6.891,30<text:s/></text:p>
          </table:table-cell>
          <table:table-cell office:value-type="float" office:value="7166.91" table:style-name="ce72">
            <text:p><text:s/>7.166,91<text:s/></text:p>
          </table:table-cell>
          <table:table-cell office:value-type="float" office:value="7453.58" table:style-name="ce33">
            <text:p><text:s/>7.45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70">
            <text:p>H</text:p>
          </table:table-cell>
          <table:table-cell office:value-type="float" office:value="7751.75" table:style-name="ce69">
            <text:p><text:s/>7.751,75<text:s/></text:p>
          </table:table-cell>
          <table:table-cell office:value-type="float" office:value="8061.8" table:style-name="ce69">
            <text:p><text:s/>8.061,80<text:s/></text:p>
          </table:table-cell>
          <table:table-cell office:value-type="float" office:value="8384.2999999999993" table:style-name="ce69">
            <text:p><text:s/>8.384,30<text:s/></text:p>
          </table:table-cell>
          <table:table-cell office:value-type="float" office:value="8719.65" table:style-name="ce69">
            <text:p><text:s/>8.719,65<text:s/></text:p>
          </table:table-cell>
          <table:table-cell office:value-type="float" office:value="9068.48" table:style-name="ce69">
            <text:p><text:s/>9.068,48<text:s/></text:p>
          </table:table-cell>
          <table:table-cell office:value-type="float" office:value="9431.18" table:style-name="ce68">
            <text:p><text:s/>9.431,1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covered-table-cell/>
          <table:table-cell office:value-type="string" table:style-name="ce66">
            <text:p>I</text:p>
          </table:table-cell>
          <table:table-cell office:value-type="float" office:value="9808.5" table:style-name="ce65">
            <text:p><text:s/>9.808,50<text:s/></text:p>
          </table:table-cell>
          <table:table-cell office:value-type="float" office:value="10200.77" table:style-name="ce65">
            <text:p><text:s/>10.200,77<text:s/></text:p>
          </table:table-cell>
          <table:table-cell office:value-type="float" office:value="10608.87" table:style-name="ce65">
            <text:p><text:s/>10.608,87<text:s/></text:p>
          </table:table-cell>
          <table:table-cell office:value-type="float" office:value="11033.18" table:style-name="ce65">
            <text:p><text:s/>11.033,18<text:s/></text:p>
          </table:table-cell>
          <table:table-cell office:value-type="float" office:value="11474.52" table:style-name="ce65">
            <text:p><text:s/>11.474,52<text:s/></text:p>
          </table:table-cell>
          <table:table-cell office:value-type="float" office:value="11933.58" table:style-name="ce64">
            <text:p><text:s/>11.933,58<text:s/></text:p>
          </table:table-cell>
          <table:table-cell table:number-columns-repeated="9" table:style-name="ce26"/>
          <table:table-cell table:number-columns-repeated="16366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6">
          <table:table-cell table:style-name="ce2"/>
          <table:table-cell table:number-columns-repeated="4" table:style-name="ce44"/>
          <table:table-cell table:number-columns-repeated="16379" table:style-name="ce2"/>
        </table:table-row>
        <table:table-row table:style-name="ro1">
          <table:table-cell/>
          <table:table-cell office:value-type="string" table:style-name="ce40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5">
          <table:table-cell/>
          <table:table-cell table:style-name="ce25"/>
          <table:table-cell table:number-columns-repeated="8" table:style-name="ce1"/>
          <table:table-cell table:number-columns-repeated="16374" table:style-name="ce2"/>
        </table:table-row>
        <table:table-row table:style-name="ro7">
          <table:table-cell/>
          <table:table-cell office:value-type="string" table:style-name="ce63">
            <text:p>Função Gratificada (*)</text:p>
          </table:table-cell>
          <table:table-cell office:value-type="string" table:style-name="ce62">
            <text:p>Ocupadas</text:p>
          </table:table-cell>
          <table:table-cell office:value-type="string" table:style-name="ce61">
            <text:p>Disponíveis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60">
            <text:p>FG 1 (50%)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58">
            <text:p>0</text:p>
          </table:table-cell>
          <table:table-cell office:value-type="float" office:value="34" table:style-name="ce58">
            <text:p>34</text:p>
          </table:table-cell>
          <table:table-cell office:value-type="float" office:value="6640.56" table:style-name="ce14">
            <text:p><text:s/>6.640,56<text:s/></text:p>
          </table:table-cell>
          <table:table-cell office:value-type="string" table:number-columns-spanned="4" table:number-rows-spanned="3" table:style-name="ce56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5312.45" table:style-name="ce14">
            <text:p><text:s/>5.312,4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5">
            <text:p>FG 3 (30%)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984.34" table:style-name="ce14">
            <text:p><text:s/>3.984,34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74" table:style-name="ce50">
            <text:p>74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2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5"/>
          <table:table-cell table:number-columns-repeated="16369" table:style-name="ce2"/>
        </table:table-row>
        <table:table-row table:style-name="ro2">
          <table:table-cell/>
          <table:table-cell table:number-columns-repeated="4" table:style-name="ce44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3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42">
            <text:p>4</text:p>
          </table:table-cell>
          <table:table-cell table:number-columns-repeated="2" table:style-name="ce41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0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Chefe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499.92" table:style-name="ce14">
            <text:p><text:s/>8.499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539.21" table:style-name="ce14">
            <text:p><text:s/>4.539,21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9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5">
          <table:table-cell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35">
            <text:p>Chefe de Gabinete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64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35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281.12" table:style-name="ce33">
            <text:p><text:s/>13.281,1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4">
          <table:table-cell/>
          <table:table-cell office:value-type="string" table:style-name="ce35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0624.91" table:style-name="ce33">
            <text:p><text:s/>10.624,91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35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7417.35" table:style-name="ce33">
            <text:p><text:s/>7.417,3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1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8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641.84" table:style-name="ce14">
            <text:p><text:s/>9.641,84<text:s/></text:p>
          </table:table-cell>
          <table:table-cell office:value-type="string" table:number-columns-spanned="4" table:number-rows-spanned="1" table:style-name="ce163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Consultor Jurídic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417.35" table:style-name="ce14">
            <text:p><text:s/>7.417,35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357.66" table:style-name="ce14">
            <text:p><text:s/>6.357,6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599.76" table:style-name="ce14">
            <text:p><text:s/>3.599,7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8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310.9699999999998" table:style-name="ce14">
            <text:p><text:s/>2.310,97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9" table:style-name="ce10">
            <text:p>139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6">
          <table:table-cell table:number-columns-repeated="16384" table:style-name="ce2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5,0% em 01/04/2023 - Lei 11.804/2023</text:p>
          </table:table-cell>
          <table:covered-table-cell table:number-columns-repeated="4"/>
          <table:table-cell table:number-columns-repeated="16374" table:style-name="ce2"/>
        </table:table-row>
        <table:table-row table:style-name="ro8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165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63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teligência Artifici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8">
          <table:table-cell/>
          <table:table-cell office:value-type="string" table:style-name="ce17">
            <text:p>Técnico de Nível Superior - Infraestrutura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385.9" table:style-name="ce14">
            <text:p><text:s/>14.385,90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31/01/2024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1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28" table:style-name="ro2">
          <table:table-cell table:number-columns-repeated="16384"/>
        </table:table-row>
        <table:named-expressions>
          <table:named-range table:name="Print_Area" table:cell-range-address="JANEIRO-2024.$A$1:JANEIRO-2024.$R$148" table:base-cell-address="JANEIRO-2024.$A$1"/>
        </table:named-expressions>
      </table:table>
      <table:table table:name="'https://tceesgovbr.sharepoint.com/sites/teams-SGP/Documentos%20Compartilhados/General/SGP-Gestão%20de%20Pessoas/CARGOS%20E%20LEIS%20DE%20CRIAÇÃO/GERAL%20SERVIDORES%20-%20ATUAL_FINAL.xlsm'#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G_-_TCEES" table:style-name="ta2">
        <table:table-source xlink:href="https://tceesgovbr.sharepoint.com/sites/teams-SGP/Documentos%20Compartilhados/General/SGP-Gestão%20de%20Pessoas/CARGOS%20E%20LEIS%20DE%20CRIAÇÃO/GERAL%20SERVIDORES%20-%20ATUAL_FIN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cket" table:style-name="ta2">
        <table:table-source xlink:href="https://tceesgovbr.sharepoint.com/sites/teams-SGP/Documentos%20Compartilhados/General/SGP-Gestão%20de%20Pessoas/CARGOS%20E%20LEIS%20DE%20CRIAÇÃO/GERAL%20SERVIDORES%20-%20ATUAL_FIN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rojeção_Aposent_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NÃO_USAR_-_PORTAL_TRANSP_" table:style-name="ta2">
        <table:table-source xlink:href="https://tceesgovbr.sharepoint.com/sites/teams-SGP/Documentos%20Compartilhados/General/SGP-Gestão%20de%20Pessoas/CARGOS%20E%20LEIS%20DE%20CRIAÇÃO/GERAL%20SERVIDORES%20-%20ATUAL_FIN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ADM_FORM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tualizar_Lotação_-_Férias_Prêm" table:style-name="ta2">
        <table:table-source xlink:href="https://tceesgovbr.sharepoint.com/sites/teams-SGP/Documentos%20Compartilhados/General/SGP-Gestão%20de%20Pessoas/CARGOS%20E%20LEIS%20DE%20CRIAÇÃO/GERAL%20SERVIDORES%20-%20ATUAL_FIN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de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em_Comiss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CRETÁRIOS_E_CHEFES_GAB_" table:style-name="ta2">
        <table:table-source xlink:href="https://tceesgovbr.sharepoint.com/sites/teams-SGP/Documentos%20Compartilhados/General/SGP-Gestão%20de%20Pessoas/CARGOS%20E%20LEIS%20DE%20CRIAÇÃO/GERAL%20SERVIDORES%20-%20ATUAL_FIN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LTERAÇÕES_-_CARGOS" table:style-name="ta2">
        <table:table-source xlink:href="https://tceesgovbr.sharepoint.com/sites/teams-SGP/Documentos%20Compartilhados/General/SGP-Gestão%20de%20Pessoas/CARGOS%20E%20LEIS%20DE%20CRIAÇÃO/GERAL%20SERVIDORES%20-%20ATUAL_FIN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ESCALA_FÉRIAS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CE_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Servidores_Comissionados_ATS" table:style-name="ta2">
        <table:table-source xlink:href="https://tceesgovbr.sharepoint.com/sites/teams-SGP/Documentos%20Compartilhados/General/SGP-Gestão%20de%20Pessoas/CARGOS%20E%20LEIS%20DE%20CRIAÇÃO/GERAL%20SERVIDORES%20-%20ATUAL_FIN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ÉRIAS_2018" table:style-name="ta2">
        <table:table-source xlink:href="https://tceesgovbr.sharepoint.com/sites/teams-SGP/Documentos%20Compartilhados/General/SGP-Gestão%20de%20Pessoas/CARGOS%20E%20LEIS%20DE%20CRIAÇÃO/GERAL%20SERVIDORES%20-%20ATUAL_FIN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2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3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omissionad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4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2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3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ipos_de_Carg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5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4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ÇÃO_GERAL_DOS_SERVIDORES" table:style-name="ta2">
        <table:table-source xlink:href="https://tceesgovbr.sharepoint.com/sites/teams-SGP/Documentos%20Compartilhados/General/SGP-Gestão%20de%20Pessoas/CARGOS%20E%20LEIS%20DE%20CRIAÇÃO/GERAL%20SERVIDORES%20-%20ATUAL_FIN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GABINETE_-_CONSELHEIROS" table:style-name="ta2">
        <table:table-source xlink:href="https://tceesgovbr.sharepoint.com/sites/teams-SGP/Documentos%20Compartilhados/General/SGP-Gestão%20de%20Pessoas/CARGOS%20E%20LEIS%20DE%20CRIAÇÃO/GERAL%20SERVIDORES%20-%20ATUAL_FIN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NTIG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D" table:style-name="ta2">
        <table:table-source xlink:href="https://tceesgovbr.sharepoint.com/sites/teams-SGP/Documentos%20Compartilhados/General/SGP-Gestão%20de%20Pessoas/CARGOS%20E%20LEIS%20DE%20CRIAÇÃO/GERAL%20SERVIDORES%20-%20ATUAL_FIN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Comissionados_BD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(2)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Principal_Backup_Antes_Regim" table:style-name="ta2">
        <table:table-source xlink:href="https://tceesgovbr.sharepoint.com/sites/teams-SGP/Documentos%20Compartilhados/General/SGP-Gestão%20de%20Pessoas/CARGOS%20E%20LEIS%20DE%20CRIAÇÃO/GERAL%20SERVIDORES%20-%20ATUAL_FIN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ISTAS" table:style-name="ta2">
        <table:table-source xlink:href="https://tceesgovbr.sharepoint.com/sites/teams-SGP/Documentos%20Compartilhados/General/SGP-Gestão%20de%20Pessoas/CARGOS%20E%20LEIS%20DE%20CRIAÇÃO/GERAL%20SERVIDORES%20-%20ATUAL_FIN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DONATO VOLKERS MOUTINHO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str_Cons_Subt_Proc" table:style-name="ta2">
        <table:table-source xlink:href="https://tceesgovbr.sharepoint.com/sites/teams-SGP/Documentos%20Compartilhados/General/SGP-Gestão%20de%20Pessoas/CARGOS%20E%20LEIS%20DE%20CRIAÇÃO/GERAL%20SERVIDORES%20-%20ATUAL_FIN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7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3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2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6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_(5)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5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Quadro_de_Vagas" table:style-name="ta2">
        <table:table-source xlink:href="https://tceesgovbr.sharepoint.com/sites/teams-SGP/Documentos%20Compartilhados/General/SGP-Gestão%20de%20Pessoas/CARGOS%20E%20LEIS%20DE%20CRIAÇÃO/GERAL%20SERVIDORES%20-%20ATUAL_FIN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fetivos_(4)" table:style-name="ta2">
        <table:table-source xlink:href="https://tceesgovbr.sharepoint.com/sites/teams-SGP/Documentos%20Compartilhados/General/SGP-Gestão%20de%20Pessoas/CARGOS%20E%20LEIS%20DE%20CRIAÇÃO/GERAL%20SERVIDORES%20-%20ATUAL_FIN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FG" table:style-name="ta2">
        <table:table-source xlink:href="https://tceesgovbr.sharepoint.com/sites/teams-SGP/Documentos%20Compartilhados/General/SGP-Gestão%20de%20Pessoas/CARGOS%20E%20LEIS%20DE%20CRIAÇÃO/GERAL%20SERVIDORES%20-%20ATUAL_FINAL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DT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Lotação" table:style-name="ta2">
        <table:table-source xlink:href="https://tceesgovbr.sharepoint.com/sites/teams-SGP/Documentos%20Compartilhados/General/SGP-Gestão%20de%20Pessoas/CARGOS%20E%20LEIS%20DE%20CRIAÇÃO/GERAL%20SERVIDORES%20-%20ATUAL_FIN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Ordem_Alfabética_(9)" table:style-name="ta2">
        <table:table-source xlink:href="https://tceesgovbr.sharepoint.com/sites/teams-SGP/Documentos%20Compartilhados/General/SGP-Gestão%20de%20Pessoas/CARGOS%20E%20LEIS%20DE%20CRIAÇÃO/GERAL%20SERVIDORES%20-%20ATUAL_FIN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ELHEIRO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DOMINGOS AUGUSTO TAUFNER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tceesgovbr.sharepoint.com/sites/teams-SGP/Documentos%20Compartilhados/General/SGP-Gestão%20de%20Pessoas/CARGOS%20E%20LEIS%20DE%20CRIAÇÃO/GERAL%20SERVIDORES%20-%20ATUAL_FINAL.xlsm'#BACKUP_VINICIUS" table:style-name="ta2">
        <table:table-source xlink:href="https://tceesgovbr.sharepoint.com/sites/teams-SGP/Documentos%20Compartilhados/General/SGP-Gestão%20de%20Pessoas/CARGOS%20E%20LEIS%20DE%20CRIAÇÃO/GERAL%20SERVIDORES%20-%20ATUAL_FIN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SE_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RELATÓRIO_PRESIDÊNCIA" table:style-name="ta2">
        <table:table-source xlink:href="https://tceesgovbr.sharepoint.com/sites/teams-SGP/Documentos%20Compartilhados/General/SGP-Gestão%20de%20Pessoas/CARGOS%20E%20LEIS%20DE%20CRIAÇÃO/GERAL%20SERVIDORES%20-%20ATUAL_FIN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STRUTURA_GAB__CONS__SUBST-PROC" table:style-name="ta2">
        <table:table-source xlink:href="https://tceesgovbr.sharepoint.com/sites/teams-SGP/Documentos%20Compartilhados/General/SGP-Gestão%20de%20Pessoas/CARGOS%20E%20LEIS%20DE%20CRIAÇÃO/GERAL%20SERVIDORES%20-%20ATUAL_FIN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_QUADRO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TAB_ANTIGA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_partir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ant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TABELAS_SUB_VENC_Antes_abr18" table:style-name="ta2">
        <table:table-source xlink:href="https://tceesgovbr.sharepoint.com/sites/teams-SGP/Documentos%20Compartilhados/General/SGP-Gestão%20de%20Pessoas/CARGOS%20E%20LEIS%20DE%20CRIAÇÃO/GERAL%20SERVIDORES%20-%20ATUAL_FIN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Bck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_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s_até_nov19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Jan22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Até_Dez21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abela_2022_até_30-03-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arência_QUADRO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D-EXONERADOS" table:style-name="ta2">
        <table:table-source xlink:href="https://tceesgovbr.sharepoint.com/sites/teams-SGP/Documentos%20Compartilhados/General/SGP-Gestão%20de%20Pessoas/CARGOS%20E%20LEIS%20DE%20CRIAÇÃO/GERAL%20SERVIDORES%20-%20ATUAL_FIN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Portal_Transp_Tabela_2023" table:style-name="ta2">
        <table:table-source xlink:href="https://tceesgovbr.sharepoint.com/sites/teams-SGP/Documentos%20Compartilhados/General/SGP-Gestão%20de%20Pessoas/CARGOS%20E%20LEIS%20DE%20CRIAÇÃO/GERAL%20SERVIDORES%20-%20ATUAL_FINAL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APOSENTADOS" table:style-name="ta2">
        <table:table-source xlink:href="https://tceesgovbr.sharepoint.com/sites/teams-SGP/Documentos%20Compartilhados/General/SGP-Gestão%20de%20Pessoas/CARGOS%20E%20LEIS%20DE%20CRIAÇÃO/GERAL%20SERVIDORES%20-%20ATUAL_FIN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VAGAS_CONCURSO" table:style-name="ta2">
        <table:table-source xlink:href="https://tceesgovbr.sharepoint.com/sites/teams-SGP/Documentos%20Compartilhados/General/SGP-Gestão%20de%20Pessoas/CARGOS%20E%20LEIS%20DE%20CRIAÇÃO/GERAL%20SERVIDORES%20-%20ATUAL_FIN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Cargos_AUDITOR" table:style-name="ta2">
        <table:table-source xlink:href="https://tceesgovbr.sharepoint.com/sites/teams-SGP/Documentos%20Compartilhados/General/SGP-Gestão%20de%20Pessoas/CARGOS%20E%20LEIS%20DE%20CRIAÇÃO/GERAL%20SERVIDORES%20-%20ATUAL_FIN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A__ASS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Evolução_Cargos_ACE" table:style-name="ta2">
        <table:table-source xlink:href="https://tceesgovbr.sharepoint.com/sites/teams-SGP/Documentos%20Compartilhados/General/SGP-Gestão%20de%20Pessoas/CARGOS%20E%20LEIS%20DE%20CRIAÇÃO/GERAL%20SERVIDORES%20-%20ATUAL_FIN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SGP/Documentos%20Compartilhados/General/SGP-Gestão%20de%20Pessoas/CARGOS%20E%20LEIS%20DE%20CRIAÇÃO/GERAL%20SERVIDORES%20-%20ATUAL_FINAL.xlsm'#Banco_Perfeito-FICHA" table:style-name="ta2">
        <table:table-source xlink:href="https://tceesgovbr.sharepoint.com/sites/teams-SGP/Documentos%20Compartilhados/General/SGP-Gestão%20de%20Pessoas/CARGOS%20E%20LEIS%20DE%20CRIAÇÃO/GERAL%20SERVIDORES%20-%20ATUAL_FIN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SGP/Documentos%20Compartilhados/General/SGP-Gestão%20de%20Pessoas/CARGOS%20E%20LEIS%20DE%20CRIAÇÃO/GERAL%20SERVIDORES%20-%20ATUAL_FINAL.xlsm'#LISTAS.$I$10:LISTAS.$I$17" table:base-cell-address="JANEIRO-2024.$A$1"/>
        <table:named-range table:name="conselheiro" table:cell-range-address="'https://tceesgovbr.sharepoint.com/sites/teams-SGP/Documentos%20Compartilhados/General/SGP-Gestão%20de%20Pessoas/CARGOS%20E%20LEIS%20DE%20CRIAÇÃO/GERAL%20SERVIDORES%20-%20ATUAL_FINAL.xlsm'#LISTAS.$I$1:LISTAS.$I$8" table:base-cell-address="JANEIRO-2024.$A$1"/>
        <table:named-range table:name="nome_cons" table:cell-range-address="'https://tceesgovbr.sharepoint.com/sites/teams-SGP/Documentos%20Compartilhados/General/SGP-Gestão%20de%20Pessoas/CARGOS%20E%20LEIS%20DE%20CRIAÇÃO/GERAL%20SERVIDORES%20-%20ATUAL_FINAL.xlsm'#ESTRUTURA_GAB__CONSELHEIRO.$C$4" table:base-cell-address="JANEIRO-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Vinicius Emmanuel Cometti</meta:initial-creator>
    <dc:creator>Vinicius Emmanuel Cometti</dc:creator>
    <meta:creation-date>2024-01-31T19:09:52Z</meta:creation-date>
    <dc:date>2024-01-31T19:11:32Z</dc:date>
    <meta:print-date>2024-01-31T19:10:36Z</meta:print-date>
  </office:meta>
</office:document-meta>
</file>