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Porcentagem" style:data-style-name="N14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4">
      <style:text-properties fo:font-size="9pt" style:font-size-asian="9pt" style:font-size-complex="9pt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5">
      <style:text-properties fo:font-size="9pt" style:font-size-asian="9pt" style:font-size-complex="9pt"/>
    </style:style>
    <style:style style:name="ce30" style:family="table-cell" style:parent-style-name="Porcentagem" style:data-style-name="N38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5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V_237_rgula" style:data-style-name="N37">
      <style:table-cell-properties style:vertical-align="automatic"/>
      <style:text-properties fo:font-size="9pt" style:font-size-asian="9pt" style:font-size-complex="9pt"/>
    </style:style>
    <style:style style:name="ce58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V_237_rgula" style:data-style-name="N37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Porcentagem" style:data-style-name="N38">
      <style:text-properties fo:font-size="9pt" style:font-size-asian="9pt" style:font-size-complex="9pt"/>
    </style:style>
    <style:style style:name="ce80" style:family="table-cell" style:parent-style-name="Porcentagem" style:data-style-name="N13"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-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4" table:default-cell-style-name="ce2"/>
        <table:table-column table:style-name="co8" table:number-columns-repeated="4" table:default-cell-style-name="ce2"/>
        <table:table-column table:style-name="co4" table:default-cell-style-name="ce2"/>
        <table:table-column table:style-name="co9" table:number-columns-repeated="16360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3">
            <text:p>Membros</text:p>
          </table:table-cell>
          <table:table-cell table:number-columns-repeated="3" table:style-name="ce82"/>
          <table:table-cell table:number-columns-repeated="16379" table:style-name="ce2"/>
        </table:table-row>
        <table:table-row table:style-name="ro2">
          <table:table-cell/>
          <table:table-cell office:value-type="string" table:style-name="ce81">
            <text:p>Conselheiro</text:p>
          </table:table-cell>
          <table:table-cell office:value-type="float" office:value="7" table:style-name="ce74">
            <text:p>7</text:p>
          </table:table-cell>
          <table:table-cell office:value-type="string" table:style-name="ce74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4" table:style-name="ce2"/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81"/>
          <table:table-cell table:number-columns-repeated="3" table:style-name="ce74"/>
          <table:table-cell table:number-columns-repeated="4" table:style-name="ce2"/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8">
            <text:p>Cargos efetivos</text:p>
          </table:table-cell>
          <table:table-cell office:value-type="float" office:value="287" table:style-name="ce77">
            <text:p>287</text:p>
          </table:table-cell>
          <table:table-cell office:value-type="float" office:value="5" table:style-name="ce77">
            <text:p>5</text:p>
          </table:table-cell>
          <table:table-cell office:value-type="float" office:value="292" table:style-name="ce77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81">
            <text:p>Conselheiro-Substituto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81">
            <text:p>Procurador Especial de Contas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0</text:p>
          </table:table-cell>
          <table:table-cell office:value-type="float" office:value="3" table:style-name="ce74">
            <text:p>3</text:p>
          </table:table-cell>
          <table:table-cell table:number-columns-repeated="4" table:style-name="ce2"/>
          <table:table-cell table:style-name="ce8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Auditor de Controle Externo</text:p>
          </table:table-cell>
          <table:table-cell office:value-type="float" office:value="241" table:style-name="ce74">
            <text:p>241</text:p>
          </table:table-cell>
          <table:table-cell office:value-type="float" office:value="1" table:style-name="ce74">
            <text:p>1</text:p>
          </table:table-cell>
          <table:table-cell office:value-type="float" office:value="242" table:style-name="ce74">
            <text:p>242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style-name="ce29"/>
          <table:table-cell table:number-columns-repeated="16371"/>
        </table:table-row>
        <table:table-row table:style-name="ro2">
          <table:table-cell/>
          <table:table-cell office:value-type="string" table:style-name="ce75">
            <text:p>Analista Administrativo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22" table:style-name="ce74">
            <text:p>22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style-name="ce29"/>
          <table:table-cell table:number-columns-repeated="16371"/>
        </table:table-row>
        <table:table-row table:style-name="ro2">
          <table:table-cell/>
          <table:table-cell office:value-type="string" table:style-name="ce75">
            <text:p>Assistente Técnico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Auxiliar de Serviços</text:p>
          </table:table-cell>
          <table:table-cell office:value-type="float" office:value="6" table:style-name="ce74">
            <text:p>6</text:p>
          </table:table-cell>
          <table:table-cell office:value-type="string" table:style-name="ce74">
            <text:p>0</text:p>
          </table:table-cell>
          <table:table-cell office:value-type="float" office:value="6" table:style-name="ce74">
            <text:p>6</text:p>
          </table:table-cell>
          <table:table-cell table:number-columns-repeated="4" table:style-name="ce2"/>
          <table:table-cell table:style-name="ce75"/>
          <table:table-cell table:number-columns-repeated="16374" table:style-name="ce2"/>
        </table:table-row>
        <table:table-row table:style-name="ro2">
          <table:table-cell/>
          <table:table-cell table:style-name="ce75"/>
          <table:table-cell table:number-columns-repeated="3" table:style-name="ce74"/>
          <table:table-cell table:number-columns-repeated="4" table:style-name="ce2"/>
          <table:table-cell table:style-name="ce75"/>
          <table:table-cell table:number-columns-repeated="16374" table:style-name="ce2"/>
        </table:table-row>
        <table:table-row table:style-name="ro2">
          <table:table-cell/>
          <table:table-cell office:value-type="string" table:style-name="ce78">
            <text:p>Cargos comissionados</text:p>
          </table:table-cell>
          <table:table-cell office:value-type="float" office:value="254" table:style-name="ce77">
            <text:p>254</text:p>
          </table:table-cell>
          <table:table-cell office:value-type="float" office:value="0" table:style-name="ce77">
            <text:p>0</text:p>
          </table:table-cell>
          <table:table-cell office:value-type="float" office:value="254" table:style-name="ce77">
            <text:p>254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Cargos de Gabinete</text:p>
          </table:table-cell>
          <table:table-cell office:value-type="float" office:value="70" table:style-name="ce74">
            <text:p>70</text:p>
          </table:table-cell>
          <table:table-cell office:value-type="string" table:style-name="ce74">
            <text:p>0</text:p>
          </table:table-cell>
          <table:table-cell office:value-type="float" office:value="70" table:style-name="ce74">
            <text:p>70</text:p>
          </table:table-cell>
          <table:table-cell table:style-name="ce80"/>
          <table:table-cell table:style-name="ce2"/>
          <table:table-cell table:style-name="ce79"/>
          <table:table-cell table:number-columns-repeated="16376" table:style-name="ce2"/>
        </table:table-row>
        <table:table-row table:style-name="ro2">
          <table:table-cell/>
          <table:table-cell office:value-type="string" table:style-name="ce75">
            <text:p>Chefias</text:p>
          </table:table-cell>
          <table:table-cell office:value-type="float" office:value="22" table:style-name="ce74">
            <text:p>22</text:p>
          </table:table-cell>
          <table:table-cell office:value-type="string" table:style-name="ce74">
            <text:p>0</text:p>
          </table:table-cell>
          <table:table-cell office:value-type="float" office:value="22" table:style-name="ce74">
            <text:p>22</text:p>
          </table:table-cell>
          <table:table-cell table:number-columns-repeated="4" table:style-name="ce2"/>
          <table:table-cell table:style-name="ce75"/>
          <table:table-cell table:number-columns-repeated="16374"/>
        </table:table-row>
        <table:table-row table:style-name="ro2">
          <table:table-cell/>
          <table:table-cell office:value-type="string" table:style-name="ce75">
            <text:p>Assessoramento</text:p>
          </table:table-cell>
          <table:table-cell office:value-type="float" office:value="162" table:style-name="ce74">
            <text:p>162</text:p>
          </table:table-cell>
          <table:table-cell office:value-type="string" table:style-name="ce74">
            <text:p>0</text:p>
          </table:table-cell>
          <table:table-cell office:value-type="float" office:value="162" table:style-name="ce74">
            <text:p>162</text:p>
          </table:table-cell>
          <table:table-cell table:number-columns-repeated="4" table:style-name="ce2"/>
          <table:table-cell table:style-name="ce75"/>
          <table:table-cell table:number-columns-repeated="16374"/>
        </table:table-row>
        <table:table-row table:style-name="ro2">
          <table:table-cell/>
          <table:table-cell office:value-type="string" table:style-name="ce78">
            <text:p>Cargos - <text:s/>designação temporária (DTs)</text:p>
          </table:table-cell>
          <table:table-cell office:value-type="float" office:value="23" table:style-name="ce77">
            <text:p>23</text:p>
          </table:table-cell>
          <table:table-cell office:value-type="float" office:value="5" table:style-name="ce77">
            <text:p>5</text:p>
          </table:table-cell>
          <table:table-cell office:value-type="float" office:value="28" table:style-name="ce77">
            <text:p>28</text:p>
          </table:table-cell>
          <table:table-cell table:number-columns-repeated="4" table:style-name="ce2"/>
          <table:table-cell table:style-name="ce75"/>
          <table:table-cell table:number-columns-repeated="16374"/>
        </table:table-row>
        <table:table-row table:style-name="ro2">
          <table:table-cell/>
          <table:table-cell office:value-type="string" table:style-name="ce76">
            <text:p>TOTAL GERAL DE CARGOS</text:p>
          </table:table-cell>
          <table:table-cell office:value-type="float" office:value="571" table:style-name="ce71">
            <text:p>571</text:p>
          </table:table-cell>
          <table:table-cell office:value-type="float" office:value="10" table:style-name="ce71">
            <text:p>10</text:p>
          </table:table-cell>
          <table:table-cell office:value-type="float" office:value="581" table:style-name="ce71">
            <text:p>581</text:p>
          </table:table-cell>
          <table:table-cell table:number-columns-repeated="4" table:style-name="ce2"/>
          <table:table-cell table:style-name="ce75"/>
          <table:table-cell table:number-columns-repeated="16374"/>
        </table:table-row>
        <table:table-row table:style-name="ro2">
          <table:table-cell/>
          <table:table-cell office:value-type="string" table:style-name="ce75">
            <text:p>Estabilizados (+)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4"/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Efetivos do TCEES que ocupam cargos comissionados (-)</text:p>
          </table:table-cell>
          <table:table-cell office:value-type="float" office:value="38" table:style-name="ce74">
            <text:p>38</text:p>
          </table:table-cell>
          <table:table-cell table:number-columns-repeated="2" table:style-name="ce74"/>
          <table:table-cell table:number-columns-repeated="16379" table:style-name="ce2"/>
        </table:table-row>
        <table:table-row table:style-name="ro3">
          <table:table-cell/>
          <table:table-cell office:value-type="string" table:style-name="ce73">
            <text:p>Nº ATIVO DE SERVIDORES<text:span text:style-name="T2"><text:s/>(exceto Conselheiros)*</text:span></text:p>
          </table:table-cell>
          <table:table-cell office:value-type="float" office:value="530" table:style-name="ce72">
            <text:p>530</text:p>
          </table:table-cell>
          <table:table-cell table:style-name="ce71"/>
          <table:table-cell table:style-name="ce70"/>
          <table:table-cell table:number-columns-repeated="16379" table:style-name="ce2"/>
        </table:table-row>
        <table:table-row table:style-name="ro4">
          <table:table-cell table:style-name="ce68"/>
          <table:table-cell office:value-type="string" table:number-columns-spanned="4" table:number-rows-spanned="1" table:style-name="ce6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8"/>
        </table:table-row>
        <table:table-row table:style-name="ro2">
          <table:table-cell/>
          <table:table-cell table:number-columns-repeated="2" table:style-name="ce67"/>
          <table:table-cell table:number-columns-repeated="2" table:style-name="ce40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20"/>
          <table:table-cell table:number-columns-repeated="2" table:style-name="ce2"/>
          <table:table-cell office:value-type="string" table:number-columns-spanned="4" table:number-rows-spanned="1" table:style-name="ce17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39">
            <text:p>Cargo</text:p>
          </table:table-cell>
          <table:table-cell office:value-type="string" table:number-columns-spanned="2" table:number-rows-spanned="1" table:style-name="ce17">
            <text:p>Subsídi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Conselheiro</text:p>
          </table:table-cell>
          <table:table-cell office:value-type="float" office:value="41845.49" table:number-columns-spanned="2" table:number-rows-spanned="1" table:style-name="ce66">
            <text:p>41.845,49</text:p>
          </table:table-cell>
          <table:covered-table-cell/>
          <table:table-cell office:value-type="string" table:number-columns-spanned="4" table:number-rows-spanned="1" table:style-name="ce46">
            <text:p>Lei nº 1287/1957, revogada pela Lei nº 1934/1964</text:p>
          </table:table-cell>
          <table:covered-table-cell table:number-columns-repeated="3"/>
          <table:table-cell table:style-name="ce2"/>
          <table:table-cell table:style-name="ce25"/>
          <table:table-cell table:number-columns-repeated="16374"/>
        </table:table-row>
        <table:table-row table:style-name="ro2">
          <table:table-cell/>
          <table:table-cell office:value-type="string" table:style-name="ce16">
            <text:p>Conselheiro-Substituto</text:p>
          </table:table-cell>
          <table:table-cell office:value-type="float" office:value="39753.22" table:number-columns-spanned="2" table:number-rows-spanned="1" table:style-name="ce66">
            <text:p>39.753,22</text:p>
          </table:table-cell>
          <table:covered-table-cell/>
          <table:table-cell office:value-type="string" table:number-columns-spanned="4" table:number-rows-spanned="1" table:style-name="ce46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Procurador Especial de Contas</text:p>
          </table:table-cell>
          <table:table-cell office:value-type="float" office:value="41845.49" table:number-columns-spanned="2" table:number-rows-spanned="1" table:style-name="ce66">
            <text:p>41.845,49</text:p>
          </table:table-cell>
          <table:covered-table-cell/>
          <table:table-cell office:value-type="string" table:number-columns-spanned="4" table:number-rows-spanned="1" table:style-name="ce46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20"/>
          <table:table-cell table:number-columns-repeated="16382" table:style-name="ce2"/>
        </table:table-row>
        <table:table-row table:style-name="ro2">
          <table:table-cell/>
          <table:table-cell office:value-type="string" table:style-name="ce39">
            <text:p>Cargo</text:p>
          </table:table-cell>
          <table:table-cell office:value-type="string" table:number-columns-spanned="2" table:number-rows-spanned="1" table:style-name="ce17">
            <text:p>Subsídio / Venciment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Auditor de Controle Externo</text:p>
          </table:table-cell>
          <table:table-cell office:value-type="string" table:number-columns-spanned="2" table:number-rows-spanned="1" table:style-name="ce65">
            <text:p>TABELAS 1 e 3</text:p>
          </table:table-cell>
          <table:covered-table-cell/>
          <table:table-cell office:value-type="string" table:number-columns-spanned="4" table:number-rows-spanned="1" table:style-name="ce4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/>
          <table:table-cell office:value-type="string" table:style-name="ce16">
            <text:p>Analista Administrativo</text:p>
          </table:table-cell>
          <table:table-cell office:value-type="string" table:number-columns-spanned="2" table:number-rows-spanned="1" table:style-name="ce65">
            <text:p>TABELA 2</text:p>
          </table:table-cell>
          <table:covered-table-cell/>
          <table:table-cell office:value-type="string" table:number-columns-spanned="4" table:number-rows-spanned="1" table:style-name="ce46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Assistente Técnico</text:p>
          </table:table-cell>
          <table:table-cell office:value-type="string" table:number-columns-spanned="2" table:number-rows-spanned="1" table:style-name="ce65">
            <text:p>TABELA 3</text:p>
          </table:table-cell>
          <table:covered-table-cell/>
          <table:table-cell office:value-type="string" table:number-columns-spanned="4" table:number-rows-spanned="1" table:style-name="ce46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Auxiliar de Serviços</text:p>
          </table:table-cell>
          <table:table-cell office:value-type="string" table:number-columns-spanned="2" table:number-rows-spanned="1" table:style-name="ce65">
            <text:p>TABELA 3</text:p>
          </table:table-cell>
          <table:covered-table-cell/>
          <table:table-cell office:value-type="string" table:number-columns-spanned="4" table:number-rows-spanned="1" table:style-name="ce46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56"/>
          <table:table-cell table:number-columns-repeated="16382" table:style-name="ce2"/>
        </table:table-row>
        <table:table-row table:style-name="ro2">
          <table:table-cell/>
          <table:table-cell table:style-name="ce60"/>
          <table:table-cell table:style-name="ce59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8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64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9">
            <text:p>CARGO EFETIVO</text:p>
          </table:table-cell>
          <table:table-cell office:value-type="string" table:style-name="ce39">
            <text:p>NÍVEIS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62">
            <text:p>Auditor de Controle Externo</text:p>
          </table:table-cell>
          <table:table-cell office:value-type="string" table:style-name="ce49">
            <text:p>I</text:p>
          </table:table-cell>
          <table:table-cell office:value-type="float" office:value="15033.27" table:style-name="ce13">
            <text:p><text:s/>15.033,27<text:s/></text:p>
          </table:table-cell>
          <table:table-cell office:value-type="float" office:value="15709.77" table:style-name="ce13">
            <text:p><text:s/>15.709,77<text:s/></text:p>
          </table:table-cell>
          <table:table-cell office:value-type="float" office:value="16416.7" table:style-name="ce13">
            <text:p><text:s/>16.416,70<text:s/></text:p>
          </table:table-cell>
          <table:table-cell office:value-type="float" office:value="17155.48" table:style-name="ce13">
            <text:p><text:s/>17.155,48<text:s/></text:p>
          </table:table-cell>
          <table:table-cell office:value-type="float" office:value="17927.53" table:style-name="ce13">
            <text:p><text:s/>17.927,53<text:s/></text:p>
          </table:table-cell>
          <table:table-cell office:value-type="float" office:value="18734.2" table:style-name="ce13">
            <text:p><text:s/>18.734,20<text:s/></text:p>
          </table:table-cell>
          <table:table-cell office:value-type="float" office:value="19577.23" table:style-name="ce13">
            <text:p><text:s/>19.577,23<text:s/></text:p>
          </table:table-cell>
          <table:table-cell office:value-type="float" office:value="20458.23" table:style-name="ce13">
            <text:p><text:s/>20.458,23<text:s/></text:p>
          </table:table-cell>
          <table:table-cell office:value-type="float" office:value="21378.85" table:style-name="ce13">
            <text:p><text:s/>21.378,85<text:s/></text:p>
          </table:table-cell>
          <table:table-cell office:value-type="float" office:value="22340.9" table:style-name="ce13">
            <text:p><text:s/>22.340,90<text:s/></text:p>
          </table:table-cell>
          <table:table-cell office:value-type="float" office:value="23346.21" table:style-name="ce13">
            <text:p><text:s/>23.346,21<text:s/></text:p>
          </table:table-cell>
          <table:table-cell office:value-type="float" office:value="24396.81" table:style-name="ce13">
            <text:p><text:s/>24.396,81<text:s/></text:p>
          </table:table-cell>
          <table:table-cell office:value-type="float" office:value="25494.67" table:style-name="ce13">
            <text:p><text:s/>25.494,67<text:s/></text:p>
          </table:table-cell>
          <table:table-cell office:value-type="float" office:value="26641.94" table:style-name="ce13">
            <text:p><text:s/>26.641,94<text:s/></text:p>
          </table:table-cell>
          <table:table-cell office:value-type="float" office:value="27840.83" table:style-name="ce13">
            <text:p><text:s/>27.840,8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9">
            <text:p>II</text:p>
          </table:table-cell>
          <table:table-cell office:value-type="float" office:value="15333.96" table:style-name="ce13">
            <text:p><text:s/>15.333,96<text:s/></text:p>
          </table:table-cell>
          <table:table-cell office:value-type="float" office:value="16023.98" table:style-name="ce13">
            <text:p><text:s/>16.023,98<text:s/></text:p>
          </table:table-cell>
          <table:table-cell office:value-type="float" office:value="16745.07" table:style-name="ce13">
            <text:p><text:s/>16.745,07<text:s/></text:p>
          </table:table-cell>
          <table:table-cell office:value-type="float" office:value="17498.72" table:style-name="ce13">
            <text:p><text:s/>17.498,72<text:s/></text:p>
          </table:table-cell>
          <table:table-cell office:value-type="float" office:value="18286.080000000002" table:style-name="ce13">
            <text:p><text:s/>18.286,08<text:s/></text:p>
          </table:table-cell>
          <table:table-cell office:value-type="float" office:value="19108.349999999999" table:style-name="ce13">
            <text:p><text:s/>19.108,35<text:s/></text:p>
          </table:table-cell>
          <table:table-cell office:value-type="float" office:value="19968.79" table:style-name="ce13">
            <text:p><text:s/>19.968,79<text:s/></text:p>
          </table:table-cell>
          <table:table-cell office:value-type="float" office:value="20867.439999999999" table:style-name="ce13">
            <text:p><text:s/>20.867,44<text:s/></text:p>
          </table:table-cell>
          <table:table-cell office:value-type="float" office:value="21806.47" table:style-name="ce13">
            <text:p><text:s/>21.806,47<text:s/></text:p>
          </table:table-cell>
          <table:table-cell office:value-type="float" office:value="22787.7" table:style-name="ce13">
            <text:p><text:s/>22.787,70<text:s/></text:p>
          </table:table-cell>
          <table:table-cell office:value-type="float" office:value="23813.15" table:style-name="ce13">
            <text:p><text:s/>23.813,15<text:s/></text:p>
          </table:table-cell>
          <table:table-cell office:value-type="float" office:value="24884.75" table:style-name="ce13">
            <text:p><text:s/>24.884,75<text:s/></text:p>
          </table:table-cell>
          <table:table-cell office:value-type="float" office:value="26004.55" table:style-name="ce13">
            <text:p><text:s/>26.004,55<text:s/></text:p>
          </table:table-cell>
          <table:table-cell office:value-type="float" office:value="27174.77" table:style-name="ce13">
            <text:p><text:s/>27.174,77<text:s/></text:p>
          </table:table-cell>
          <table:table-cell office:value-type="float" office:value="28397.61" table:style-name="ce13">
            <text:p><text:s/>28.397,6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870.67" table:style-name="ce13">
            <text:p><text:s/>15.870,67<text:s/></text:p>
          </table:table-cell>
          <table:table-cell office:value-type="float" office:value="16584.8" table:style-name="ce13">
            <text:p><text:s/>16.584,80<text:s/></text:p>
          </table:table-cell>
          <table:table-cell office:value-type="float" office:value="17331.12" table:style-name="ce61">
            <text:p><text:s/>17.331,12<text:s/></text:p>
          </table:table-cell>
          <table:table-cell office:value-type="float" office:value="18111.02" table:style-name="ce13">
            <text:p><text:s/>18.111,02<text:s/></text:p>
          </table:table-cell>
          <table:table-cell office:value-type="float" office:value="18926.02" table:style-name="ce13">
            <text:p><text:s/>18.926,02<text:s/></text:p>
          </table:table-cell>
          <table:table-cell office:value-type="float" office:value="19777.740000000002" table:style-name="ce13">
            <text:p><text:s/>19.777,74<text:s/></text:p>
          </table:table-cell>
          <table:table-cell office:value-type="float" office:value="20667.71" table:style-name="ce13">
            <text:p><text:s/>20.667,71<text:s/></text:p>
          </table:table-cell>
          <table:table-cell office:value-type="float" office:value="21597.8" table:style-name="ce13">
            <text:p><text:s/>21.597,80<text:s/></text:p>
          </table:table-cell>
          <table:table-cell office:value-type="float" office:value="22569.68" table:style-name="ce13">
            <text:p><text:s/>22.569,68<text:s/></text:p>
          </table:table-cell>
          <table:table-cell office:value-type="float" office:value="23585.39" table:style-name="ce13">
            <text:p><text:s/>23.585,39<text:s/></text:p>
          </table:table-cell>
          <table:table-cell office:value-type="float" office:value="24646.73" table:style-name="ce61">
            <text:p><text:s/>24.646,73<text:s/></text:p>
          </table:table-cell>
          <table:table-cell office:value-type="float" office:value="25755.8" table:style-name="ce13">
            <text:p><text:s/>25.755,80<text:s/></text:p>
          </table:table-cell>
          <table:table-cell office:value-type="float" office:value="26914.71" table:style-name="ce13">
            <text:p><text:s/>26.914,71<text:s/></text:p>
          </table:table-cell>
          <table:table-cell office:value-type="float" office:value="28125.96" table:style-name="ce13">
            <text:p><text:s/>28.125,96<text:s/></text:p>
          </table:table-cell>
          <table:table-cell office:value-type="float" office:value="29391.65" table:style-name="ce13">
            <text:p><text:s/>29.391,65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56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7" table:number-rows-spanned="1" table:style-name="ce18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64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9">
            <text:p>CARGO EFETIVO</text:p>
          </table:table-cell>
          <table:table-cell office:value-type="string" table:style-name="ce39">
            <text:p>CLASS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62">
            <text:p>Analista Administrativo</text:p>
          </table:table-cell>
          <table:table-cell office:value-type="string" table:style-name="ce49">
            <text:p>I</text:p>
          </table:table-cell>
          <table:table-cell office:value-type="float" office:value="6643.75" table:style-name="ce13">
            <text:p><text:s/>6.643,75<text:s/></text:p>
          </table:table-cell>
          <table:table-cell office:value-type="float" office:value="6843.07" table:style-name="ce13">
            <text:p><text:s/>6.843,07<text:s/></text:p>
          </table:table-cell>
          <table:table-cell office:value-type="float" office:value="7048.36" table:style-name="ce13">
            <text:p><text:s/>7.048,36<text:s/></text:p>
          </table:table-cell>
          <table:table-cell office:value-type="float" office:value="7259.81" table:style-name="ce13">
            <text:p><text:s/>7.259,81<text:s/></text:p>
          </table:table-cell>
          <table:table-cell office:value-type="float" office:value="7477.6" table:style-name="ce13">
            <text:p><text:s/>7.477,60<text:s/></text:p>
          </table:table-cell>
          <table:table-cell office:value-type="float" office:value="7701.93" table:style-name="ce13">
            <text:p><text:s/>7.701,93<text:s/></text:p>
          </table:table-cell>
          <table:table-cell office:value-type="float" office:value="7932.99" table:style-name="ce13">
            <text:p><text:s/>7.932,99<text:s/></text:p>
          </table:table-cell>
          <table:table-cell office:value-type="float" office:value="8170.98" table:style-name="ce13">
            <text:p><text:s/>8.170,98<text:s/></text:p>
          </table:table-cell>
          <table:table-cell office:value-type="float" office:value="8416.11" table:style-name="ce13">
            <text:p><text:s/>8.416,11<text:s/></text:p>
          </table:table-cell>
          <table:table-cell office:value-type="float" office:value="8668.59" table:style-name="ce13">
            <text:p><text:s/>8.668,59<text:s/></text:p>
          </table:table-cell>
          <table:table-cell office:value-type="float" office:value="8928.65" table:style-name="ce13">
            <text:p><text:s/>8.928,65<text:s/></text:p>
          </table:table-cell>
          <table:table-cell office:value-type="float" office:value="9196.51" table:style-name="ce13">
            <text:p><text:s/>9.196,51<text:s/></text:p>
          </table:table-cell>
          <table:table-cell office:value-type="float" office:value="9472.4" table:style-name="ce13">
            <text:p><text:s/>9.472,40<text:s/></text:p>
          </table:table-cell>
          <table:table-cell office:value-type="float" office:value="9756.58" table:style-name="ce13">
            <text:p><text:s/>9.756,58<text:s/></text:p>
          </table:table-cell>
          <table:table-cell office:value-type="float" office:value="10049.27" table:style-name="ce13">
            <text:p><text:s/>10.049,2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9">
            <text:p>II</text:p>
          </table:table-cell>
          <table:table-cell office:value-type="float" office:value="7640.32" table:style-name="ce13">
            <text:p><text:s/>7.640,32<text:s/></text:p>
          </table:table-cell>
          <table:table-cell office:value-type="float" office:value="7869.53" table:style-name="ce13">
            <text:p><text:s/>7.869,53<text:s/></text:p>
          </table:table-cell>
          <table:table-cell office:value-type="float" office:value="8105.62" table:style-name="ce13">
            <text:p><text:s/>8.105,62<text:s/></text:p>
          </table:table-cell>
          <table:table-cell office:value-type="float" office:value="8348.7800000000007" table:style-name="ce13">
            <text:p><text:s/>8.348,78<text:s/></text:p>
          </table:table-cell>
          <table:table-cell office:value-type="float" office:value="8599.24" table:style-name="ce13">
            <text:p><text:s/>8.599,24<text:s/></text:p>
          </table:table-cell>
          <table:table-cell office:value-type="float" office:value="8857.2199999999993" table:style-name="ce13">
            <text:p><text:s/>8.857,22<text:s/></text:p>
          </table:table-cell>
          <table:table-cell office:value-type="float" office:value="9122.94" table:style-name="ce13">
            <text:p><text:s/>9.122,94<text:s/></text:p>
          </table:table-cell>
          <table:table-cell office:value-type="float" office:value="9396.6299999999992" table:style-name="ce13">
            <text:p><text:s/>9.396,63<text:s/></text:p>
          </table:table-cell>
          <table:table-cell office:value-type="float" office:value="9678.5300000000007" table:style-name="ce13">
            <text:p><text:s/>9.678,53<text:s/></text:p>
          </table:table-cell>
          <table:table-cell office:value-type="float" office:value="9968.8799999999992" table:style-name="ce13">
            <text:p><text:s/>9.968,88<text:s/></text:p>
          </table:table-cell>
          <table:table-cell office:value-type="float" office:value="10267.950000000001" table:style-name="ce13">
            <text:p><text:s/>10.267,95<text:s/></text:p>
          </table:table-cell>
          <table:table-cell office:value-type="float" office:value="10575.99" table:style-name="ce13">
            <text:p><text:s/>10.575,99<text:s/></text:p>
          </table:table-cell>
          <table:table-cell office:value-type="float" office:value="10893.27" table:style-name="ce13">
            <text:p><text:s/>10.893,27<text:s/></text:p>
          </table:table-cell>
          <table:table-cell office:value-type="float" office:value="11220.06" table:style-name="ce13">
            <text:p><text:s/>11.220,06<text:s/></text:p>
          </table:table-cell>
          <table:table-cell office:value-type="float" office:value="11556.67" table:style-name="ce13">
            <text:p><text:s/>11.556,6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8404.35" table:style-name="ce13">
            <text:p><text:s/>8.404,35<text:s/></text:p>
          </table:table-cell>
          <table:table-cell office:value-type="float" office:value="8656.48" table:style-name="ce13">
            <text:p><text:s/>8.656,48<text:s/></text:p>
          </table:table-cell>
          <table:table-cell office:value-type="float" office:value="8916.17" table:style-name="ce13">
            <text:p><text:s/>8.916,17<text:s/></text:p>
          </table:table-cell>
          <table:table-cell office:value-type="float" office:value="9183.66" table:style-name="ce13">
            <text:p><text:s/>9.183,66<text:s/></text:p>
          </table:table-cell>
          <table:table-cell office:value-type="float" office:value="9459.17" table:style-name="ce13">
            <text:p><text:s/>9.459,17<text:s/></text:p>
          </table:table-cell>
          <table:table-cell office:value-type="float" office:value="9742.94" table:style-name="ce13">
            <text:p><text:s/>9.742,94<text:s/></text:p>
          </table:table-cell>
          <table:table-cell office:value-type="float" office:value="10035.23" table:style-name="ce13">
            <text:p><text:s/>10.035,23<text:s/></text:p>
          </table:table-cell>
          <table:table-cell office:value-type="float" office:value="10336.290000000001" table:style-name="ce13">
            <text:p><text:s/>10.336,29<text:s/></text:p>
          </table:table-cell>
          <table:table-cell office:value-type="float" office:value="10646.38" table:style-name="ce13">
            <text:p><text:s/>10.646,38<text:s/></text:p>
          </table:table-cell>
          <table:table-cell office:value-type="float" office:value="10965.77" table:style-name="ce13">
            <text:p><text:s/>10.965,77<text:s/></text:p>
          </table:table-cell>
          <table:table-cell office:value-type="float" office:value="11294.75" table:style-name="ce13">
            <text:p><text:s/>11.294,75<text:s/></text:p>
          </table:table-cell>
          <table:table-cell office:value-type="float" office:value="11633.59" table:style-name="ce13">
            <text:p><text:s/>11.633,59<text:s/></text:p>
          </table:table-cell>
          <table:table-cell office:value-type="float" office:value="11982.6" table:style-name="ce13">
            <text:p><text:s/>11.982,60<text:s/></text:p>
          </table:table-cell>
          <table:table-cell office:value-type="float" office:value="12342.07" table:style-name="ce13">
            <text:p><text:s/>12.342,07<text:s/></text:p>
          </table:table-cell>
          <table:table-cell office:value-type="float" office:value="12712.33" table:style-name="ce13">
            <text:p><text:s/>12.712,3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8824.57" table:style-name="ce13">
            <text:p><text:s/>8.824,57<text:s/></text:p>
          </table:table-cell>
          <table:table-cell office:value-type="float" office:value="9089.31" table:style-name="ce13">
            <text:p><text:s/>9.089,31<text:s/></text:p>
          </table:table-cell>
          <table:table-cell office:value-type="float" office:value="9361.99" table:style-name="ce61">
            <text:p><text:s/>9.361,99<text:s/></text:p>
          </table:table-cell>
          <table:table-cell office:value-type="float" office:value="9642.84" table:style-name="ce13">
            <text:p><text:s/>9.642,84<text:s/></text:p>
          </table:table-cell>
          <table:table-cell office:value-type="float" office:value="9932.1299999999992" table:style-name="ce13">
            <text:p><text:s/>9.932,13<text:s/></text:p>
          </table:table-cell>
          <table:table-cell office:value-type="float" office:value="10230.09" table:style-name="ce13">
            <text:p><text:s/>10.230,09<text:s/></text:p>
          </table:table-cell>
          <table:table-cell office:value-type="float" office:value="10537" table:style-name="ce13">
            <text:p><text:s/>10.537,00<text:s/></text:p>
          </table:table-cell>
          <table:table-cell office:value-type="float" office:value="10853.11" table:style-name="ce13">
            <text:p><text:s/>10.853,11<text:s/></text:p>
          </table:table-cell>
          <table:table-cell office:value-type="float" office:value="11178.7" table:style-name="ce13">
            <text:p><text:s/>11.178,70<text:s/></text:p>
          </table:table-cell>
          <table:table-cell office:value-type="float" office:value="11514.06" table:style-name="ce13">
            <text:p><text:s/>11.514,06<text:s/></text:p>
          </table:table-cell>
          <table:table-cell office:value-type="float" office:value="11859.49" table:style-name="ce61">
            <text:p><text:s/>11.859,49<text:s/></text:p>
          </table:table-cell>
          <table:table-cell office:value-type="float" office:value="12215.27" table:style-name="ce13">
            <text:p><text:s/>12.215,27<text:s/></text:p>
          </table:table-cell>
          <table:table-cell office:value-type="float" office:value="12581.73" table:style-name="ce13">
            <text:p><text:s/>12.581,73<text:s/></text:p>
          </table:table-cell>
          <table:table-cell office:value-type="float" office:value="12959.17" table:style-name="ce13">
            <text:p><text:s/>12.959,17<text:s/></text:p>
          </table:table-cell>
          <table:table-cell office:value-type="float" office:value="13347.95" table:style-name="ce13">
            <text:p><text:s/>13.347,95<text:s/></text:p>
          </table:table-cell>
          <table:table-cell table:number-columns-repeated="16366"/>
        </table:table-row>
        <table:table-row table:style-name="ro2">
          <table:table-cell/>
          <table:table-cell table:style-name="ce60"/>
          <table:table-cell table:style-name="ce59"/>
          <table:table-cell table:number-columns-repeated="2" table:style-name="ce57"/>
          <table:table-cell table:style-name="ce5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16366"/>
        </table:table-row>
        <table:table-row table:style-name="ro2">
          <table:table-cell/>
          <table:table-cell table:style-name="ce56"/>
          <table:table-cell table:number-columns-repeated="9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table:number-columns-repeated="2" table:style-name="ce55"/>
          <table:table-cell office:value-type="string" table:number-columns-spanned="6" table:number-rows-spanned="1" table:style-name="ce28">
            <text:p>PADRÕES</text:p>
          </table:table-cell>
          <table:covered-table-cell table:number-columns-repeated="5"/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4">
            <text:p>CARGOS EFETIVOS</text:p>
          </table:table-cell>
          <table:table-cell office:value-type="string" table:style-name="ce53">
            <text:p>FAIXA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uxiliar de Serviços I</text:p>
          </table:table-cell>
          <table:table-cell office:value-type="string" table:style-name="ce49">
            <text:p>A</text:p>
          </table:table-cell>
          <table:table-cell office:value-type="float" office:value="2443.35" table:style-name="ce32">
            <text:p><text:s/>2.443,35<text:s/></text:p>
          </table:table-cell>
          <table:table-cell office:value-type="float" office:value="2334.11" table:style-name="ce32">
            <text:p><text:s/>2.334,11<text:s/></text:p>
          </table:table-cell>
          <table:table-cell office:value-type="float" office:value="2642.7" table:style-name="ce32">
            <text:p><text:s/>2.642,70<text:s/></text:p>
          </table:table-cell>
          <table:table-cell office:value-type="float" office:value="2748.42" table:style-name="ce32">
            <text:p><text:s/>2.748,42<text:s/></text:p>
          </table:table-cell>
          <table:table-cell office:value-type="float" office:value="2858.37" table:style-name="ce32">
            <text:p><text:s/>2.858,37<text:s/></text:p>
          </table:table-cell>
          <table:table-cell office:value-type="float" office:value="2972.69" table:style-name="ce32">
            <text:p><text:s/>2.972,69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uxiliar de Serviços II</text:p>
          </table:table-cell>
          <table:table-cell office:value-type="string" table:style-name="ce49">
            <text:p>B</text:p>
          </table:table-cell>
          <table:table-cell office:value-type="float" office:value="3091.56" table:style-name="ce32">
            <text:p><text:s/>3.091,56<text:s/></text:p>
          </table:table-cell>
          <table:table-cell office:value-type="float" office:value="3215.3" table:style-name="ce32">
            <text:p><text:s/>3.215,30<text:s/></text:p>
          </table:table-cell>
          <table:table-cell office:value-type="float" office:value="3343.88" table:style-name="ce32">
            <text:p><text:s/>3.343,88<text:s/></text:p>
          </table:table-cell>
          <table:table-cell office:value-type="float" office:value="3477.68" table:style-name="ce32">
            <text:p><text:s/>3.477,68<text:s/></text:p>
          </table:table-cell>
          <table:table-cell office:value-type="float" office:value="3616.7" table:style-name="ce32">
            <text:p><text:s/>3.616,70<text:s/></text:p>
          </table:table-cell>
          <table:table-cell office:value-type="float" office:value="3761.44" table:style-name="ce32">
            <text:p><text:s/>3.761,44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uxiliar de Serviços III</text:p>
          </table:table-cell>
          <table:table-cell office:value-type="string" table:style-name="ce49">
            <text:p>C</text:p>
          </table:table-cell>
          <table:table-cell office:value-type="float" office:value="3911.89" table:style-name="ce32">
            <text:p><text:s/>3.911,89<text:s/></text:p>
          </table:table-cell>
          <table:table-cell office:value-type="float" office:value="4068.42" table:style-name="ce32">
            <text:p><text:s/>4.068,42<text:s/></text:p>
          </table:table-cell>
          <table:table-cell office:value-type="float" office:value="4231.08" table:style-name="ce32">
            <text:p><text:s/>4.231,08<text:s/></text:p>
          </table:table-cell>
          <table:table-cell office:value-type="float" office:value="4400.29" table:style-name="ce32">
            <text:p><text:s/>4.400,29<text:s/></text:p>
          </table:table-cell>
          <table:table-cell office:value-type="float" office:value="4576.45" table:style-name="ce32">
            <text:p><text:s/>4.576,45<text:s/></text:p>
          </table:table-cell>
          <table:table-cell office:value-type="float" office:value="4759.46" table:style-name="ce32">
            <text:p><text:s/>4.759,46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ssistente Técnico I</text:p>
          </table:table-cell>
          <table:table-cell office:value-type="string" table:style-name="ce49">
            <text:p>D</text:p>
          </table:table-cell>
          <table:table-cell office:value-type="float" office:value="4325.8900000000003" table:style-name="ce32">
            <text:p><text:s/>4.325,89<text:s/></text:p>
          </table:table-cell>
          <table:table-cell office:value-type="float" office:value="4498.87" table:style-name="ce32">
            <text:p><text:s/>4.498,87<text:s/></text:p>
          </table:table-cell>
          <table:table-cell office:value-type="float" office:value="4678.84" table:style-name="ce32">
            <text:p><text:s/>4.678,84<text:s/></text:p>
          </table:table-cell>
          <table:table-cell office:value-type="float" office:value="4866.01" table:style-name="ce32">
            <text:p><text:s/>4.866,01<text:s/></text:p>
          </table:table-cell>
          <table:table-cell office:value-type="float" office:value="5060.67" table:style-name="ce32">
            <text:p><text:s/>5.060,67<text:s/></text:p>
          </table:table-cell>
          <table:table-cell office:value-type="float" office:value="5263.08" table:style-name="ce32">
            <text:p><text:s/>5.263,08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ssistente Técnico II</text:p>
          </table:table-cell>
          <table:table-cell office:value-type="string" table:style-name="ce49">
            <text:p>E</text:p>
          </table:table-cell>
          <table:table-cell office:value-type="float" office:value="5473.62" table:style-name="ce32">
            <text:p><text:s/>5.473,62<text:s/></text:p>
          </table:table-cell>
          <table:table-cell office:value-type="float" office:value="5692.57" table:style-name="ce32">
            <text:p><text:s/>5.692,57<text:s/></text:p>
          </table:table-cell>
          <table:table-cell office:value-type="float" office:value="5920.29" table:style-name="ce32">
            <text:p><text:s/>5.920,29<text:s/></text:p>
          </table:table-cell>
          <table:table-cell office:value-type="float" office:value="6157.08" table:style-name="ce32">
            <text:p><text:s/>6.157,08<text:s/></text:p>
          </table:table-cell>
          <table:table-cell office:value-type="float" office:value="6403.46" table:style-name="ce32">
            <text:p><text:s/>6.403,46<text:s/></text:p>
          </table:table-cell>
          <table:table-cell office:value-type="float" office:value="6659.49" table:style-name="ce32">
            <text:p><text:s/>6.659,49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style-name="ce51">
            <text:p>Assistente Técnico III</text:p>
          </table:table-cell>
          <table:table-cell office:value-type="string" table:style-name="ce49">
            <text:p>F</text:p>
          </table:table-cell>
          <table:table-cell office:value-type="float" office:value="6925.88" table:style-name="ce32">
            <text:p><text:s/>6.925,88<text:s/></text:p>
          </table:table-cell>
          <table:table-cell office:value-type="float" office:value="7202.93" table:style-name="ce32">
            <text:p><text:s/>7.202,93<text:s/></text:p>
          </table:table-cell>
          <table:table-cell office:value-type="float" office:value="7491.02" table:style-name="ce32">
            <text:p><text:s/>7.491,02<text:s/></text:p>
          </table:table-cell>
          <table:table-cell office:value-type="float" office:value="7790.66" table:style-name="ce32">
            <text:p><text:s/>7.790,66<text:s/></text:p>
          </table:table-cell>
          <table:table-cell office:value-type="float" office:value="8102.29" table:style-name="ce32">
            <text:p><text:s/>8.102,29<text:s/></text:p>
          </table:table-cell>
          <table:table-cell office:value-type="float" office:value="8426.4" table:style-name="ce32">
            <text:p><text:s/>8.426,40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office:value-type="string" table:number-columns-spanned="1" table:number-rows-spanned="3" table:style-name="ce50">
            <text:p>Auditor de Controle Externo</text:p>
          </table:table-cell>
          <table:table-cell office:value-type="string" table:style-name="ce49">
            <text:p>G</text:p>
          </table:table-cell>
          <table:table-cell office:value-type="float" office:value="7362.3" table:style-name="ce32">
            <text:p><text:s/>7.362,30<text:s/></text:p>
          </table:table-cell>
          <table:table-cell office:value-type="float" office:value="7656.78" table:style-name="ce32">
            <text:p><text:s/>7.656,78<text:s/></text:p>
          </table:table-cell>
          <table:table-cell office:value-type="float" office:value="7963.03" table:style-name="ce32">
            <text:p><text:s/>7.963,03<text:s/></text:p>
          </table:table-cell>
          <table:table-cell office:value-type="float" office:value="8281.6200000000008" table:style-name="ce32">
            <text:p><text:s/>8.281,62<text:s/></text:p>
          </table:table-cell>
          <table:table-cell office:value-type="float" office:value="8612.83" table:style-name="ce32">
            <text:p><text:s/>8.612,83<text:s/></text:p>
          </table:table-cell>
          <table:table-cell office:value-type="float" office:value="8957.34" table:style-name="ce32">
            <text:p><text:s/>8.957,34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style-name="ce49">
            <text:p>H</text:p>
          </table:table-cell>
          <table:table-cell office:value-type="float" office:value="9315.67" table:style-name="ce32">
            <text:p><text:s/>9.315,67<text:s/></text:p>
          </table:table-cell>
          <table:table-cell office:value-type="float" office:value="9688.27" table:style-name="ce32">
            <text:p><text:s/>9.688,27<text:s/></text:p>
          </table:table-cell>
          <table:table-cell office:value-type="float" office:value="10075.83" table:style-name="ce32">
            <text:p><text:s/>10.075,83<text:s/></text:p>
          </table:table-cell>
          <table:table-cell office:value-type="float" office:value="10478.83" table:style-name="ce32">
            <text:p><text:s/>10.478,83<text:s/></text:p>
          </table:table-cell>
          <table:table-cell office:value-type="float" office:value="10898.04" table:style-name="ce32">
            <text:p><text:s/>10.898,04<text:s/></text:p>
          </table:table-cell>
          <table:table-cell office:value-type="float" office:value="11333.93" table:style-name="ce32">
            <text:p><text:s/>11.333,93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style-name="ce49">
            <text:p>I</text:p>
          </table:table-cell>
          <table:table-cell office:value-type="float" office:value="11787.36" table:style-name="ce32">
            <text:p><text:s/>11.787,36<text:s/></text:p>
          </table:table-cell>
          <table:table-cell office:value-type="float" office:value="12258.77" table:style-name="ce32">
            <text:p><text:s/>12.258,77<text:s/></text:p>
          </table:table-cell>
          <table:table-cell office:value-type="float" office:value="12749.21" table:style-name="ce32">
            <text:p><text:s/>12.749,21<text:s/></text:p>
          </table:table-cell>
          <table:table-cell office:value-type="float" office:value="13259.12" table:style-name="ce32">
            <text:p><text:s/>13.259,12<text:s/></text:p>
          </table:table-cell>
          <table:table-cell office:value-type="float" office:value="13789.5" table:style-name="ce32">
            <text:p><text:s/>13.789,50<text:s/></text:p>
          </table:table-cell>
          <table:table-cell office:value-type="float" office:value="14341.18" table:style-name="ce32">
            <text:p><text:s/>14.341,18<text:s/></text:p>
          </table:table-cell>
          <table:table-cell table:number-columns-repeated="2" table:style-name="ce2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40"/>
          <table:table-cell table:number-columns-repeated="6" table:style-name="ce2"/>
          <table:table-cell table:number-columns-repeated="2" table:style-name="ce21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/>
          <table:table-cell table:style-name="ce20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/>
          <table:table-cell office:value-type="string" table:style-name="ce39">
            <text:p>Função Gratificada (*)</text:p>
          </table:table-cell>
          <table:table-cell office:value-type="string" table:style-name="ce39">
            <text:p>Ocupadas</text:p>
          </table:table-cell>
          <table:table-cell office:value-type="string" table:style-name="ce48">
            <text:p>Disponíveis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Valor</text:p>
          </table:table-cell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47">
            <text:p>FG 1 (50%)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7980.3" table:style-name="ce13">
            <text:p><text:s/>7.980,30<text:s/></text:p>
          </table:table-cell>
          <table:table-cell office:value-type="string" table:number-columns-spanned="4" table:number-rows-spanned="3" table:style-name="ce4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/>
        </table:table-row>
        <table:table-row table:style-name="ro2">
          <table:table-cell/>
          <table:table-cell office:value-type="string" table:style-name="ce47">
            <text:p>FG 2 (40%)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384.24" table:style-name="ce13">
            <text:p><text:s/>6.384,2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/>
        </table:table-row>
        <table:table-row table:style-name="ro2">
          <table:table-cell/>
          <table:table-cell office:value-type="string" table:style-name="ce47">
            <text:p>FG 3 (30%)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4788.18" table:style-name="ce13">
            <text:p><text:s/>4.788,1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7" table:style-name="ce10">
            <text:p>77</text:p>
          </table:table-cell>
          <table:table-cell office:value-type="float" office:value="4" table:style-name="ce10">
            <text:p>4</text:p>
          </table:table-cell>
          <table:table-cell office:value-type="float" office:value="81" table:style-name="ce45">
            <text:p>81</text:p>
          </table:table-cell>
          <table:table-cell table:number-columns-spanned="5" table:number-rows-spanned="1" table:style-name="ce86"/>
          <table:covered-table-cell table:number-columns-repeated="4"/>
          <table:table-cell table:number-columns-repeated="2" table:style-name="ce2"/>
          <table:table-cell table:style-name="ce11"/>
          <table:table-cell table:style-name="ce2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41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29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0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2"/>
          <table:table-cell table:number-columns-repeated="2" table:style-name="ce38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3" table:number-rows-spanned="1" table:style-name="ce3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39">
            <text:p>4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0">
            <text:p>CARGOS DE GABINETE</text:p>
          </table:table-cell>
          <table:table-cell table:number-columns-repeated="6" table:style-name="ce2"/>
          <table:table-cell table:number-columns-spanned="5" table:number-rows-spanned="1" table:style-name="ce19"/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6">
            <text:p>Chefe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1587.08" table:style-name="ce13">
            <text:p><text:s/>11.587,08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8">
          <table:table-cell/>
          <table:table-cell office:value-type="string" table:style-name="ce16">
            <text:p>Chefe de Gabinete (Conselheiro Sub. e Procurador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214.780000000001" table:style-name="ce13">
            <text:p><text:s/>10.214,7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6">
            <text:p>Chefe Adjunto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214.780000000001" table:style-name="ce13">
            <text:p><text:s/>10.214,7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6">
            <text:p>Assessor de Nível Superior de Gabinet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913.7999999999993" table:style-name="ce13">
            <text:p><text:s/>8.913,80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6">
            <text:p>Assessor de Nível Superior (Conselheiro Sub. e Procurador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8913.7999999999993" table:style-name="ce13">
            <text:p><text:s/>8.913,80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16">
            <text:p>Auxiliar de Gabinete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644.73" table:style-name="ce13">
            <text:p><text:s/>5.644,73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number-columns-spanned="5" table:number-rows-spanned="1" table:style-name="ce87"/>
          <table:covered-table-cell table:number-columns-repeated="4"/>
          <table:table-cell table:style-name="ce11"/>
          <table:table-cell table:number-columns-repeated="2" table:style-name="ce2"/>
          <table:table-cell table:style-name="ce11"/>
          <table:table-cell table:number-columns-repeated="16367"/>
        </table:table-row>
        <table:table-row table:style-name="ro2">
          <table:table-cell/>
          <table:table-cell table:style-name="ce35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0">
            <text:p>CHEFIAS</text:p>
          </table:table-cell>
          <table:table-cell table:number-columns-repeated="6" table:style-name="ce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34">
            <text:p>Chefe de Gabinete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31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-Geral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-Geral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-Geral de Administração e Finanç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9">
          <table:table-cell/>
          <table:table-cell office:value-type="string" table:style-name="ce34">
            <text:p>Secretário-Geral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 do Ministério Público junto ao Tribunal de Cont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5960.59" table:style-name="ce32">
            <text:p><text:s/>15.960,59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Chefe da Consultoria Juríd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 de Governanç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34">
            <text:p>Secretário da Escola de Cont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34">
            <text:p>Secretário de Controle Externo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4">
          <table:table-cell/>
          <table:table-cell office:value-type="string" table:style-name="ce34">
            <text:p>Secretário Administrativ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 de Tecnologia da Informaçã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ubsecretário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Secretário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768.48" table:style-name="ce32">
            <text:p><text:s/>12.768,48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34">
            <text:p>Chefe do Núcleo de Atendimento em Tecnologia da Inform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214.780000000001" table:style-name="ce32">
            <text:p><text:s/>10.214,78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spanned="5" table:number-rows-spanned="1" table:style-name="ce87"/>
          <table:covered-table-cell table:number-columns-repeated="4"/>
          <table:table-cell table:style-name="ce29"/>
          <table:table-cell table:number-columns-repeated="2" table:style-name="ce2"/>
          <table:table-cell table:style-name="ce11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0">
            <text:p>ASSESSORAMENTO</text:p>
          </table:table-cell>
          <table:table-cell table:number-columns-repeated="6" table:style-name="ce2"/>
          <table:table-cell table:number-columns-spanned="5" table:number-rows-spanned="1" table:style-name="ce19"/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8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/>
          <table:table-cell office:value-type="string" table:style-name="ce16">
            <text:p>Assessor Especial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587.08" table:style-name="ce13">
            <text:p><text:s/>11.587,0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8">
          <table:table-cell/>
          <table:table-cell office:value-type="string" table:style-name="ce16">
            <text:p>Consultor Jurídic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214.780000000001" table:style-name="ce13">
            <text:p><text:s/>10.214,7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8">
          <table:table-cell/>
          <table:table-cell office:value-type="string" table:style-name="ce16">
            <text:p>Assessor de Nível Superior I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8913.7999999999993" table:style-name="ce13">
            <text:p><text:s/>8.913,80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8">
          <table:table-cell/>
          <table:table-cell office:value-type="string" table:style-name="ce16">
            <text:p>Assessor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640.31" table:style-name="ce13">
            <text:p><text:s/>7.640,3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8">
          <table:table-cell/>
          <table:table-cell office:value-type="string" table:style-name="ce16">
            <text:p>Assessor de Nível Superior (Sessões e Câmaras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640.31" table:style-name="ce13">
            <text:p><text:s/>7.640,3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8">
          <table:table-cell/>
          <table:table-cell office:value-type="string" table:style-name="ce16">
            <text:p>Assessor de Nível Superior I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7640.31" table:style-name="ce13">
            <text:p><text:s/>7.640,3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6">
            <text:p>Assessor de Controle Externo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4589.34" table:style-name="ce13">
            <text:p><text:s/>4.589,34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5"/>
          <table:table-cell table:style-name="ce11"/>
          <table:table-cell table:number-columns-repeated="16367"/>
        </table:table-row>
        <table:table-row table:style-name="ro8">
          <table:table-cell/>
          <table:table-cell office:value-type="string" table:style-name="ce16">
            <text:p>Adjunto Opera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067" table:style-name="ce13">
            <text:p><text:s/>3.067,00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"/>
          <table:table-cell table:style-name="ce25"/>
          <table:table-cell table:style-name="ce11"/>
          <table:table-cell table:number-columns-repeated="16367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52" table:style-name="ce10">
            <text:p>152</text:p>
          </table:table-cell>
          <table:table-cell office:value-type="float" office:value="162" table:style-name="ce10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10">
            <text:p>162</text:p>
          </table:table-cell>
          <table:table-cell table:number-columns-spanned="5" table:number-rows-spanned="1" table:style-name="ce87"/>
          <table:covered-table-cell table:number-columns-repeated="4"/>
          <table:table-cell table:style-name="ce21"/>
          <table:table-cell table:number-columns-repeated="2" table:style-name="ce2"/>
          <table:table-cell table:style-name="ce11"/>
          <table:table-cell table:number-columns-repeated="16367"/>
        </table:table-row>
        <table:table-row table:style-name="ro6">
          <table:table-cell table:number-columns-repeated="13" table:style-name="ce2"/>
          <table:table-cell table:style-name="ce21"/>
          <table:table-cell table:number-columns-repeated="16370" table:style-name="ce2"/>
        </table:table-row>
        <table:table-row table:style-name="ro5">
          <table:table-cell/>
          <table:table-cell office:value-type="string" table:style-name="ce20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1" table:number-rows-spanned="3" table:style-name="ce18">
            <text:p>Ocupados</text:p>
          </table:table-cell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Subsídio<text:s/></text:p>
            <text:p>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/>
          <table:table-cell office:value-type="string" table:style-name="ce16">
            <text:p>Técnico de Nível Superior - Business Intelligence-BI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6">
            <text:p>Técnico de Nível Superior - Desenvolvedor C# Full Stack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6">
            <text:p>Técnico de Nível Superior - Desenvolvedor Devolp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6">
            <text:p>Técnico de Nível Superior - Desenvolvedor Web C#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6">
            <text:p>Técnico de Nível Superior - Inteligência Artifici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6">
            <text:p>Técnico de Nível Superior - Infraestrutura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table:number-columns-spanned="5" table:number-rows-spanned="1" table:style-name="ce88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9/04/2025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4</text:p>
          </table:table-cell>
          <table:table-cell office:value-type="float" office:value="2025" table:style-name="ce4">
            <text:p>2025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04-2025.$A$1:04-2025.$R$149" table:base-cell-address="04-2025.$A$1"/>
        </table:named-expressions>
      </table:table>
      <table:table table:name="'https://tceesgovbr.sharepoint.com/sites/teams-SGP/Documentos%20Compartilhados/General/SGP-Gestão%20de%20Pessoas/CARGOS%20E%20LEIS%20DE%20CRIAÇÃO/GERAL%20SERVIDORES%20-%20ATUAL%20novo%20-%202025.xlsm'#PRINCIPAL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FG_-_TCEE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em_Comiss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icket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rojeção_Aposent__Efetiv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ipos_de_Carg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NÃO_USAR_-_PORTAL_TRANSP_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RVIDORES_ADM_FORMAÇ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de_Gab__Conselheir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em_Comissão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CRETÁRIOS_E_CHEFES_GAB_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LTERAÇÕES_-_CARG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SE_ESCALA_FÉRIA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rvidores_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CE_LOTAÇ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Servidores_Comissionados_AT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FÉRIAS_2018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xoner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omissionados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4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ipos_de_Cargos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5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4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GABINETE_-_CONSELHEIR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Comission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ANTIG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QD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_BACKUP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Comissionados_BD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ISTA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Estr_Con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Estr_Cons_Subt_Proc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7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6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5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Quadro_de_Vaga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4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fetivos_(5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fetivo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STRUTURA_GAB__CONSELHEIR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FG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8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VOLUÇÃO_DT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9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CKUP_VINICIU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SE_RELATÓRIO_PRESIDÊNCI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RELATÓRIO_PRESIDÊNCI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TABELAS_SUB_VENC_Antes_abr18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até_30-03-23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D-EXONER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Portal_Transp_Tabela_2023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0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Lotação_(6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1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3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2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Ordem_Alfabética_(14)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Ordem_Alfabética_(1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APOSENTADO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VAGAS_CONCURSO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Cargos_AUDITOR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volução_Cargos_AA__ASS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Evolução_Cargos_ACE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%20-%202025.xlsm'#Banco_Perfeito-FICHA" table:style-name="ta2">
        <table:table-source xlink:href="https://tceesgovbr.sharepoint.com/sites/teams-SGP/Documentos%20Compartilhados/General/SGP-Gestão%20de%20Pessoas/CARGOS%20E%20LEIS%20DE%20CRIAÇÃO/GERAL%20SERVIDORES%20-%20ATUAL%20novo%20-%202025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%20novo%20-%202025.xlsm'#LISTAS.$I$11:LISTAS.$I$18" table:base-cell-address="04-2025.$A$1"/>
        <table:named-range table:name="conselheiro" table:cell-range-address="'https://tceesgovbr.sharepoint.com/sites/teams-SGP/Documentos%20Compartilhados/General/SGP-Gestão%20de%20Pessoas/CARGOS%20E%20LEIS%20DE%20CRIAÇÃO/GERAL%20SERVIDORES%20-%20ATUAL%20novo%20-%202025.xlsm'#LISTAS.$I$1:LISTAS.$I$9" table:base-cell-address="04-2025.$A$1"/>
        <table:named-range table:name="nome_cons" table:cell-range-address="'https://tceesgovbr.sharepoint.com/sites/teams-SGP/Documentos%20Compartilhados/General/SGP-Gestão%20de%20Pessoas/CARGOS%20E%20LEIS%20DE%20CRIAÇÃO/GERAL%20SERVIDORES%20-%20ATUAL%20novo%20-%202025.xlsm'#ESTRUTURA_GAB__CONSELHEIRO.$C$3" table:base-cell-address="04-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inicius Emmanuel Cometti</meta:initial-creator>
    <dc:creator>Vinicius Emmanuel Cometti</dc:creator>
    <meta:creation-date>2025-04-29T15:36:37Z</meta:creation-date>
    <dc:date>2025-04-29T15:38:32Z</dc:date>
    <meta:print-date>2025-04-29T15:37:49Z</meta:print-date>
  </office:meta>
</office:document-meta>
</file>