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2" style:data-style-name="N0">
      <style:table-cell-properties style:vertical-align="automatic" fo:background-color="transparent" style:cell-protect="none"/>
      <style:text-properties fo:color="#FFFFFF" style:font-name="Arial" style:font-name-asian="Arial" style:font-name-complex="Arial" fo:font-size="9pt" style:font-size-asian="9pt" style:font-size-complex="9pt"/>
    </style:style>
    <style:style style:name="ce4" style:family="table-cell" style:parent-style-name="Normal_32_2" style:data-style-name="N19">
      <style:table-cell-properties style:vertical-align="automatic" fo:background-color="transparent" style:cell-protect="none"/>
      <style:text-properties fo:color="#FFFFFF" style:font-name="Arial" style:font-name-asian="Arial" style:font-name-complex="Arial" fo:font-size="9pt" style:font-size-asian="9pt" style:font-size-complex="9pt"/>
    </style:style>
    <style:style style:name="ce5" style:family="table-cell" style:parent-style-name="Normal_32_2" style:data-style-name="N36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Normal_32_2" style:data-style-name="N37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13" style:family="table-cell" style:parent-style-name="V_237_rgula_32_2" style:data-style-name="N37">
      <style:table-cell-properties fo:border="thin solid #000000" style:vertical-align="automatic" fo:background-color="#F2F2F2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Porcentagem_32_2" style:data-style-name="N14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Normal_32_2" style:data-style-name="N4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" style:data-style-name="N0">
      <style:table-cell-properties fo:border="thin solid #000000" style:vertical-align="automatic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V_237_rgula_32_2" style:data-style-name="N37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_32_2" style:data-style-name="N35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Porcentagem_32_2" style:data-style-name="N38">
      <style:table-cell-properties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1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Normal_32_2" style:data-style-name="N0">
      <style:table-cell-properties style:vertical-align="middle" fo:background-color="transparent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Normal_32_2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" style:data-style-name="N0">
      <style:table-cell-properties style:vertical-align="top" fo:wrap-option="wra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Normal_32_2" style:data-style-name="N0">
      <style:table-cell-properties fo:border="thin solid #000000" style:vertical-align="middle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Normal_32_2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V_237_rgula_32_2" style:data-style-name="N37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Normal_32_2" style:data-style-name="N0">
      <style:table-cell-properties fo:border="thin solid #000000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Normal_32_2" style:data-style-name="N0">
      <style:table-cell-properties fo:border="thin solid #000000" style:vertical-align="middle" fo:background-color="#D9D9D9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2" style:data-style-name="N0">
      <style:table-cell-properties fo:border="thin solid #000000" style:vertical-align="automatic" fo:background-color="#D9D9D9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57" style:family="table-cell" style:parent-style-name="Normal_32_2" style:data-style-name="N0">
      <style:table-cell-properties style:vertical-align="automatic" fo:background-color="transparent" style:cell-protec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V_237_rgula_32_2" style:data-style-name="N37">
      <style:table-cell-properties style:vertical-align="automatic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59" style:family="table-cell" style:parent-style-name="V_237_rgula_32_2" style:data-style-name="N37">
      <style:table-cell-properties style:vertical-align="automatic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0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2" style:family="table-cell" style:parent-style-name="V_237_rgula_32_2" style:data-style-name="N37">
      <style:table-cell-properties fo:border="thin solid #000000" style:vertical-align="automatic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3" style:family="table-cell" style:parent-style-name="V_237_rgula_32_2" style:data-style-name="N37">
      <style:table-cell-properties fo:border="thin solid #000000" style:vertical-align="automatic" fo:background-color="#FFFFFF"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64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5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6" style:family="table-cell" style:parent-style-name="Normal_32_2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Normal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Normal_32_2" style:data-style-name="N4">
      <style:table-cell-properties fo:border="thin solid #000000" style:vertical-align="middle" fo:wrap-option="wrap" fo:background-color="#F2F2F2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69" style:family="table-cell" style:parent-style-name="Normal_32_2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1" style:family="table-cell" style:parent-style-name="Normal_32_2" style:data-style-name="N0">
      <style:table-cell-properties fo:border-top="thin solid #000000" fo:border-bottom="none" fo:border-left="none" fo:border-right="none" style:vertical-align="top" fo:wrap-option="wra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79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2F2F2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Porcentagem_32_2" style:data-style-name="N38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85" style:family="table-cell" style:parent-style-name="Porcentagem_32_2" style:data-style-name="N13">
      <style:table-cell-properties style:cell-protect="none"/>
      <style:text-properties fo:color="#000000" style:font-name="Arial" style:font-name-asian="Arial" style:font-name-complex="Arial" fo:font-size="9pt" style:font-size-asian="9pt" style:font-size-complex="9pt"/>
    </style:style>
    <style:style style:name="ce86" style:family="table-cell" style:parent-style-name="Normal_32_2" style:data-style-name="N0">
      <style:table-cell-properties style:vertical-align="middle" fo:background-color="transparent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8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.706cm"/>
      <style:text-properties fo:color="#000000" style:font-name="Arial" style:font-name-asian="Arial" style:font-name-complex="Arial"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D9D9D9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1" style:family="table-cell" style:parent-style-name="Normal_32_2" style:data-style-name="N0">
      <style:table-cell-properties style:vertical-align="top" fo:background-color="transparent" style:cell-protect="non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92" style:family="table-cell" style:parent-style-name="Normal_32_2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3" style:family="table-cell" style:parent-style-name="Normal_32_2" style:data-style-name="N0">
      <style:table-cell-properties fo:border="thin solid #000000" style:vertical-align="middle" fo:wrap-option="wrap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Normal_32_2" style:data-style-name="N0">
      <style:table-cell-properties fo:border="thin solid #000000" style:vertical-align="middle" fo:background-color="#F2F2F2" style:cell-protect="non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4013888888889cm"/>
    </style:style>
    <style:style style:name="co5" style:family="table-column">
      <style:table-column-properties fo:break-before="auto" style:column-width="1.94027777777778cm" style:use-optimal-column-width="true"/>
    </style:style>
    <style:style style:name="co6" style:family="table-column">
      <style:table-column-properties fo:break-before="auto" style:column-width="2.13430555555556cm" style:use-optimal-column-width="true"/>
    </style:style>
    <style:style style:name="co7" style:family="table-column">
      <style:table-column-properties fo:break-before="auto" style:column-width="1.94027777777778cm"/>
    </style:style>
    <style:style style:name="co8" style:family="table-column">
      <style:table-column-properties fo:break-before="auto" style:column-width="2.24013888888889cm" style:use-optimal-column-width="true"/>
    </style:style>
    <style:style style:name="co9" style:family="table-column">
      <style:table-column-properties fo:break-before="auto" style:column-width="1.7991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1.5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3pt" style:use-optimal-row-height="tru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1.5pt" style:use-optimal-row-height="true" fo:break-before="page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ta1" style:family="table" style:master-page-name="mp1">
      <style:table-properties table:display="true" table:tab-color="#06132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HO_2025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4" table:default-cell-style-name="ce1"/>
        <table:table-column table:style-name="co8" table:number-columns-repeated="4" table:default-cell-style-name="ce1"/>
        <table:table-column table:style-name="co4" table:default-cell-style-name="ce1"/>
        <table:table-column table:style-name="co9" table:number-columns-repeated="16360" table:default-cell-style-name="ce1"/>
        <table:table-row table:style-name="ro1">
          <table:table-cell table:style-name="ce1"/>
          <table:table-cell office:value-type="string" table:style-name="ce91">
            <text:p>QUADRO GERAL DE OCUPAÇÃO DE CARG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90">
            <text:p>Cargo</text:p>
          </table:table-cell>
          <table:table-cell office:value-type="string" table:style-name="ce90">
            <text:p>Ocupados</text:p>
          </table:table-cell>
          <table:table-cell office:value-type="string" table:style-name="ce90">
            <text:p>Disponíveis</text:p>
          </table:table-cell>
          <table:table-cell office:value-type="string" table:style-name="ce90">
            <text:p>Total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89">
            <text:p>Membros</text:p>
          </table:table-cell>
          <table:table-cell table:number-columns-repeated="3" table:style-name="ce88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87">
            <text:p>Conselheiro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7" table:style-name="ce77">
            <text:p>7</text:p>
          </table:table-cell>
          <table:table-cell table:number-columns-repeated="4" table:style-name="ce1"/>
          <table:table-cell table:style-name="ce86"/>
          <table:table-cell table:number-columns-repeated="2" table:style-name="ce26"/>
          <table:table-cell table:number-columns-repeated="16372" table:style-name="ce1"/>
        </table:table-row>
        <table:table-row table:style-name="ro2">
          <table:table-cell table:style-name="ce1"/>
          <table:table-cell table:style-name="ce87"/>
          <table:table-cell table:number-columns-repeated="3" table:style-name="ce77"/>
          <table:table-cell table:number-columns-repeated="4" table:style-name="ce1"/>
          <table:table-cell table:style-name="ce86"/>
          <table:table-cell table:number-columns-repeated="2"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83">
            <text:p>Cargos efetivos</text:p>
          </table:table-cell>
          <table:table-cell office:value-type="float" office:value="286" table:style-name="ce82">
            <text:p>286</text:p>
          </table:table-cell>
          <table:table-cell office:value-type="float" office:value="6" table:style-name="ce82">
            <text:p>6</text:p>
          </table:table-cell>
          <table:table-cell office:value-type="float" office:value="292" table:style-name="ce82">
            <text:p>292</text:p>
          </table:table-cell>
          <table:table-cell table:number-columns-repeated="4" table:style-name="ce1"/>
          <table:table-cell table:number-columns-repeated="3"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87">
            <text:p>Conselheiro-Substituto</text:p>
          </table:table-cell>
          <table:table-cell office:value-type="float" office:value="3" table:style-name="ce77">
            <text:p>3</text:p>
          </table:table-cell>
          <table:table-cell office:value-type="float" office:value="1" table:style-name="ce77">
            <text:p>1</text:p>
          </table:table-cell>
          <table:table-cell office:value-type="float" office:value="4" table:style-name="ce77">
            <text:p>4</text:p>
          </table:table-cell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86"/>
          <table:table-cell table:number-columns-repeated="2"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87">
            <text:p>Procurador Especial de Contas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7">
            <text:p>0</text:p>
          </table:table-cell>
          <table:table-cell office:value-type="float" office:value="3" table:style-name="ce77">
            <text:p>3</text:p>
          </table:table-cell>
          <table:table-cell table:number-columns-repeated="4" table:style-name="ce1"/>
          <table:table-cell table:style-name="ce86"/>
          <table:table-cell table:number-columns-repeated="2"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78">
            <text:p>Auditor de Controle Externo</text:p>
          </table:table-cell>
          <table:table-cell office:value-type="float" office:value="240" table:style-name="ce77">
            <text:p>240</text:p>
          </table:table-cell>
          <table:table-cell office:value-type="float" office:value="2" table:style-name="ce77">
            <text:p>2</text:p>
          </table:table-cell>
          <table:table-cell office:value-type="float" office:value="242" table:style-name="ce77">
            <text:p>242</text:p>
          </table:table-cell>
          <table:table-cell table:number-columns-repeated="4" table:style-name="ce1"/>
          <table:table-cell table:style-name="ce79"/>
          <table:table-cell table:number-columns-repeated="2" table:style-name="ce26"/>
          <table:table-cell table:style-name="ce29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78">
            <text:p>Analista Administrativo</text:p>
          </table:table-cell>
          <table:table-cell office:value-type="float" office:value="21" table:style-name="ce77">
            <text:p>21</text:p>
          </table:table-cell>
          <table:table-cell office:value-type="float" office:value="1" table:style-name="ce77">
            <text:p>1</text:p>
          </table:table-cell>
          <table:table-cell office:value-type="float" office:value="22" table:style-name="ce77">
            <text:p>22</text:p>
          </table:table-cell>
          <table:table-cell table:number-columns-repeated="4" table:style-name="ce1"/>
          <table:table-cell table:style-name="ce79"/>
          <table:table-cell table:number-columns-repeated="2" table:style-name="ce26"/>
          <table:table-cell table:style-name="ce29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78">
            <text:p>Assistente Técnico</text:p>
          </table:table-cell>
          <table:table-cell office:value-type="float" office:value="13" table:style-name="ce77">
            <text:p>13</text:p>
          </table:table-cell>
          <table:table-cell office:value-type="float" office:value="2" table:style-name="ce77">
            <text:p>2</text:p>
          </table:table-cell>
          <table:table-cell office:value-type="float" office:value="15" table:style-name="ce77">
            <text:p>15</text:p>
          </table:table-cell>
          <table:table-cell table:number-columns-repeated="4" table:style-name="ce1"/>
          <table:table-cell table:style-name="ce79"/>
          <table:table-cell table:number-columns-repeated="2" table:style-name="ce26"/>
          <table:table-cell table:number-columns-repeated="16372" table:style-name="ce1"/>
        </table:table-row>
        <table:table-row table:style-name="ro2">
          <table:table-cell table:style-name="ce1"/>
          <table:table-cell office:value-type="string" table:style-name="ce78">
            <text:p>Auxiliar de Serviços</text:p>
          </table:table-cell>
          <table:table-cell office:value-type="float" office:value="6" table:style-name="ce77">
            <text:p>6</text:p>
          </table:table-cell>
          <table:table-cell office:value-type="float" office:value="0" table:style-name="ce77">
            <text:p>0</text:p>
          </table:table-cell>
          <table:table-cell office:value-type="float" office:value="6" table:style-name="ce77">
            <text:p>6</text:p>
          </table:table-cell>
          <table:table-cell table:number-columns-repeated="4" table:style-name="ce1"/>
          <table:table-cell table:style-name="ce79"/>
          <table:table-cell table:number-columns-repeated="16374" table:style-name="ce1"/>
        </table:table-row>
        <table:table-row table:style-name="ro2">
          <table:table-cell table:style-name="ce1"/>
          <table:table-cell table:style-name="ce78"/>
          <table:table-cell table:number-columns-repeated="3" table:style-name="ce77"/>
          <table:table-cell table:number-columns-repeated="4" table:style-name="ce1"/>
          <table:table-cell table:style-name="ce79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83">
            <text:p>Cargos comissionados</text:p>
          </table:table-cell>
          <table:table-cell office:value-type="float" office:value="254" table:style-name="ce82">
            <text:p>254</text:p>
          </table:table-cell>
          <table:table-cell office:value-type="float" office:value="0" table:style-name="ce82">
            <text:p>0</text:p>
          </table:table-cell>
          <table:table-cell office:value-type="float" office:value="254" table:style-name="ce82">
            <text:p>254</text:p>
          </table:table-cell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78">
            <text:p>Cargos de Gabinete</text:p>
          </table:table-cell>
          <table:table-cell office:value-type="float" office:value="70" table:style-name="ce77">
            <text:p>70</text:p>
          </table:table-cell>
          <table:table-cell office:value-type="string" table:style-name="ce77">
            <text:p>0</text:p>
          </table:table-cell>
          <table:table-cell office:value-type="float" office:value="70" table:style-name="ce77">
            <text:p>70</text:p>
          </table:table-cell>
          <table:table-cell table:style-name="ce85"/>
          <table:table-cell table:style-name="ce1"/>
          <table:table-cell table:style-name="ce84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78">
            <text:p>Chefias</text:p>
          </table:table-cell>
          <table:table-cell office:value-type="float" office:value="22" table:style-name="ce77">
            <text:p>22</text:p>
          </table:table-cell>
          <table:table-cell office:value-type="string" table:style-name="ce77">
            <text:p>0</text:p>
          </table:table-cell>
          <table:table-cell office:value-type="float" office:value="22" table:style-name="ce77">
            <text:p>22</text:p>
          </table:table-cell>
          <table:table-cell table:number-columns-repeated="4" table:style-name="ce1"/>
          <table:table-cell table:style-name="ce79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78">
            <text:p>Assessoramento</text:p>
          </table:table-cell>
          <table:table-cell office:value-type="float" office:value="162" table:style-name="ce77">
            <text:p>162</text:p>
          </table:table-cell>
          <table:table-cell office:value-type="string" table:style-name="ce77">
            <text:p>0</text:p>
          </table:table-cell>
          <table:table-cell office:value-type="float" office:value="162" table:style-name="ce77">
            <text:p>162</text:p>
          </table:table-cell>
          <table:table-cell table:number-columns-repeated="4" table:style-name="ce1"/>
          <table:table-cell table:style-name="ce79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83">
            <text:p>Cargos - <text:s/>designação temporária (DTs)</text:p>
          </table:table-cell>
          <table:table-cell office:value-type="float" office:value="23" table:style-name="ce82">
            <text:p>23</text:p>
          </table:table-cell>
          <table:table-cell office:value-type="float" office:value="5" table:style-name="ce82">
            <text:p>5</text:p>
          </table:table-cell>
          <table:table-cell office:value-type="float" office:value="28" table:style-name="ce82">
            <text:p>28</text:p>
          </table:table-cell>
          <table:table-cell table:number-columns-repeated="4" table:style-name="ce1"/>
          <table:table-cell table:style-name="ce79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81">
            <text:p>TOTAL GERAL DE CARGOS</text:p>
          </table:table-cell>
          <table:table-cell office:value-type="float" office:value="570" table:style-name="ce80">
            <text:p>570</text:p>
          </table:table-cell>
          <table:table-cell office:value-type="float" office:value="11" table:style-name="ce80">
            <text:p>11</text:p>
          </table:table-cell>
          <table:table-cell office:value-type="float" office:value="581" table:style-name="ce80">
            <text:p>581</text:p>
          </table:table-cell>
          <table:table-cell table:number-columns-repeated="4" table:style-name="ce1"/>
          <table:table-cell table:style-name="ce79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78">
            <text:p>Estabilizados (+)</text:p>
          </table:table-cell>
          <table:table-cell office:value-type="float" office:value="4" table:style-name="ce77">
            <text:p>4</text:p>
          </table:table-cell>
          <table:table-cell table:number-columns-repeated="2" table:style-name="ce76"/>
          <table:table-cell table:number-columns-repeated="16379" table:style-name="ce1"/>
        </table:table-row>
        <table:table-row table:style-name="ro2">
          <table:table-cell table:style-name="ce1"/>
          <table:table-cell office:value-type="string" table:style-name="ce78">
            <text:p>Efetivos do TCEES que ocupam cargos comissionados (-)</text:p>
          </table:table-cell>
          <table:table-cell office:value-type="float" office:value="38" table:style-name="ce77">
            <text:p>38</text:p>
          </table:table-cell>
          <table:table-cell table:number-columns-repeated="2" table:style-name="ce76"/>
          <table:table-cell table:number-columns-repeated="16379" table:style-name="ce1"/>
        </table:table-row>
        <table:table-row table:style-name="ro3">
          <table:table-cell table:style-name="ce1"/>
          <table:table-cell office:value-type="string" table:style-name="ce75">
            <text:p>Nº ATIVO DE SERVIDORES<text:span text:style-name="T2"><text:s/>(exceto Conselheiros)*</text:span></text:p>
          </table:table-cell>
          <table:table-cell office:value-type="float" office:value="529" table:style-name="ce74">
            <text:p>529</text:p>
          </table:table-cell>
          <table:table-cell table:style-name="ce73"/>
          <table:table-cell table:style-name="ce72"/>
          <table:table-cell table:number-columns-repeated="16379" table:style-name="ce1"/>
        </table:table-row>
        <table:table-row table:style-name="ro4">
          <table:table-cell table:style-name="ce70"/>
          <table:table-cell office:value-type="string" table:number-columns-spanned="4" table:number-rows-spanned="1" table:style-name="ce71">
            <text:p>* Deduziu-se o nº de efetivos do TCEES que ocupam cargos comissionados.</text:p>
          </table:table-cell>
          <table:covered-table-cell table:number-columns-repeated="3"/>
          <table:table-cell table:number-columns-repeated="16379" table:style-name="ce70"/>
        </table:table-row>
        <table:table-row table:style-name="ro2">
          <table:table-cell table:style-name="ce1"/>
          <table:table-cell table:number-columns-repeated="2" table:style-name="ce69"/>
          <table:table-cell table:number-columns-repeated="2" table:style-name="ce37"/>
          <table:table-cell table:number-columns-repeated="16379" table:style-name="ce1"/>
        </table:table-row>
        <table:table-row table:style-name="ro1">
          <table:table-cell table:style-name="ce1"/>
          <table:table-cell office:value-type="string" table:style-name="ce34">
            <text:p>TABELAS SUBSÍDIOS / VENCIMENT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table:style-name="ce19"/>
          <table:table-cell table:number-columns-repeated="2" table:style-name="ce1"/>
          <table:table-cell office:value-type="string" table:number-columns-spanned="4" table:number-rows-spanned="1" table:style-name="ce16">
            <text:p>Valores novos (Lei 14.520/23 e Lei 14.521/23)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47">
            <text:p>Cargo</text:p>
          </table:table-cell>
          <table:table-cell office:value-type="string" table:number-columns-spanned="2" table:number-rows-spanned="1" table:style-name="ce16">
            <text:p>Subsídio</text:p>
          </table:table-cell>
          <table:covered-table-cell/>
          <table:table-cell office:value-type="string" table:number-columns-spanned="4" table:number-rows-spanned="1" table:style-name="ce16">
            <text:p>Lei de criação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5">
            <text:p>Conselheiro</text:p>
          </table:table-cell>
          <table:table-cell office:value-type="float" office:value="41845.49" table:number-columns-spanned="2" table:number-rows-spanned="1" table:style-name="ce68">
            <text:p>41.845,49</text:p>
          </table:table-cell>
          <table:covered-table-cell/>
          <table:table-cell office:value-type="string" table:number-columns-spanned="4" table:number-rows-spanned="1" table:style-name="ce43">
            <text:p>Lei nº 1287/1957, revogada pela Lei nº 1934/1964</text:p>
          </table:table-cell>
          <table:covered-table-cell table:number-columns-repeated="3"/>
          <table:table-cell table:style-name="ce1"/>
          <table:table-cell table:style-name="ce24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5">
            <text:p>Conselheiro-Substituto</text:p>
          </table:table-cell>
          <table:table-cell office:value-type="float" office:value="39753.22" table:number-columns-spanned="2" table:number-rows-spanned="1" table:style-name="ce68">
            <text:p>39.753,22</text:p>
          </table:table-cell>
          <table:covered-table-cell/>
          <table:table-cell office:value-type="string" table:number-columns-spanned="4" table:number-rows-spanned="1" table:style-name="ce43">
            <text:p>Lei Complementar nº 621/2012; LC n° 860/2017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5">
            <text:p>Procurador Especial de Contas</text:p>
          </table:table-cell>
          <table:table-cell office:value-type="float" office:value="41845.49" table:number-columns-spanned="2" table:number-rows-spanned="1" table:style-name="ce68">
            <text:p>41.845,49</text:p>
          </table:table-cell>
          <table:covered-table-cell/>
          <table:table-cell office:value-type="string" table:number-columns-spanned="4" table:number-rows-spanned="1" table:style-name="ce43">
            <text:p>Lei Complementar nº 451/2008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table:style-name="ce19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7">
            <text:p>Cargo</text:p>
          </table:table-cell>
          <table:table-cell office:value-type="string" table:number-columns-spanned="2" table:number-rows-spanned="1" table:style-name="ce16">
            <text:p>Subsídio / Vencimento</text:p>
          </table:table-cell>
          <table:covered-table-cell/>
          <table:table-cell office:value-type="string" table:number-columns-spanned="4" table:number-rows-spanned="1" table:style-name="ce16">
            <text:p>Lei de criação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5">
            <text:p>Auditor de Controle Externo</text:p>
          </table:table-cell>
          <table:table-cell office:value-type="string" table:number-columns-spanned="2" table:number-rows-spanned="1" table:style-name="ce67">
            <text:p>TABELAS 1 e 3</text:p>
          </table:table-cell>
          <table:covered-table-cell/>
          <table:table-cell office:value-type="string" table:number-columns-spanned="4" table:number-rows-spanned="1" table:style-name="ce43">
            <text:p>Resolução ALES nº 1590/1991 e LC nº 622/2012; LC 994/2022</text:p>
          </table:table-cell>
          <table:covered-table-cell table:number-columns-repeated="3"/>
          <table:table-cell table:number-columns-repeated="7" table:style-name="ce1"/>
          <table:table-cell table:style-name="ce26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5">
            <text:p>Analista Administrativo</text:p>
          </table:table-cell>
          <table:table-cell office:value-type="string" table:number-columns-spanned="2" table:number-rows-spanned="1" table:style-name="ce67">
            <text:p>TABELA 2</text:p>
          </table:table-cell>
          <table:covered-table-cell/>
          <table:table-cell office:value-type="string" table:number-columns-spanned="4" table:number-rows-spanned="1" table:style-name="ce43">
            <text:p>Lei Complementar nº 660/2012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5">
            <text:p>Assistente Técnico</text:p>
          </table:table-cell>
          <table:table-cell office:value-type="string" table:number-columns-spanned="2" table:number-rows-spanned="1" table:style-name="ce67">
            <text:p>TABELA 3</text:p>
          </table:table-cell>
          <table:covered-table-cell/>
          <table:table-cell office:value-type="string" table:number-columns-spanned="4" table:number-rows-spanned="1" table:style-name="ce43">
            <text:p>Resolução ALES nº 1590/1991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office:value-type="string" table:style-name="ce15">
            <text:p>Auxiliar de Serviços</text:p>
          </table:table-cell>
          <table:table-cell office:value-type="string" table:number-columns-spanned="2" table:number-rows-spanned="1" table:style-name="ce67">
            <text:p>TABELA 3</text:p>
          </table:table-cell>
          <table:covered-table-cell/>
          <table:table-cell office:value-type="string" table:number-columns-spanned="4" table:number-rows-spanned="1" table:style-name="ce43">
            <text:p>Resolução ALES nº 1590/1991</text:p>
          </table:table-cell>
          <table:covered-table-cell table:number-columns-repeated="3"/>
          <table:table-cell table:number-columns-repeated="16376" table:style-name="ce1"/>
        </table:table-row>
        <table:table-row table:style-name="ro2">
          <table:table-cell table:style-name="ce1"/>
          <table:table-cell table:style-name="ce57"/>
          <table:table-cell table:number-columns-repeated="16382" table:style-name="ce1"/>
        </table:table-row>
        <table:table-row table:style-name="ro2">
          <table:table-cell table:style-name="ce1"/>
          <table:table-cell table:style-name="ce61"/>
          <table:table-cell table:style-name="ce60"/>
          <table:table-cell table:number-columns-repeated="2"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4" table:style-name="ce58"/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number-columns-spanned="17" table:number-rows-spanned="1" table:style-name="ce17">
            <text:p>TABELA 1 - <text:s/>SUBSÍDIO - AUDITOR DE CONTROLE EXTERNO (Reajuste 4,5% - 01/05/2024)</text:p>
          </table:table-cell>
          <table:covered-table-cell table:number-columns-repeated="16"/>
          <table:table-cell table:number-columns-repeated="16366" table:style-name="ce1"/>
        </table:table-row>
        <table:table-row table:style-name="ro6">
          <table:table-cell table:style-name="ce1"/>
          <table:table-cell table:number-columns-spanned="2" table:number-rows-spanned="1" table:style-name="ce66"/>
          <table:covered-table-cell/>
          <table:table-cell office:value-type="string" table:number-columns-spanned="15" table:number-rows-spanned="1" table:style-name="ce27">
            <text:p>REFERÊNCIAS</text:p>
          </table:table-cell>
          <table:covered-table-cell table:number-columns-repeated="14"/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style-name="ce47">
            <text:p>CARGO EFETIVO</text:p>
          </table:table-cell>
          <table:table-cell office:value-type="string" table:style-name="ce47">
            <text:p>NÍVEIS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8" table:style-name="ce65">
            <text:p>8</text:p>
          </table:table-cell>
          <table:table-cell office:value-type="float" office:value="9" table:style-name="ce65">
            <text:p>9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65">
            <text:p>12</text:p>
          </table:table-cell>
          <table:table-cell office:value-type="float" office:value="13" table:style-name="ce65">
            <text:p>13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number-columns-spanned="1" table:number-rows-spanned="3" table:style-name="ce64">
            <text:p>Auditor de Controle Externo</text:p>
          </table:table-cell>
          <table:table-cell office:value-type="string" table:style-name="ce50">
            <text:p>I</text:p>
          </table:table-cell>
          <table:table-cell office:value-type="float" office:value="15033.27" table:style-name="ce62">
            <text:p><text:s/>15.033,27<text:s/></text:p>
          </table:table-cell>
          <table:table-cell office:value-type="float" office:value="15709.77" table:style-name="ce62">
            <text:p><text:s/>15.709,77<text:s/></text:p>
          </table:table-cell>
          <table:table-cell office:value-type="float" office:value="16416.7" table:style-name="ce62">
            <text:p><text:s/>16.416,70<text:s/></text:p>
          </table:table-cell>
          <table:table-cell office:value-type="float" office:value="17155.48" table:style-name="ce62">
            <text:p><text:s/>17.155,48<text:s/></text:p>
          </table:table-cell>
          <table:table-cell office:value-type="float" office:value="17927.53" table:style-name="ce62">
            <text:p><text:s/>17.927,53<text:s/></text:p>
          </table:table-cell>
          <table:table-cell office:value-type="float" office:value="18734.2" table:style-name="ce62">
            <text:p><text:s/>18.734,20<text:s/></text:p>
          </table:table-cell>
          <table:table-cell office:value-type="float" office:value="19577.23" table:style-name="ce62">
            <text:p><text:s/>19.577,23<text:s/></text:p>
          </table:table-cell>
          <table:table-cell office:value-type="float" office:value="20458.23" table:style-name="ce62">
            <text:p><text:s/>20.458,23<text:s/></text:p>
          </table:table-cell>
          <table:table-cell office:value-type="float" office:value="21378.85" table:style-name="ce62">
            <text:p><text:s/>21.378,85<text:s/></text:p>
          </table:table-cell>
          <table:table-cell office:value-type="float" office:value="22340.9" table:style-name="ce62">
            <text:p><text:s/>22.340,90<text:s/></text:p>
          </table:table-cell>
          <table:table-cell office:value-type="float" office:value="23346.21" table:style-name="ce62">
            <text:p><text:s/>23.346,21<text:s/></text:p>
          </table:table-cell>
          <table:table-cell office:value-type="float" office:value="24396.81" table:style-name="ce62">
            <text:p><text:s/>24.396,81<text:s/></text:p>
          </table:table-cell>
          <table:table-cell office:value-type="float" office:value="25494.67" table:style-name="ce62">
            <text:p><text:s/>25.494,67<text:s/></text:p>
          </table:table-cell>
          <table:table-cell office:value-type="float" office:value="26641.94" table:style-name="ce62">
            <text:p><text:s/>26.641,94<text:s/></text:p>
          </table:table-cell>
          <table:table-cell office:value-type="float" office:value="27840.83" table:style-name="ce62">
            <text:p><text:s/>27.840,83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50">
            <text:p>II</text:p>
          </table:table-cell>
          <table:table-cell office:value-type="float" office:value="15333.96" table:style-name="ce62">
            <text:p><text:s/>15.333,96<text:s/></text:p>
          </table:table-cell>
          <table:table-cell office:value-type="float" office:value="16023.98" table:style-name="ce62">
            <text:p><text:s/>16.023,98<text:s/></text:p>
          </table:table-cell>
          <table:table-cell office:value-type="float" office:value="16745.07" table:style-name="ce62">
            <text:p><text:s/>16.745,07<text:s/></text:p>
          </table:table-cell>
          <table:table-cell office:value-type="float" office:value="17498.72" table:style-name="ce62">
            <text:p><text:s/>17.498,72<text:s/></text:p>
          </table:table-cell>
          <table:table-cell office:value-type="float" office:value="18286.080000000002" table:style-name="ce62">
            <text:p><text:s/>18.286,08<text:s/></text:p>
          </table:table-cell>
          <table:table-cell office:value-type="float" office:value="19108.349999999999" table:style-name="ce62">
            <text:p><text:s/>19.108,35<text:s/></text:p>
          </table:table-cell>
          <table:table-cell office:value-type="float" office:value="19968.79" table:style-name="ce62">
            <text:p><text:s/>19.968,79<text:s/></text:p>
          </table:table-cell>
          <table:table-cell office:value-type="float" office:value="20867.439999999999" table:style-name="ce62">
            <text:p><text:s/>20.867,44<text:s/></text:p>
          </table:table-cell>
          <table:table-cell office:value-type="float" office:value="21806.47" table:style-name="ce62">
            <text:p><text:s/>21.806,47<text:s/></text:p>
          </table:table-cell>
          <table:table-cell office:value-type="float" office:value="22787.7" table:style-name="ce62">
            <text:p><text:s/>22.787,70<text:s/></text:p>
          </table:table-cell>
          <table:table-cell office:value-type="float" office:value="23813.15" table:style-name="ce62">
            <text:p><text:s/>23.813,15<text:s/></text:p>
          </table:table-cell>
          <table:table-cell office:value-type="float" office:value="24884.75" table:style-name="ce62">
            <text:p><text:s/>24.884,75<text:s/></text:p>
          </table:table-cell>
          <table:table-cell office:value-type="float" office:value="26004.55" table:style-name="ce62">
            <text:p><text:s/>26.004,55<text:s/></text:p>
          </table:table-cell>
          <table:table-cell office:value-type="float" office:value="27174.77" table:style-name="ce62">
            <text:p><text:s/>27.174,77<text:s/></text:p>
          </table:table-cell>
          <table:table-cell office:value-type="float" office:value="28397.61" table:style-name="ce62">
            <text:p><text:s/>28.397,61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50">
            <text:p>III</text:p>
          </table:table-cell>
          <table:table-cell office:value-type="float" office:value="15870.67" table:style-name="ce62">
            <text:p><text:s/>15.870,67<text:s/></text:p>
          </table:table-cell>
          <table:table-cell office:value-type="float" office:value="16584.8" table:style-name="ce62">
            <text:p><text:s/>16.584,80<text:s/></text:p>
          </table:table-cell>
          <table:table-cell office:value-type="float" office:value="17331.12" table:style-name="ce63">
            <text:p><text:s/>17.331,12<text:s/></text:p>
          </table:table-cell>
          <table:table-cell office:value-type="float" office:value="18111.02" table:style-name="ce62">
            <text:p><text:s/>18.111,02<text:s/></text:p>
          </table:table-cell>
          <table:table-cell office:value-type="float" office:value="18926.02" table:style-name="ce62">
            <text:p><text:s/>18.926,02<text:s/></text:p>
          </table:table-cell>
          <table:table-cell office:value-type="float" office:value="19777.740000000002" table:style-name="ce62">
            <text:p><text:s/>19.777,74<text:s/></text:p>
          </table:table-cell>
          <table:table-cell office:value-type="float" office:value="20667.71" table:style-name="ce62">
            <text:p><text:s/>20.667,71<text:s/></text:p>
          </table:table-cell>
          <table:table-cell office:value-type="float" office:value="21597.8" table:style-name="ce62">
            <text:p><text:s/>21.597,80<text:s/></text:p>
          </table:table-cell>
          <table:table-cell office:value-type="float" office:value="22569.68" table:style-name="ce62">
            <text:p><text:s/>22.569,68<text:s/></text:p>
          </table:table-cell>
          <table:table-cell office:value-type="float" office:value="23585.39" table:style-name="ce62">
            <text:p><text:s/>23.585,39<text:s/></text:p>
          </table:table-cell>
          <table:table-cell office:value-type="float" office:value="24646.73" table:style-name="ce63">
            <text:p><text:s/>24.646,73<text:s/></text:p>
          </table:table-cell>
          <table:table-cell office:value-type="float" office:value="25755.8" table:style-name="ce62">
            <text:p><text:s/>25.755,80<text:s/></text:p>
          </table:table-cell>
          <table:table-cell office:value-type="float" office:value="26914.71" table:style-name="ce62">
            <text:p><text:s/>26.914,71<text:s/></text:p>
          </table:table-cell>
          <table:table-cell office:value-type="float" office:value="28125.96" table:style-name="ce62">
            <text:p><text:s/>28.125,96<text:s/></text:p>
          </table:table-cell>
          <table:table-cell office:value-type="float" office:value="29391.65" table:style-name="ce62">
            <text:p><text:s/>29.391,65<text:s/></text:p>
          </table:table-cell>
          <table:table-cell table:number-columns-repeated="16366" table:style-name="ce1"/>
        </table:table-row>
        <table:table-row table:number-rows-repeated="2" table:style-name="ro2">
          <table:table-cell table:style-name="ce1"/>
          <table:table-cell table:style-name="ce57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17" table:number-rows-spanned="1" table:style-name="ce17">
            <text:p>TABELA 2 - SUBSÍDIO - ANALISTA ADMINISTRATIVO <text:s/>(Reajuste 4,5% - 01/05/2024)</text:p>
          </table:table-cell>
          <table:covered-table-cell table:number-columns-repeated="16"/>
          <table:table-cell table:number-columns-repeated="16366" table:style-name="ce1"/>
        </table:table-row>
        <table:table-row table:style-name="ro6">
          <table:table-cell table:style-name="ce1"/>
          <table:table-cell table:number-columns-spanned="2" table:number-rows-spanned="1" table:style-name="ce66"/>
          <table:covered-table-cell/>
          <table:table-cell office:value-type="string" table:number-columns-spanned="15" table:number-rows-spanned="1" table:style-name="ce27">
            <text:p>REFERÊNCIAS</text:p>
          </table:table-cell>
          <table:covered-table-cell table:number-columns-repeated="14"/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style-name="ce47">
            <text:p>CARGO EFETIVO</text:p>
          </table:table-cell>
          <table:table-cell office:value-type="string" table:style-name="ce47">
            <text:p>CLASSE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3" table:style-name="ce65">
            <text:p>3</text:p>
          </table:table-cell>
          <table:table-cell office:value-type="float" office:value="4" table:style-name="ce65">
            <text:p>4</text:p>
          </table:table-cell>
          <table:table-cell office:value-type="float" office:value="5" table:style-name="ce65">
            <text:p>5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8" table:style-name="ce47">
            <text:p>8</text:p>
          </table:table-cell>
          <table:table-cell office:value-type="float" office:value="9" table:style-name="ce65">
            <text:p>9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2" table:style-name="ce65">
            <text:p>12</text:p>
          </table:table-cell>
          <table:table-cell office:value-type="float" office:value="13" table:style-name="ce65">
            <text:p>13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table:number-columns-repeated="16366" table:style-name="ce1"/>
        </table:table-row>
        <table:table-row table:style-name="ro2">
          <table:table-cell table:style-name="ce1"/>
          <table:table-cell office:value-type="string" table:number-columns-spanned="1" table:number-rows-spanned="4" table:style-name="ce64">
            <text:p>Analista Administrativo</text:p>
          </table:table-cell>
          <table:table-cell office:value-type="string" table:style-name="ce50">
            <text:p>I</text:p>
          </table:table-cell>
          <table:table-cell office:value-type="float" office:value="6643.75" table:style-name="ce62">
            <text:p><text:s/>6.643,75<text:s/></text:p>
          </table:table-cell>
          <table:table-cell office:value-type="float" office:value="6843.07" table:style-name="ce62">
            <text:p><text:s/>6.843,07<text:s/></text:p>
          </table:table-cell>
          <table:table-cell office:value-type="float" office:value="7048.36" table:style-name="ce62">
            <text:p><text:s/>7.048,36<text:s/></text:p>
          </table:table-cell>
          <table:table-cell office:value-type="float" office:value="7259.81" table:style-name="ce62">
            <text:p><text:s/>7.259,81<text:s/></text:p>
          </table:table-cell>
          <table:table-cell office:value-type="float" office:value="7477.6" table:style-name="ce62">
            <text:p><text:s/>7.477,60<text:s/></text:p>
          </table:table-cell>
          <table:table-cell office:value-type="float" office:value="7701.93" table:style-name="ce62">
            <text:p><text:s/>7.701,93<text:s/></text:p>
          </table:table-cell>
          <table:table-cell office:value-type="float" office:value="7932.99" table:style-name="ce62">
            <text:p><text:s/>7.932,99<text:s/></text:p>
          </table:table-cell>
          <table:table-cell office:value-type="float" office:value="8170.98" table:style-name="ce62">
            <text:p><text:s/>8.170,98<text:s/></text:p>
          </table:table-cell>
          <table:table-cell office:value-type="float" office:value="8416.11" table:style-name="ce62">
            <text:p><text:s/>8.416,11<text:s/></text:p>
          </table:table-cell>
          <table:table-cell office:value-type="float" office:value="8668.59" table:style-name="ce62">
            <text:p><text:s/>8.668,59<text:s/></text:p>
          </table:table-cell>
          <table:table-cell office:value-type="float" office:value="8928.65" table:style-name="ce62">
            <text:p><text:s/>8.928,65<text:s/></text:p>
          </table:table-cell>
          <table:table-cell office:value-type="float" office:value="9196.51" table:style-name="ce62">
            <text:p><text:s/>9.196,51<text:s/></text:p>
          </table:table-cell>
          <table:table-cell office:value-type="float" office:value="9472.4" table:style-name="ce62">
            <text:p><text:s/>9.472,40<text:s/></text:p>
          </table:table-cell>
          <table:table-cell office:value-type="float" office:value="9756.58" table:style-name="ce62">
            <text:p><text:s/>9.756,58<text:s/></text:p>
          </table:table-cell>
          <table:table-cell office:value-type="float" office:value="10049.27" table:style-name="ce62">
            <text:p><text:s/>10.049,27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50">
            <text:p>II</text:p>
          </table:table-cell>
          <table:table-cell office:value-type="float" office:value="7640.32" table:style-name="ce62">
            <text:p><text:s/>7.640,32<text:s/></text:p>
          </table:table-cell>
          <table:table-cell office:value-type="float" office:value="7869.53" table:style-name="ce62">
            <text:p><text:s/>7.869,53<text:s/></text:p>
          </table:table-cell>
          <table:table-cell office:value-type="float" office:value="8105.62" table:style-name="ce62">
            <text:p><text:s/>8.105,62<text:s/></text:p>
          </table:table-cell>
          <table:table-cell office:value-type="float" office:value="8348.7800000000007" table:style-name="ce62">
            <text:p><text:s/>8.348,78<text:s/></text:p>
          </table:table-cell>
          <table:table-cell office:value-type="float" office:value="8599.24" table:style-name="ce62">
            <text:p><text:s/>8.599,24<text:s/></text:p>
          </table:table-cell>
          <table:table-cell office:value-type="float" office:value="8857.2199999999993" table:style-name="ce62">
            <text:p><text:s/>8.857,22<text:s/></text:p>
          </table:table-cell>
          <table:table-cell office:value-type="float" office:value="9122.94" table:style-name="ce62">
            <text:p><text:s/>9.122,94<text:s/></text:p>
          </table:table-cell>
          <table:table-cell office:value-type="float" office:value="9396.6299999999992" table:style-name="ce62">
            <text:p><text:s/>9.396,63<text:s/></text:p>
          </table:table-cell>
          <table:table-cell office:value-type="float" office:value="9678.5300000000007" table:style-name="ce62">
            <text:p><text:s/>9.678,53<text:s/></text:p>
          </table:table-cell>
          <table:table-cell office:value-type="float" office:value="9968.8799999999992" table:style-name="ce62">
            <text:p><text:s/>9.968,88<text:s/></text:p>
          </table:table-cell>
          <table:table-cell office:value-type="float" office:value="10267.950000000001" table:style-name="ce62">
            <text:p><text:s/>10.267,95<text:s/></text:p>
          </table:table-cell>
          <table:table-cell office:value-type="float" office:value="10575.99" table:style-name="ce62">
            <text:p><text:s/>10.575,99<text:s/></text:p>
          </table:table-cell>
          <table:table-cell office:value-type="float" office:value="10893.27" table:style-name="ce62">
            <text:p><text:s/>10.893,27<text:s/></text:p>
          </table:table-cell>
          <table:table-cell office:value-type="float" office:value="11220.06" table:style-name="ce62">
            <text:p><text:s/>11.220,06<text:s/></text:p>
          </table:table-cell>
          <table:table-cell office:value-type="float" office:value="11556.67" table:style-name="ce62">
            <text:p><text:s/>11.556,67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50">
            <text:p>III</text:p>
          </table:table-cell>
          <table:table-cell office:value-type="float" office:value="8404.35" table:style-name="ce62">
            <text:p><text:s/>8.404,35<text:s/></text:p>
          </table:table-cell>
          <table:table-cell office:value-type="float" office:value="8656.48" table:style-name="ce62">
            <text:p><text:s/>8.656,48<text:s/></text:p>
          </table:table-cell>
          <table:table-cell office:value-type="float" office:value="8916.17" table:style-name="ce62">
            <text:p><text:s/>8.916,17<text:s/></text:p>
          </table:table-cell>
          <table:table-cell office:value-type="float" office:value="9183.66" table:style-name="ce62">
            <text:p><text:s/>9.183,66<text:s/></text:p>
          </table:table-cell>
          <table:table-cell office:value-type="float" office:value="9459.17" table:style-name="ce62">
            <text:p><text:s/>9.459,17<text:s/></text:p>
          </table:table-cell>
          <table:table-cell office:value-type="float" office:value="9742.94" table:style-name="ce62">
            <text:p><text:s/>9.742,94<text:s/></text:p>
          </table:table-cell>
          <table:table-cell office:value-type="float" office:value="10035.23" table:style-name="ce62">
            <text:p><text:s/>10.035,23<text:s/></text:p>
          </table:table-cell>
          <table:table-cell office:value-type="float" office:value="10336.290000000001" table:style-name="ce62">
            <text:p><text:s/>10.336,29<text:s/></text:p>
          </table:table-cell>
          <table:table-cell office:value-type="float" office:value="10646.38" table:style-name="ce62">
            <text:p><text:s/>10.646,38<text:s/></text:p>
          </table:table-cell>
          <table:table-cell office:value-type="float" office:value="10965.77" table:style-name="ce62">
            <text:p><text:s/>10.965,77<text:s/></text:p>
          </table:table-cell>
          <table:table-cell office:value-type="float" office:value="11294.75" table:style-name="ce62">
            <text:p><text:s/>11.294,75<text:s/></text:p>
          </table:table-cell>
          <table:table-cell office:value-type="float" office:value="11633.59" table:style-name="ce62">
            <text:p><text:s/>11.633,59<text:s/></text:p>
          </table:table-cell>
          <table:table-cell office:value-type="float" office:value="11982.6" table:style-name="ce62">
            <text:p><text:s/>11.982,60<text:s/></text:p>
          </table:table-cell>
          <table:table-cell office:value-type="float" office:value="12342.07" table:style-name="ce62">
            <text:p><text:s/>12.342,07<text:s/></text:p>
          </table:table-cell>
          <table:table-cell office:value-type="float" office:value="12712.33" table:style-name="ce62">
            <text:p><text:s/>12.712,33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covered-table-cell/>
          <table:table-cell office:value-type="string" table:style-name="ce50">
            <text:p>IV</text:p>
          </table:table-cell>
          <table:table-cell office:value-type="float" office:value="8824.57" table:style-name="ce62">
            <text:p><text:s/>8.824,57<text:s/></text:p>
          </table:table-cell>
          <table:table-cell office:value-type="float" office:value="9089.31" table:style-name="ce62">
            <text:p><text:s/>9.089,31<text:s/></text:p>
          </table:table-cell>
          <table:table-cell office:value-type="float" office:value="9361.99" table:style-name="ce63">
            <text:p><text:s/>9.361,99<text:s/></text:p>
          </table:table-cell>
          <table:table-cell office:value-type="float" office:value="9642.84" table:style-name="ce62">
            <text:p><text:s/>9.642,84<text:s/></text:p>
          </table:table-cell>
          <table:table-cell office:value-type="float" office:value="9932.1299999999992" table:style-name="ce62">
            <text:p><text:s/>9.932,13<text:s/></text:p>
          </table:table-cell>
          <table:table-cell office:value-type="float" office:value="10230.09" table:style-name="ce62">
            <text:p><text:s/>10.230,09<text:s/></text:p>
          </table:table-cell>
          <table:table-cell office:value-type="float" office:value="10537" table:style-name="ce62">
            <text:p><text:s/>10.537,00<text:s/></text:p>
          </table:table-cell>
          <table:table-cell office:value-type="float" office:value="10853.11" table:style-name="ce62">
            <text:p><text:s/>10.853,11<text:s/></text:p>
          </table:table-cell>
          <table:table-cell office:value-type="float" office:value="11178.7" table:style-name="ce62">
            <text:p><text:s/>11.178,70<text:s/></text:p>
          </table:table-cell>
          <table:table-cell office:value-type="float" office:value="11514.06" table:style-name="ce62">
            <text:p><text:s/>11.514,06<text:s/></text:p>
          </table:table-cell>
          <table:table-cell office:value-type="float" office:value="11859.49" table:style-name="ce63">
            <text:p><text:s/>11.859,49<text:s/></text:p>
          </table:table-cell>
          <table:table-cell office:value-type="float" office:value="12215.27" table:style-name="ce62">
            <text:p><text:s/>12.215,27<text:s/></text:p>
          </table:table-cell>
          <table:table-cell office:value-type="float" office:value="12581.73" table:style-name="ce62">
            <text:p><text:s/>12.581,73<text:s/></text:p>
          </table:table-cell>
          <table:table-cell office:value-type="float" office:value="12959.17" table:style-name="ce62">
            <text:p><text:s/>12.959,17<text:s/></text:p>
          </table:table-cell>
          <table:table-cell office:value-type="float" office:value="13347.95" table:style-name="ce62">
            <text:p><text:s/>13.347,95<text:s/></text:p>
          </table:table-cell>
          <table:table-cell table:number-columns-repeated="16366" table:style-name="ce1"/>
        </table:table-row>
        <table:table-row table:style-name="ro2">
          <table:table-cell table:style-name="ce1"/>
          <table:table-cell table:style-name="ce61"/>
          <table:table-cell table:style-name="ce60"/>
          <table:table-cell table:number-columns-repeated="2" table:style-name="ce58"/>
          <table:table-cell table:style-name="ce59"/>
          <table:table-cell table:number-columns-repeated="7" table:style-name="ce58"/>
          <table:table-cell table:style-name="ce59"/>
          <table:table-cell table:number-columns-repeated="4" table:style-name="ce58"/>
          <table:table-cell table:number-columns-repeated="16366" table:style-name="ce1"/>
        </table:table-row>
        <table:table-row table:style-name="ro2">
          <table:table-cell table:style-name="ce1"/>
          <table:table-cell table:style-name="ce57"/>
          <table:table-cell table:number-columns-repeated="9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number-columns-spanned="8" table:number-rows-spanned="1" table:style-name="ce17">
            <text:p>TABELA 3 - VALOR DO VENCIMENTOS DOS CARGOS DE PROVIMENTO EFETIVO DO TCEES</text:p>
          </table:table-cell>
          <table:covered-table-cell table:number-columns-repeated="7"/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2" table:style-name="ce56"/>
          <table:table-cell office:value-type="string" table:number-columns-spanned="6" table:number-rows-spanned="1" table:style-name="ce28">
            <text:p>PADRÕES</text:p>
          </table:table-cell>
          <table:covered-table-cell table:number-columns-repeated="5"/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5">
            <text:p>CARGOS EFETIVOS</text:p>
          </table:table-cell>
          <table:table-cell office:value-type="string" table:style-name="ce54">
            <text:p>FAIXAS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2">
            <text:p>Auxiliar de Serviços I</text:p>
          </table:table-cell>
          <table:table-cell office:value-type="string" table:style-name="ce50">
            <text:p>A</text:p>
          </table:table-cell>
          <table:table-cell office:value-type="float" office:value="2443.35" table:style-name="ce49">
            <text:p><text:s/>2.443,35<text:s/></text:p>
          </table:table-cell>
          <table:table-cell office:value-type="float" office:value="2334.11" table:style-name="ce49">
            <text:p><text:s/>2.334,11<text:s/></text:p>
          </table:table-cell>
          <table:table-cell office:value-type="float" office:value="2642.7" table:style-name="ce49">
            <text:p><text:s/>2.642,70<text:s/></text:p>
          </table:table-cell>
          <table:table-cell office:value-type="float" office:value="2748.42" table:style-name="ce49">
            <text:p><text:s/>2.748,42<text:s/></text:p>
          </table:table-cell>
          <table:table-cell office:value-type="float" office:value="2858.37" table:style-name="ce49">
            <text:p><text:s/>2.858,37<text:s/></text:p>
          </table:table-cell>
          <table:table-cell office:value-type="float" office:value="2972.69" table:style-name="ce49">
            <text:p><text:s/>2.972,69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2">
            <text:p>Auxiliar de Serviços II</text:p>
          </table:table-cell>
          <table:table-cell office:value-type="string" table:style-name="ce50">
            <text:p>B</text:p>
          </table:table-cell>
          <table:table-cell office:value-type="float" office:value="3091.56" table:style-name="ce49">
            <text:p><text:s/>3.091,56<text:s/></text:p>
          </table:table-cell>
          <table:table-cell office:value-type="float" office:value="3215.3" table:style-name="ce49">
            <text:p><text:s/>3.215,30<text:s/></text:p>
          </table:table-cell>
          <table:table-cell office:value-type="float" office:value="3343.88" table:style-name="ce49">
            <text:p><text:s/>3.343,88<text:s/></text:p>
          </table:table-cell>
          <table:table-cell office:value-type="float" office:value="3477.68" table:style-name="ce49">
            <text:p><text:s/>3.477,68<text:s/></text:p>
          </table:table-cell>
          <table:table-cell office:value-type="float" office:value="3616.7" table:style-name="ce49">
            <text:p><text:s/>3.616,70<text:s/></text:p>
          </table:table-cell>
          <table:table-cell office:value-type="float" office:value="3761.44" table:style-name="ce49">
            <text:p><text:s/>3.761,44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2">
            <text:p>Auxiliar de Serviços III</text:p>
          </table:table-cell>
          <table:table-cell office:value-type="string" table:style-name="ce50">
            <text:p>C</text:p>
          </table:table-cell>
          <table:table-cell office:value-type="float" office:value="3911.89" table:style-name="ce49">
            <text:p><text:s/>3.911,89<text:s/></text:p>
          </table:table-cell>
          <table:table-cell office:value-type="float" office:value="4068.42" table:style-name="ce49">
            <text:p><text:s/>4.068,42<text:s/></text:p>
          </table:table-cell>
          <table:table-cell office:value-type="float" office:value="4231.08" table:style-name="ce49">
            <text:p><text:s/>4.231,08<text:s/></text:p>
          </table:table-cell>
          <table:table-cell office:value-type="float" office:value="4400.29" table:style-name="ce49">
            <text:p><text:s/>4.400,29<text:s/></text:p>
          </table:table-cell>
          <table:table-cell office:value-type="float" office:value="4576.45" table:style-name="ce49">
            <text:p><text:s/>4.576,45<text:s/></text:p>
          </table:table-cell>
          <table:table-cell office:value-type="float" office:value="4759.46" table:style-name="ce49">
            <text:p><text:s/>4.759,46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2">
            <text:p>Assistente Técnico I</text:p>
          </table:table-cell>
          <table:table-cell office:value-type="string" table:style-name="ce50">
            <text:p>D</text:p>
          </table:table-cell>
          <table:table-cell office:value-type="float" office:value="4325.8900000000003" table:style-name="ce49">
            <text:p><text:s/>4.325,89<text:s/></text:p>
          </table:table-cell>
          <table:table-cell office:value-type="float" office:value="4498.87" table:style-name="ce49">
            <text:p><text:s/>4.498,87<text:s/></text:p>
          </table:table-cell>
          <table:table-cell office:value-type="float" office:value="4678.84" table:style-name="ce49">
            <text:p><text:s/>4.678,84<text:s/></text:p>
          </table:table-cell>
          <table:table-cell office:value-type="float" office:value="4866.01" table:style-name="ce49">
            <text:p><text:s/>4.866,01<text:s/></text:p>
          </table:table-cell>
          <table:table-cell office:value-type="float" office:value="5060.67" table:style-name="ce49">
            <text:p><text:s/>5.060,67<text:s/></text:p>
          </table:table-cell>
          <table:table-cell office:value-type="float" office:value="5263.08" table:style-name="ce49">
            <text:p><text:s/>5.263,08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2">
            <text:p>Assistente Técnico II</text:p>
          </table:table-cell>
          <table:table-cell office:value-type="string" table:style-name="ce50">
            <text:p>E</text:p>
          </table:table-cell>
          <table:table-cell office:value-type="float" office:value="5473.62" table:style-name="ce49">
            <text:p><text:s/>5.473,62<text:s/></text:p>
          </table:table-cell>
          <table:table-cell office:value-type="float" office:value="5692.57" table:style-name="ce49">
            <text:p><text:s/>5.692,57<text:s/></text:p>
          </table:table-cell>
          <table:table-cell office:value-type="float" office:value="5920.29" table:style-name="ce49">
            <text:p><text:s/>5.920,29<text:s/></text:p>
          </table:table-cell>
          <table:table-cell office:value-type="float" office:value="6157.08" table:style-name="ce49">
            <text:p><text:s/>6.157,08<text:s/></text:p>
          </table:table-cell>
          <table:table-cell office:value-type="float" office:value="6403.46" table:style-name="ce49">
            <text:p><text:s/>6.403,46<text:s/></text:p>
          </table:table-cell>
          <table:table-cell office:value-type="float" office:value="6659.49" table:style-name="ce49">
            <text:p><text:s/>6.659,49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52">
            <text:p>Assistente Técnico III</text:p>
          </table:table-cell>
          <table:table-cell office:value-type="string" table:style-name="ce50">
            <text:p>F</text:p>
          </table:table-cell>
          <table:table-cell office:value-type="float" office:value="6925.88" table:style-name="ce49">
            <text:p><text:s/>6.925,88<text:s/></text:p>
          </table:table-cell>
          <table:table-cell office:value-type="float" office:value="7202.93" table:style-name="ce49">
            <text:p><text:s/>7.202,93<text:s/></text:p>
          </table:table-cell>
          <table:table-cell office:value-type="float" office:value="7491.02" table:style-name="ce49">
            <text:p><text:s/>7.491,02<text:s/></text:p>
          </table:table-cell>
          <table:table-cell office:value-type="float" office:value="7790.66" table:style-name="ce49">
            <text:p><text:s/>7.790,66<text:s/></text:p>
          </table:table-cell>
          <table:table-cell office:value-type="float" office:value="8102.29" table:style-name="ce49">
            <text:p><text:s/>8.102,29<text:s/></text:p>
          </table:table-cell>
          <table:table-cell office:value-type="float" office:value="8426.4" table:style-name="ce49">
            <text:p><text:s/>8.426,40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number-columns-spanned="1" table:number-rows-spanned="3" table:style-name="ce51">
            <text:p>Auditor de Controle Externo</text:p>
          </table:table-cell>
          <table:table-cell office:value-type="string" table:style-name="ce50">
            <text:p>G</text:p>
          </table:table-cell>
          <table:table-cell office:value-type="float" office:value="7362.3" table:style-name="ce49">
            <text:p><text:s/>7.362,30<text:s/></text:p>
          </table:table-cell>
          <table:table-cell office:value-type="float" office:value="7656.78" table:style-name="ce49">
            <text:p><text:s/>7.656,78<text:s/></text:p>
          </table:table-cell>
          <table:table-cell office:value-type="float" office:value="7963.03" table:style-name="ce49">
            <text:p><text:s/>7.963,03<text:s/></text:p>
          </table:table-cell>
          <table:table-cell office:value-type="float" office:value="8281.6200000000008" table:style-name="ce49">
            <text:p><text:s/>8.281,62<text:s/></text:p>
          </table:table-cell>
          <table:table-cell office:value-type="float" office:value="8612.83" table:style-name="ce49">
            <text:p><text:s/>8.612,83<text:s/></text:p>
          </table:table-cell>
          <table:table-cell office:value-type="float" office:value="8957.34" table:style-name="ce49">
            <text:p><text:s/>8.957,34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covered-table-cell/>
          <table:table-cell office:value-type="string" table:style-name="ce50">
            <text:p>H</text:p>
          </table:table-cell>
          <table:table-cell office:value-type="float" office:value="9315.67" table:style-name="ce49">
            <text:p><text:s/>9.315,67<text:s/></text:p>
          </table:table-cell>
          <table:table-cell office:value-type="float" office:value="9688.27" table:style-name="ce49">
            <text:p><text:s/>9.688,27<text:s/></text:p>
          </table:table-cell>
          <table:table-cell office:value-type="float" office:value="10075.83" table:style-name="ce49">
            <text:p><text:s/>10.075,83<text:s/></text:p>
          </table:table-cell>
          <table:table-cell office:value-type="float" office:value="10478.83" table:style-name="ce49">
            <text:p><text:s/>10.478,83<text:s/></text:p>
          </table:table-cell>
          <table:table-cell office:value-type="float" office:value="10898.04" table:style-name="ce49">
            <text:p><text:s/>10.898,04<text:s/></text:p>
          </table:table-cell>
          <table:table-cell office:value-type="float" office:value="11333.93" table:style-name="ce49">
            <text:p><text:s/>11.333,93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covered-table-cell/>
          <table:table-cell office:value-type="string" table:style-name="ce50">
            <text:p>I</text:p>
          </table:table-cell>
          <table:table-cell office:value-type="float" office:value="11787.36" table:style-name="ce49">
            <text:p><text:s/>11.787,36<text:s/></text:p>
          </table:table-cell>
          <table:table-cell office:value-type="float" office:value="12258.77" table:style-name="ce49">
            <text:p><text:s/>12.258,77<text:s/></text:p>
          </table:table-cell>
          <table:table-cell office:value-type="float" office:value="12749.21" table:style-name="ce49">
            <text:p><text:s/>12.749,21<text:s/></text:p>
          </table:table-cell>
          <table:table-cell office:value-type="float" office:value="13259.12" table:style-name="ce49">
            <text:p><text:s/>13.259,12<text:s/></text:p>
          </table:table-cell>
          <table:table-cell office:value-type="float" office:value="13789.5" table:style-name="ce49">
            <text:p><text:s/>13.789,50<text:s/></text:p>
          </table:table-cell>
          <table:table-cell office:value-type="float" office:value="14341.18" table:style-name="ce49">
            <text:p><text:s/>14.341,18<text:s/></text:p>
          </table:table-cell>
          <table:table-cell table:number-columns-repeated="2" table:style-name="ce1"/>
          <table:table-cell table:number-columns-repeated="2" table:style-name="ce20"/>
          <table:table-cell table:number-columns-repeated="16371" table:style-name="ce1"/>
        </table:table-row>
        <table:table-row table:style-name="ro2">
          <table:table-cell table:style-name="ce1"/>
          <table:table-cell table:number-columns-repeated="4" table:style-name="ce37"/>
          <table:table-cell table:number-columns-repeated="16379" table:style-name="ce1"/>
        </table:table-row>
        <table:table-row table:style-name="ro7">
          <table:table-cell table:style-name="ce1"/>
          <table:table-cell table:number-columns-repeated="4" table:style-name="ce37"/>
          <table:table-cell table:number-columns-repeated="6" table:style-name="ce1"/>
          <table:table-cell table:number-columns-repeated="2" table:style-name="ce20"/>
          <table:table-cell table:number-columns-repeated="16371" table:style-name="ce1"/>
        </table:table-row>
        <table:table-row table:style-name="ro1">
          <table:table-cell table:style-name="ce1"/>
          <table:table-cell office:value-type="string" table:style-name="ce34">
            <text:p>FUNÇÕES GRATIFICADAS</text:p>
          </table:table-cell>
          <table:table-cell table:number-columns-repeated="8" table:style-name="ce48"/>
          <table:table-cell table:number-columns-repeated="16374" table:style-name="ce1"/>
        </table:table-row>
        <table:table-row table:style-name="ro5">
          <table:table-cell table:style-name="ce1"/>
          <table:table-cell table:style-name="ce19"/>
          <table:table-cell table:number-columns-repeated="8" table:style-name="ce48"/>
          <table:table-cell table:number-columns-repeated="16374" table:style-name="ce1"/>
        </table:table-row>
        <table:table-row table:style-name="ro8">
          <table:table-cell table:style-name="ce1"/>
          <table:table-cell office:value-type="string" table:style-name="ce47">
            <text:p>Função Gratificada (*)</text:p>
          </table:table-cell>
          <table:table-cell office:value-type="string" table:style-name="ce47">
            <text:p>Ocupadas</text:p>
          </table:table-cell>
          <table:table-cell office:value-type="string" table:style-name="ce46">
            <text:p>Disponíveis</text:p>
          </table:table-cell>
          <table:table-cell office:value-type="string" table:style-name="ce46">
            <text:p>Total</text:p>
          </table:table-cell>
          <table:table-cell office:value-type="string" table:style-name="ce46">
            <text:p>Valor</text:p>
          </table:table-cell>
          <table:table-cell office:value-type="string" table:number-columns-spanned="4" table:number-rows-spanned="1" table:style-name="ce16">
            <text:p>Lei de criação</text:p>
          </table:table-cell>
          <table:covered-table-cell table:number-columns-repeated="3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45">
            <text:p>FG 1 (50%)</text:p>
          </table:table-cell>
          <table:table-cell office:value-type="float" office:value="37" table:style-name="ce44">
            <text:p>37</text:p>
          </table:table-cell>
          <table:table-cell office:value-type="float" office:value="1" table:style-name="ce44">
            <text:p>1</text:p>
          </table:table-cell>
          <table:table-cell office:value-type="float" office:value="38" table:style-name="ce14">
            <text:p>38</text:p>
          </table:table-cell>
          <table:table-cell office:value-type="float" office:value="8339.41" table:style-name="ce13">
            <text:p><text:s/>8.339,41<text:s/></text:p>
          </table:table-cell>
          <table:table-cell office:value-type="string" table:number-columns-spanned="4" table:number-rows-spanned="3" table:style-name="ce43">
            <text:p>Resolução ALES 1882/1997, LC 660/2012 e LC 934/2019</text:p>
          </table:table-cell>
          <table:covered-table-cell table:number-columns-repeated="3"/>
          <table:table-cell table:number-columns-repeated="3" table:style-name="ce11"/>
          <table:table-cell table:number-columns-repeated="2" table:style-name="ce29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45">
            <text:p>FG 2 (40%)</text:p>
          </table:table-cell>
          <table:table-cell office:value-type="float" office:value="28" table:style-name="ce44">
            <text:p>28</text:p>
          </table:table-cell>
          <table:table-cell office:value-type="float" office:value="0" table:style-name="ce4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6671.53" table:style-name="ce13">
            <text:p><text:s/>6.671,53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29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45">
            <text:p>FG 3 (30%)</text:p>
          </table:table-cell>
          <table:table-cell office:value-type="float" office:value="13" table:style-name="ce44">
            <text:p>13</text:p>
          </table:table-cell>
          <table:table-cell office:value-type="float" office:value="2" table:style-name="ce44">
            <text:p>2</text:p>
          </table:table-cell>
          <table:table-cell office:value-type="float" office:value="15" table:style-name="ce14">
            <text:p>15</text:p>
          </table:table-cell>
          <table:table-cell office:value-type="float" office:value="5003.6499999999996" table:style-name="ce13">
            <text:p><text:s/>5.003,65<text:s/></text:p>
          </table:table-cell>
          <table:covered-table-cell/>
          <table:covered-table-cell table:number-columns-repeated="3"/>
          <table:table-cell table:number-columns-repeated="3" table:style-name="ce11"/>
          <table:table-cell table:number-columns-repeated="2" table:style-name="ce29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10">
            <text:p>TOTAL</text:p>
          </table:table-cell>
          <table:table-cell office:value-type="float" office:value="78" table:style-name="ce9">
            <text:p>78</text:p>
          </table:table-cell>
          <table:table-cell office:value-type="float" office:value="3" table:style-name="ce9">
            <text:p>3</text:p>
          </table:table-cell>
          <table:table-cell office:value-type="float" office:value="81" table:style-name="ce42">
            <text:p>81</text:p>
          </table:table-cell>
          <table:table-cell table:number-columns-spanned="5" table:number-rows-spanned="1" table:style-name="ce92"/>
          <table:covered-table-cell table:number-columns-repeated="4"/>
          <table:table-cell table:number-columns-repeated="2" table:style-name="ce1"/>
          <table:table-cell table:style-name="ce11"/>
          <table:table-cell table:style-name="ce1"/>
          <table:table-cell table:style-name="ce29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38">
            <text:p>(*) percentuais calculados sobre o valor do vencimento do cargo de Secretário-Geral de Administração e Finanças</text:p>
          </table:table-cell>
          <table:table-cell table:number-columns-repeated="10" table:style-name="ce1"/>
          <table:table-cell table:style-name="ce11"/>
          <table:table-cell table:style-name="ce1"/>
          <table:table-cell table:style-name="ce29"/>
          <table:table-cell table:number-columns-repeated="16369" table:style-name="ce1"/>
        </table:table-row>
        <table:table-row table:style-name="ro2">
          <table:table-cell table:style-name="ce1"/>
          <table:table-cell table:number-columns-repeated="4" table:style-name="ce37"/>
          <table:table-cell table:number-columns-repeated="16379" table:style-name="ce1"/>
        </table:table-row>
        <table:table-row table:style-name="ro5">
          <table:table-cell table:style-name="ce1"/>
          <table:table-cell office:value-type="string" table:style-name="ce19">
            <text:p>ESTABILIZADOS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36">
            <text:p>Servidores estabilizados por força do art. 19 do Ato das Disposições Transitórias da CF 1988</text:p>
          </table:table-cell>
          <table:covered-table-cell table:number-columns-repeated="2"/>
          <table:table-cell office:value-type="float" office:value="4" table:style-name="ce9">
            <text:p>4</text:p>
          </table:table-cell>
          <table:table-cell table:number-columns-repeated="2" table:style-name="ce35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table:style-name="ce1"/>
          <table:table-cell office:value-type="string" table:style-name="ce34">
            <text:p>DETALHAMENTO CARGOS COMISSIONADO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style-name="ce19">
            <text:p>CARGOS DE GABINETE</text:p>
          </table:table-cell>
          <table:table-cell table:number-columns-repeated="6" table:style-name="ce1"/>
          <table:table-cell table:number-columns-spanned="5" table:number-rows-spanned="1" table:style-name="ce18"/>
          <table:covered-table-cell table:number-columns-repeated="4"/>
          <table:table-cell table:number-columns-repeated="16371" table:style-name="ce1"/>
        </table:table-row>
        <table:table-row table:style-name="ro8">
          <table:table-cell table:style-name="ce1"/>
          <table:table-cell office:value-type="string" table:number-columns-spanned="1" table:number-rows-spanned="3" table:style-name="ce17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6">
            <text:p>Disponíveis</text:p>
          </table:table-cell>
          <table:table-cell office:value-type="string" table:number-columns-spanned="1" table:number-rows-spanned="3" table:style-name="ce16">
            <text:p>Total</text:p>
          </table:table-cell>
          <table:table-cell office:value-type="string" table:number-columns-spanned="1" table:number-rows-spanned="3" table:style-name="ce16">
            <text:p>Vencimento (R$)</text:p>
          </table:table-cell>
          <table:table-cell office:value-type="string" table:number-columns-spanned="4" table:number-rows-spanned="3" table:style-name="ce16">
            <text:p>Lei de criação</text:p>
          </table:table-cell>
          <table:covered-table-cell table:number-columns-repeated="3"/>
          <table:table-cell table:number-columns-repeated="16371" table:style-name="ce1"/>
        </table:table-row>
        <table:table-row table:style-name="ro2">
          <table:table-cell table:style-name="ce1"/>
          <table:covered-table-cell/>
          <table:table-cell office:value-type="string" table:number-columns-spanned="1" table:number-rows-spanned="2" table:style-name="ce27">
            <text:p>Efetivo TCES</text:p>
          </table:table-cell>
          <table:table-cell office:value-type="string" table:number-columns-spanned="1" table:number-rows-spanned="2" table:style-name="ce16">
            <text:p>Efetivo outro órgão</text:p>
          </table:table-cell>
          <table:table-cell office:value-type="string" table:number-columns-spanned="1" table:number-rows-spanned="2" table:style-name="ce16">
            <text:p>Sem Vínculo Efetivo</text:p>
          </table:table-cell>
          <table:table-cell office:value-type="string" table:number-columns-spanned="1" table:number-rows-spanned="2" table:style-name="ce16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8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9">
          <table:table-cell table:style-name="ce1"/>
          <table:table-cell office:value-type="string" table:style-name="ce15">
            <text:p>Chefe de Gabinete de Conselheiro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2108.5" table:style-name="ce13">
            <text:p><text:s/>12.108,50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9">
          <table:table-cell table:style-name="ce1"/>
          <table:table-cell office:value-type="string" table:style-name="ce15">
            <text:p>Chefe de Gabinete (Conselheiro Substituto e Procurador)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674.45" table:style-name="ce13">
            <text:p><text:s/>10.674,45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5">
            <text:p>Chefe Adjunto de Gabinete de Conselheiro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4" table:style-name="ce25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0674.45" table:style-name="ce13">
            <text:p><text:s/>10.674,45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5">
            <text:p>Assessor de Nível Superior de Gabinete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7" table:style-name="ce25">
            <text:p>17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9314.92" table:style-name="ce13">
            <text:p><text:s/>9.314,92<text:s/></text:p>
          </table:table-cell>
          <table:table-cell office:value-type="string" table:number-columns-spanned="4" table:number-rows-spanned="1" table:style-name="ce12">
            <text:p>Resolução ALES 1590/1991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5">
            <text:p>Assessor de Nível Superior (Cons. Subst. e Procuradores)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9314.92" table:style-name="ce13">
            <text:p><text:s/>9.314,92<text:s/></text:p>
          </table:table-cell>
          <table:table-cell office:value-type="string" table:number-columns-spanned="4" table:number-rows-spanned="1" table:style-name="ce12">
            <text:p>LC 660/2012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15">
            <text:p>Auxiliar de Gabinete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1" table:style-name="ce25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5898.74" table:style-name="ce13">
            <text:p><text:s/>5.898,74<text:s/></text:p>
          </table:table-cell>
          <table:table-cell office:value-type="string" table:number-columns-spanned="4" table:number-rows-spanned="1" table:style-name="ce12">
            <text:p>Resolução ALES 1996/2001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10">
            <text:p>TOTAL</text:p>
          </table:table-cell>
          <table:table-cell office:value-type="float" office:value="16" table:style-name="ce9">
            <text:p>16</text:p>
          </table:table-cell>
          <table:table-cell office:value-type="float" office:value="3" table:style-name="ce9">
            <text:p>3</text:p>
          </table:table-cell>
          <table:table-cell office:value-type="float" office:value="51" table:style-name="ce9">
            <text:p>51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70" table:style-name="ce9">
            <text:p>70</text:p>
          </table:table-cell>
          <table:table-cell table:number-columns-spanned="5" table:number-rows-spanned="1" table:style-name="ce93"/>
          <table:covered-table-cell table:number-columns-repeated="4"/>
          <table:table-cell table:style-name="ce11"/>
          <table:table-cell table:number-columns-repeated="2" table:style-name="ce1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table:style-name="ce33"/>
          <table:table-cell table:number-columns-repeated="11" table:style-name="ce1"/>
          <table:table-cell table:style-name="ce11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9">
            <text:p>CHEFIAS</text:p>
          </table:table-cell>
          <table:table-cell table:number-columns-repeated="6" table:style-name="ce1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number-columns-spanned="1" table:number-rows-spanned="3" table:style-name="ce17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6">
            <text:p>Disponíveis</text:p>
          </table:table-cell>
          <table:table-cell office:value-type="string" table:number-columns-spanned="1" table:number-rows-spanned="3" table:style-name="ce16">
            <text:p>Total</text:p>
          </table:table-cell>
          <table:table-cell office:value-type="string" table:number-columns-spanned="1" table:number-rows-spanned="3" table:style-name="ce16">
            <text:p>Vencimento (R$)</text:p>
          </table:table-cell>
          <table:table-cell office:value-type="string" table:number-columns-spanned="4" table:number-rows-spanned="3" table:style-name="ce16">
            <text:p>Lei de criação</text:p>
          </table:table-cell>
          <table:covered-table-cell table:number-columns-repeated="3"/>
          <table:table-cell table:style-name="ce11"/>
          <table:table-cell table:number-columns-repeated="16370" table:style-name="ce1"/>
        </table:table-row>
        <table:table-row table:style-name="ro9">
          <table:table-cell table:style-name="ce1"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6">
            <text:p>Efetivo outro órgão</text:p>
          </table:table-cell>
          <table:table-cell office:value-type="string" table:number-columns-spanned="1" table:number-rows-spanned="2" table:style-name="ce16">
            <text:p>Sem Vínculo Efetivo</text:p>
          </table:table-cell>
          <table:table-cell office:value-type="string" table:number-columns-spanned="1" table:number-rows-spanned="2" table:style-name="ce16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32">
            <text:p>Chefe de Gabinete da Presidênci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31">
            <text:p>Resolução ALES 1653/1993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Secretário-Geral de Controle Externo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Secretário Geral de Tecnologia da Informação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Secretário Geral de Administração e Finanças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10">
          <table:table-cell table:style-name="ce1"/>
          <table:table-cell office:value-type="string" table:style-name="ce32">
            <text:p>Secretário Geral das Sessões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Secretário do MP junto ao TC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6678.82" table:style-name="ce13">
            <text:p><text:s/>16.678,82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Chefe da Consultoria Jurídic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1">
            <text:p>Lei 7722/2004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Secretário de Governança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32">
            <text:p>Secretário da Escola de Contas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32">
            <text:p>Secretário de Controle Externo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style-name="ce32">
            <text:p>Secretário Administrativo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1">
            <text:p>Resolução ALES 1590/1991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Secretário de Tecnologia da Informação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1">
            <text:p>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Subsecretário das Sessões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1">
            <text:p>Lei 8065/2005, 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Secretário de Comunicaçã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3343.06" table:style-name="ce13">
            <text:p><text:s/>13.343,06<text:s/></text:p>
          </table:table-cell>
          <table:table-cell office:value-type="string" table:number-columns-spanned="4" table:number-rows-spanned="1" table:style-name="ce31">
            <text:p>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32">
            <text:p>Chefe do Núcleo de Atendimento de Tecnologia da Informaçã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0674.45" table:style-name="ce13">
            <text:p><text:s/>10.674,45<text:s/></text:p>
          </table:table-cell>
          <table:table-cell office:value-type="string" table:number-columns-spanned="4" table:number-rows-spanned="1" table:style-name="ce31">
            <text:p>LC 660/2012 e LC 934/2019</text:p>
          </table:table-cell>
          <table:covered-table-cell table:number-columns-repeated="3"/>
          <table:table-cell table:style-name="ce11"/>
          <table:table-cell table:style-name="ce30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10">
            <text:p>TOTAL</text:p>
          </table:table-cell>
          <table:table-cell office:value-type="float" office:value="16" table:style-name="ce9">
            <text:p>16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2" table:style-name="ce9">
            <text:p>22</text:p>
          </table:table-cell>
          <table:table-cell office:value-type="float" office:value="0" table:style-name="ce9">
            <text:p>0</text:p>
          </table:table-cell>
          <table:table-cell office:value-type="float" office:value="22" table:style-name="ce9">
            <text:p>22</text:p>
          </table:table-cell>
          <table:table-cell table:number-columns-spanned="5" table:number-rows-spanned="1" table:style-name="ce93"/>
          <table:covered-table-cell table:number-columns-repeated="4"/>
          <table:table-cell table:style-name="ce29"/>
          <table:table-cell table:number-columns-repeated="2" table:style-name="ce1"/>
          <table:table-cell table:style-name="ce11"/>
          <table:table-cell table:number-columns-repeated="16367" table:style-name="ce1"/>
        </table:table-row>
        <table:table-row table:style-name="ro2">
          <table:table-cell table:number-columns-repeated="16384"/>
        </table:table-row>
        <table:table-row table:style-name="ro5">
          <table:table-cell table:style-name="ce1"/>
          <table:table-cell office:value-type="string" table:style-name="ce19">
            <text:p>ASSESSORAMENTO</text:p>
          </table:table-cell>
          <table:table-cell table:number-columns-repeated="6" table:style-name="ce1"/>
          <table:table-cell table:number-columns-spanned="5" table:number-rows-spanned="1" table:style-name="ce18"/>
          <table:covered-table-cell table:number-columns-repeated="4"/>
          <table:table-cell table:style-name="ce11"/>
          <table:table-cell table:number-columns-repeated="16370" table:style-name="ce1"/>
        </table:table-row>
        <table:table-row table:style-name="ro9">
          <table:table-cell table:style-name="ce1"/>
          <table:table-cell office:value-type="string" table:number-columns-spanned="1" table:number-rows-spanned="3" table:style-name="ce17">
            <text:p>Cargo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3" table:style-name="ce16">
            <text:p>Disponíveis</text:p>
          </table:table-cell>
          <table:table-cell office:value-type="string" table:number-columns-spanned="1" table:number-rows-spanned="3" table:style-name="ce16">
            <text:p>Total</text:p>
          </table:table-cell>
          <table:table-cell office:value-type="string" table:number-columns-spanned="1" table:number-rows-spanned="3" table:style-name="ce16">
            <text:p>Vencimento (R$)</text:p>
          </table:table-cell>
          <table:table-cell office:value-type="string" table:number-columns-spanned="4" table:number-rows-spanned="3" table:style-name="ce16">
            <text:p>Lei de criação</text:p>
          </table:table-cell>
          <table:covered-table-cell table:number-columns-repeated="3"/>
          <table:table-cell table:number-columns-repeated="16371" table:style-name="ce1"/>
        </table:table-row>
        <table:table-row table:style-name="ro4">
          <table:table-cell table:style-name="ce1"/>
          <table:covered-table-cell/>
          <table:table-cell office:value-type="string" table:number-columns-spanned="1" table:number-rows-spanned="2" table:style-name="ce27">
            <text:p>Efetivo</text:p>
          </table:table-cell>
          <table:table-cell office:value-type="string" table:number-columns-spanned="1" table:number-rows-spanned="2" table:style-name="ce16">
            <text:p>Efetivo outro órgão</text:p>
          </table:table-cell>
          <table:table-cell office:value-type="string" table:number-columns-spanned="1" table:number-rows-spanned="2" table:style-name="ce16">
            <text:p>Sem Vínculo Efetivo</text:p>
          </table:table-cell>
          <table:table-cell office:value-type="string" table:number-columns-spanned="1" table:number-rows-spanned="2" table:style-name="ce16">
            <text:p>Total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1"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1"/>
          <table:table-cell table:style-name="ce26"/>
          <table:table-cell table:number-columns-repeated="16369" table:style-name="ce1"/>
        </table:table-row>
        <table:table-row table:style-name="ro9">
          <table:table-cell table:style-name="ce1"/>
          <table:table-cell office:value-type="string" table:style-name="ce15">
            <text:p>Assessor Especial da Presidência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2108.5" table:style-name="ce13">
            <text:p><text:s/>12.108,50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9">
          <table:table-cell table:style-name="ce1"/>
          <table:table-cell office:value-type="string" table:style-name="ce15">
            <text:p>Consultor Jurídic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0674.45" table:style-name="ce13">
            <text:p><text:s/>10.674,45<text:s/></text:p>
          </table:table-cell>
          <table:table-cell office:value-type="string" table:number-columns-spanned="4" table:number-rows-spanned="1" table:style-name="ce12">
            <text:p>Resolução ALES 1653/1993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9">
          <table:table-cell table:style-name="ce1"/>
          <table:table-cell office:value-type="string" table:style-name="ce15">
            <text:p>Assessor de Nível Superior I</text:p>
          </table:table-cell>
          <table:table-cell office:value-type="float" office:value="6" table:style-name="ce25">
            <text:p>6</text:p>
          </table:table-cell>
          <table:table-cell office:value-type="float" office:value="0" table:style-name="ce25">
            <text:p>0</text:p>
          </table:table-cell>
          <table:table-cell office:value-type="float" office:value="27" table:style-name="ce25">
            <text:p>27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9314.92" table:style-name="ce13">
            <text:p><text:s/>9.314,92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9">
          <table:table-cell table:style-name="ce1"/>
          <table:table-cell office:value-type="string" table:style-name="ce15">
            <text:p>Assessor de Comunicaçã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7984.12" table:style-name="ce13">
            <text:p><text:s/>7.984,12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9">
          <table:table-cell table:style-name="ce1"/>
          <table:table-cell office:value-type="string" table:style-name="ce15">
            <text:p>Assessor de nível Superior (sessão e câmaras)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7984.12" table:style-name="ce13">
            <text:p><text:s/>7.984,12<text:s/></text:p>
          </table:table-cell>
          <table:table-cell office:value-type="string" table:number-columns-spanned="4" table:number-rows-spanned="1" table:style-name="ce12">
            <text:p>LC 660/2012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9">
          <table:table-cell table:style-name="ce1"/>
          <table:table-cell office:value-type="string" table:style-name="ce15">
            <text:p>Assessor de Nível Superior II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" table:style-name="ce25">
            <text:p>24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24" table:style-name="ce14">
            <text:p>24</text:p>
          </table:table-cell>
          <table:table-cell office:value-type="float" office:value="7984.12" table:style-name="ce13">
            <text:p><text:s/>7.984,12<text:s/></text:p>
          </table:table-cell>
          <table:table-cell office:value-type="string" table:number-columns-spanned="4" table:number-rows-spanned="1" table:style-name="ce12">
            <text:p>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15">
            <text:p>Assessor de Controle Externo</text:p>
          </table:table-cell>
          <table:table-cell office:value-type="float" office:value="0" table:style-name="ce25">
            <text:p>0</text:p>
          </table:table-cell>
          <table:table-cell office:value-type="float" office:value="4" table:style-name="ce25">
            <text:p>4</text:p>
          </table:table-cell>
          <table:table-cell office:value-type="float" office:value="76" table:style-name="ce25">
            <text:p>76</text:p>
          </table:table-cell>
          <table:table-cell office:value-type="float" office:value="80" table:style-name="ce14">
            <text:p>80</text:p>
          </table:table-cell>
          <table:table-cell office:value-type="float" office:value="0" table:style-name="ce14">
            <text:p>0</text:p>
          </table:table-cell>
          <table:table-cell office:value-type="float" office:value="80" table:style-name="ce14">
            <text:p>80</text:p>
          </table:table-cell>
          <table:table-cell office:value-type="float" office:value="4795.8599999999997" table:style-name="ce13">
            <text:p><text:s/>4.795,86<text:s/></text:p>
          </table:table-cell>
          <table:table-cell office:value-type="string" table:number-columns-spanned="4" table:number-rows-spanned="1" table:style-name="ce12">
            <text:p>Res. ALES 1590/1991,Res. ALES 1623/1992 e LC 934/2019</text:p>
          </table:table-cell>
          <table:covered-table-cell table:number-columns-repeated="3"/>
          <table:table-cell table:style-name="ce11"/>
          <table:table-cell table:style-name="ce26"/>
          <table:table-cell table:style-name="ce24"/>
          <table:table-cell table:style-name="ce11"/>
          <table:table-cell table:number-columns-repeated="16367" table:style-name="ce1"/>
        </table:table-row>
        <table:table-row table:style-name="ro9">
          <table:table-cell table:style-name="ce1"/>
          <table:table-cell office:value-type="string" table:style-name="ce15">
            <text:p>Adjunto Operativo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" table:style-name="ce25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205.02" table:style-name="ce13">
            <text:p><text:s/>3.205,02<text:s/></text:p>
          </table:table-cell>
          <table:table-cell office:value-type="string" table:number-columns-spanned="4" table:number-rows-spanned="1" table:style-name="ce12">
            <text:p>Lei 3243/1972, Resolução ALES 1653/1993 e LC 934/2019</text:p>
          </table:table-cell>
          <table:covered-table-cell table:number-columns-repeated="3"/>
          <table:table-cell table:style-name="ce11"/>
          <table:table-cell table:style-name="ce1"/>
          <table:table-cell table:style-name="ce24"/>
          <table:table-cell table:style-name="ce11"/>
          <table:table-cell table:number-columns-repeated="16367" table:style-name="ce1"/>
        </table:table-row>
        <table:table-row table:style-name="ro2">
          <table:table-cell table:style-name="ce1"/>
          <table:table-cell office:value-type="string" table:style-name="ce10">
            <text:p>TOTAL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152" table:style-name="ce9">
            <text:p>152</text:p>
          </table:table-cell>
          <table:table-cell office:value-type="float" office:value="162" table:style-name="ce9">
            <text:p>162</text:p>
          </table:table-cell>
          <table:table-cell office:value-type="float" office:value="0" table:style-name="ce9">
            <text:p>0</text:p>
          </table:table-cell>
          <table:table-cell office:value-type="float" office:value="162" table:style-name="ce9">
            <text:p>162</text:p>
          </table:table-cell>
          <table:table-cell table:number-columns-spanned="5" table:number-rows-spanned="1" table:style-name="ce93"/>
          <table:covered-table-cell table:number-columns-repeated="4"/>
          <table:table-cell table:style-name="ce20"/>
          <table:table-cell table:number-columns-repeated="2" table:style-name="ce1"/>
          <table:table-cell table:style-name="ce11"/>
          <table:table-cell table:number-columns-repeated="16367" table:style-name="ce1"/>
        </table:table-row>
        <table:table-row table:style-name="ro7">
          <table:table-cell table:number-columns-repeated="13" table:style-name="ce1"/>
          <table:table-cell table:style-name="ce20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style-name="ce19">
            <text:p>DESIGNAÇÃO TEMPORÁRIA</text:p>
          </table:table-cell>
          <table:table-cell table:number-columns-repeated="3" table:style-name="ce1"/>
          <table:table-cell office:value-type="string" table:number-columns-spanned="5" table:number-rows-spanned="1" table:style-name="ce18">
            <text:p>Reajuste de 4,5% em 01/05/2023 - Lei 12.109/2024</text:p>
          </table:table-cell>
          <table:covered-table-cell table:number-columns-repeated="4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number-columns-spanned="1" table:number-rows-spanned="3" table:style-name="ce17">
            <text:p>Cargo</text:p>
          </table:table-cell>
          <table:table-cell office:value-type="string" table:number-columns-spanned="1" table:number-rows-spanned="3" table:style-name="ce17">
            <text:p>Ocupados</text:p>
          </table:table-cell>
          <table:table-cell office:value-type="string" table:number-columns-spanned="1" table:number-rows-spanned="3" table:style-name="ce16">
            <text:p>Disponíveis</text:p>
          </table:table-cell>
          <table:table-cell office:value-type="string" table:number-columns-spanned="1" table:number-rows-spanned="3" table:style-name="ce16">
            <text:p>Total</text:p>
          </table:table-cell>
          <table:table-cell office:value-type="string" table:number-columns-spanned="1" table:number-rows-spanned="3" table:style-name="ce16">
            <text:p>Subsídio<text:s/></text:p>
            <text:p>(R$)</text:p>
          </table:table-cell>
          <table:table-cell office:value-type="string" table:number-columns-spanned="4" table:number-rows-spanned="3" table:style-name="ce16">
            <text:p>Lei de criação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4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2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number-columns-repeated="16374" table:style-name="ce1"/>
        </table:table-row>
        <table:table-row table:style-name="ro9">
          <table:table-cell table:style-name="ce1"/>
          <table:table-cell office:value-type="string" table:style-name="ce15">
            <text:p>Técnico de Nível Superior - Business Intelligence-BI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709.77" table:style-name="ce13">
            <text:p><text:s/>15.709,7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9">
          <table:table-cell table:style-name="ce1"/>
          <table:table-cell office:value-type="string" table:style-name="ce15">
            <text:p>Técnico de Nível Superior - Desenvolvedor C# Full Stack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8" table:style-name="ce14">
            <text:p>18</text:p>
          </table:table-cell>
          <table:table-cell office:value-type="float" office:value="15709.77" table:style-name="ce13">
            <text:p><text:s/>15.709,7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9">
          <table:table-cell table:style-name="ce1"/>
          <table:table-cell office:value-type="string" table:style-name="ce15">
            <text:p>Técnico de Nível Superior - Desenvolvedor Devolps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3">
            <text:p><text:s/>-<text:s text:c="3"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9">
          <table:table-cell table:style-name="ce1"/>
          <table:table-cell office:value-type="string" table:style-name="ce15">
            <text:p>Técnico de Nível Superior - Desenvolvedor Web C#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5709.77" table:style-name="ce13">
            <text:p><text:s/>15.709,7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9">
          <table:table-cell table:style-name="ce1"/>
          <table:table-cell office:value-type="string" table:style-name="ce15">
            <text:p>Técnico de Nível Superior - Inteligência Artificial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5709.77" table:style-name="ce13">
            <text:p><text:s/>15.709,7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9">
          <table:table-cell table:style-name="ce1"/>
          <table:table-cell office:value-type="string" table:style-name="ce15">
            <text:p>Técnico de Nível Superior - Infraestrutura de tecnologia d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5709.77" table:style-name="ce13">
            <text:p><text:s/>15.709,77<text:s/></text:p>
          </table:table-cell>
          <table:table-cell office:value-type="string" table:number-columns-spanned="4" table:number-rows-spanned="1" table:style-name="ce12">
            <text:p>LC 959/2020 e LC 1.028/2022</text:p>
          </table:table-cell>
          <table:covered-table-cell table:number-columns-repeated="3"/>
          <table:table-cell table:style-name="ce11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0">
            <text:p>TOTAL</text:p>
          </table:table-cell>
          <table:table-cell office:value-type="float" office:value="23" table:style-name="ce9">
            <text:p>23</text:p>
          </table:table-cell>
          <table:table-cell office:value-type="float" office:value="5" table:style-name="ce9">
            <text:p>5</text:p>
          </table:table-cell>
          <table:table-cell office:value-type="float" office:value="28" table:style-name="ce9">
            <text:p>28</text:p>
          </table:table-cell>
          <table:table-cell table:number-columns-spanned="5" table:number-rows-spanned="1" table:style-name="ce94"/>
          <table:covered-table-cell table:number-columns-repeated="4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2">
            <text:p>Fonte: Secretaria de Gestão de Pessoas (SGP)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5">
            <text:p>Atualizado mensalmente. Data última atualização: 26/06/2025</text:p>
          </table:table-cell>
          <table:table-cell office:value-type="date" office:date-value="2025-06-26T00:00:00" table:style-name="ce4">
            <text:p>26/06/2025</text:p>
          </table:table-cell>
          <table:table-cell office:value-type="float" office:value="26" table:style-name="ce3">
            <text:p>26</text:p>
          </table:table-cell>
          <table:table-cell office:value-type="string" table:style-name="ce3">
            <text:p>06</text:p>
          </table:table-cell>
          <table:table-cell office:value-type="float" office:value="2025" table:style-name="ce3">
            <text:p>2025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">
            <text:p>Dúvidas e sugestões: transparencia@tcees.tc.br</text:p>
          </table:table-cell>
          <table:table-cell table:number-columns-repeated="16382" table:style-name="ce1"/>
        </table:table-row>
        <table:table-row table:number-rows-repeated="1048427" table:style-name="ro2">
          <table:table-cell table:number-columns-repeated="16384"/>
        </table:table-row>
        <table:named-expressions>
          <table:named-range table:name="Print_Area" table:cell-range-address="JUNHO_2025.$A$1:JUNHO_2025.$R$149" table:base-cell-address="JUNHO_2025.$A$1"/>
        </table:named-expressions>
      </table:table>
      <table:table table:name="'https://tceesgovbr.sharepoint.com/sites/teams-NATI/Documentos%20Compartilhados/General/Instaladores/Planilha%20de%20Controle%20da%20SGP/GERAL%20SERVIDORES%20-%20ATUAL%20novo%20-%202025%201.xlsm'#PRINCIPAL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FG_-_TCEE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FG_-_TCE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_em_Comissã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_em_Comiss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omission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Ticket" table:style-name="ta2">
        <table:table-source xlink:href="https://tceesgovbr.sharepoint.com/sites/teams-NATI/Documentos%20Compartilhados/General/Instaladores/Planilha%20de%20Controle%20da%20SGP/GERAL%20SERVIDORES%20-%20ATUAL%20novo%20-%202025%201.xlsm" table:table-name="Ticke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rojeção_Aposent__Efetiv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rojeção_Aposent__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Tipos_de_Carg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Tipos_de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rojeção_Aposent__Comission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rojeção_Aposent_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NÃO_USAR_-_PORTAL_TRANSP_" table:style-name="ta2">
        <table:table-source xlink:href="https://tceesgovbr.sharepoint.com/sites/teams-NATI/Documentos%20Compartilhados/General/Instaladores/Planilha%20de%20Controle%20da%20SGP/GERAL%20SERVIDORES%20-%20ATUAL%20novo%20-%202025%201.xlsm" table:table-name="NÃO_USAR_-_PORTAL_TRANSP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SERVIDORES_ADM_FORMAÇÃ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SERVIDORES_ADM_FORM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Atualizar_Lotação_-_Férias_Prêm" table:style-name="ta2">
        <table:table-source xlink:href="https://tceesgovbr.sharepoint.com/sites/teams-NATI/Documentos%20Compartilhados/General/Instaladores/Planilha%20de%20Controle%20da%20SGP/GERAL%20SERVIDORES%20-%20ATUAL%20novo%20-%202025%201.xlsm" table:table-name="Atualizar_Lotação_-_Férias_Prê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argos_de_Gab__Conselheir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argos_de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_em_Comissão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_em_Comiss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SECRETÁRIOS_E_CHEFES_GAB_" table:style-name="ta2">
        <table:table-source xlink:href="https://tceesgovbr.sharepoint.com/sites/teams-NATI/Documentos%20Compartilhados/General/Instaladores/Planilha%20de%20Controle%20da%20SGP/GERAL%20SERVIDORES%20-%20ATUAL%20novo%20-%202025%201.xlsm" table:table-name="SECRETÁRIOS_E_CHEFES_GAB_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ALTERAÇÕES_-_CARG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ALTERAÇÕES_-_CARG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ASE_ESCALA_FÉRIA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ASE_ESCALA_FÉRI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Servidores_Comission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Servidore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ACE_LOTAÇÃ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ACE_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Servidores_Comissionados_AT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Servidores_Comissionados_AT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FÉRIAS_2018" table:style-name="ta2">
        <table:table-source xlink:href="https://tceesgovbr.sharepoint.com/sites/teams-NATI/Documentos%20Compartilhados/General/Instaladores/Planilha%20de%20Controle%20da%20SGP/GERAL%20SERVIDORES%20-%20ATUAL%20novo%20-%202025%201.xlsm" table:table-name="FÉRIAS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xoner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_(3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omissionados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omissionad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4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3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Tipos_de_Cargos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Tipos_de_Carg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5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_(4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RELAÇÃO_GERAL_DOS_SERVIDORE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RELAÇÃO_GERAL_DOS_SERVIDOR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GABINETE_-_CONSELHEIR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GABINETE_-_CONSELHEIR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argos_Comission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argos_Comission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ANTIG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ANTIG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Principal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QD" table:style-name="ta2">
        <table:table-source xlink:href="https://tceesgovbr.sharepoint.com/sites/teams-NATI/Documentos%20Compartilhados/General/Instaladores/Planilha%20de%20Controle%20da%20SGP/GERAL%20SERVIDORES%20-%20ATUAL%20novo%20-%202025%201.xlsm" table:table-name="Q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Principal_BACKUP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Principal_BACKU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argos_Comissionados_BD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argos_Comissionados_BD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Principal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Principal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Principal_Backup_Antes_Regim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Principal_Backup_Antes_Regim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ISTA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Estr_Con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Estr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Estr_Cons_Subt_Proc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Estr_Cons_Subt_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7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7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_(3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_(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6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_(5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Quadro_de_Vaga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Quadro_de_Vaga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fetivos_(4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fetivo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STRUTURA_GAB__CONSELHEIR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STRUTURA_GAB__CONSELH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STRUTURA_GAB__CONS__SUBST-PROC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STRUTURA_GAB__CONS__SUBST-PRO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QUADR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QUAD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FG" table:style-name="ta2">
        <table:table-source xlink:href="https://tceesgovbr.sharepoint.com/sites/teams-NATI/Documentos%20Compartilhados/General/Instaladores/Planilha%20de%20Controle%20da%20SGP/GERAL%20SERVIDORES%20-%20ATUAL%20novo%20-%202025%201.xlsm" table:table-name="F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8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8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VOLUÇÃO_DT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VOLUÇÃO_D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9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9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ACKUP_VINICIU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ACKUP_VINICIU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ASE_RELATÓRIO_PRESIDÊNCIA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ASE_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RELATÓRIO_PRESIDÊNCIA" table:style-name="ta2">
        <table:table-source xlink:href="https://tceesgovbr.sharepoint.com/sites/teams-NATI/Documentos%20Compartilhados/General/Instaladores/Planilha%20de%20Controle%20da%20SGP/GERAL%20SERVIDORES%20-%20ATUAL%20novo%20-%202025%201.xlsm" table:table-name="RELATÓRIO_PRESIDÊNCI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__QUADRO_até_nov19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__QUADRO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TAB_ANTIGA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TAB_ANTIG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TABELAS_SUB_VENC_A_partir_abr18" table:style-name="ta2">
        <table:table-source xlink:href="https://tceesgovbr.sharepoint.com/sites/teams-NATI/Documentos%20Compartilhados/General/Instaladores/Planilha%20de%20Controle%20da%20SGP/GERAL%20SERVIDORES%20-%20ATUAL%20novo%20-%202025%201.xlsm" table:table-name="TABELAS_SUB_VENC_A_partir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QUADRO_ant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QUADRO_ant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TABELAS_SUB_VENC_Antes_abr18" table:style-name="ta2">
        <table:table-source xlink:href="https://tceesgovbr.sharepoint.com/sites/teams-NATI/Documentos%20Compartilhados/General/Instaladores/Planilha%20de%20Controle%20da%20SGP/GERAL%20SERVIDORES%20-%20ATUAL%20novo%20-%202025%201.xlsm" table:table-name="TABELAS_SUB_VENC_Antes_abr18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QUADRO_Bck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QUADRO_Bck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QUADRO_19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QUADR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_Tabelas_até_nov19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_Tabelas_até_nov19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até_Jan22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até_Jan22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_até_30-03-23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arência_Até_Dez21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arência_Até_Dez21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abela_2022_até_30-03-23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abela_2022_até_30-03-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D-EXONER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D-EXONER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Portal_Transp_Tabela_2023" table:style-name="ta2">
        <table:table-source xlink:href="https://tceesgovbr.sharepoint.com/sites/teams-NATI/Documentos%20Compartilhados/General/Instaladores/Planilha%20de%20Controle%20da%20SGP/GERAL%20SERVIDORES%20-%20ATUAL%20novo%20-%202025%201.xlsm" table:table-name="Portal_Transp_Tabela_2023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10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10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Lotação_(6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Lotação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11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11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13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13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Ordem_Alfabética_(12)" table:style-name="ta2">
        <table:table-source xlink:href="https://tceesgovbr.sharepoint.com/sites/teams-NATI/Documentos%20Compartilhados/General/Instaladores/Planilha%20de%20Controle%20da%20SGP/GERAL%20SERVIDORES%20-%20ATUAL%20novo%20-%202025%201.xlsm" table:table-name="Ordem_Alfabética_(12)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APOSENTADO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APOSENT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VAGAS_CONCURSO" table:style-name="ta2">
        <table:table-source xlink:href="https://tceesgovbr.sharepoint.com/sites/teams-NATI/Documentos%20Compartilhados/General/Instaladores/Planilha%20de%20Controle%20da%20SGP/GERAL%20SERVIDORES%20-%20ATUAL%20novo%20-%202025%201.xlsm" table:table-name="VAGAS_CONCURS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Cargos_AUDITOR" table:style-name="ta2">
        <table:table-source xlink:href="https://tceesgovbr.sharepoint.com/sites/teams-NATI/Documentos%20Compartilhados/General/Instaladores/Planilha%20de%20Controle%20da%20SGP/GERAL%20SERVIDORES%20-%20ATUAL%20novo%20-%202025%201.xlsm" table:table-name="Cargos_AUDITOR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volução_Cargos_AA__ASS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volução_Cargos_AA__AS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Evolução_Cargos_ACE" table:style-name="ta2">
        <table:table-source xlink:href="https://tceesgovbr.sharepoint.com/sites/teams-NATI/Documentos%20Compartilhados/General/Instaladores/Planilha%20de%20Controle%20da%20SGP/GERAL%20SERVIDORES%20-%20ATUAL%20novo%20-%202025%201.xlsm" table:table-name="Evolução_Cargos_ACE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tceesgovbr.sharepoint.com/sites/teams-NATI/Documentos%20Compartilhados/General/Instaladores/Planilha%20de%20Controle%20da%20SGP/GERAL%20SERVIDORES%20-%20ATUAL%20novo%20-%202025%201.xlsm'#Banco_Perfeito-FICHA" table:style-name="ta2">
        <table:table-source xlink:href="https://tceesgovbr.sharepoint.com/sites/teams-NATI/Documentos%20Compartilhados/General/Instaladores/Planilha%20de%20Controle%20da%20SGP/GERAL%20SERVIDORES%20-%20ATUAL%20novo%20-%202025%201.xlsm" table:table-name="Banco_Perfeito-FICH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ons_sub_procurador" table:cell-range-address="'https://tceesgovbr.sharepoint.com/sites/teams-NATI/Documentos%20Compartilhados/General/Instaladores/Planilha%20de%20Controle%20da%20SGP/GERAL%20SERVIDORES%20-%20ATUAL%20novo%20-%202025%201.xlsm'#LISTAS.$I$11:LISTAS.$I$18" table:base-cell-address="JUNHO_2025.$A$1"/>
        <table:named-range table:name="conselheiro" table:cell-range-address="'https://tceesgovbr.sharepoint.com/sites/teams-NATI/Documentos%20Compartilhados/General/Instaladores/Planilha%20de%20Controle%20da%20SGP/GERAL%20SERVIDORES%20-%20ATUAL%20novo%20-%202025%201.xlsm'#LISTAS.$I$1:LISTAS.$I$9" table:base-cell-address="JUNHO_2025.$A$1"/>
        <table:named-range table:name="nome_cons" table:cell-range-address="'https://tceesgovbr.sharepoint.com/sites/teams-NATI/Documentos%20Compartilhados/General/Instaladores/Planilha%20de%20Controle%20da%20SGP/GERAL%20SERVIDORES%20-%20ATUAL%20novo%20-%202025%201.xlsm'#ESTRUTURA_GAB__CONSELHEIRO.$C$3" table:base-cell-address="JUNHO_202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 number:language="pt" number:country="BR">
      <number:day/>
      <number:text>-</number:text>
      <number:month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3" number:min-decimal-places="3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V_237_rgula_32_2" style:display-name="Vírgula 2" style:family="table-cell" style:data-style-name="N37"/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style style:name="T1" style:family="text">
      <style:text-properties fo:color="#000000" style:font-name="Aptos Narrow" style:font-name-asian="Aptos Narrow" style:font-name-complex="Aptos Narrow" fo:font-size="8pt" style:font-size-asian="8pt" style:font-size-complex="8pt" style:font-family-generic="swiss"/>
    </style:style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<text:span text:style-name="T1"><text:page-number>1</text:page-number></text:span><text:span text:style-name="T1"><text:s/></text:span><text:span text:style-name="T1">de</text:span><text:span text:style-name="T1"><text:s/></text:span><text:span text:style-name="T1"><text:page-count>99</text:page-count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Junia Gava Calil</meta:initial-creator>
    <dc:creator>Junia Gava Calil</dc:creator>
    <meta:creation-date>2025-06-26T17:35:22Z</meta:creation-date>
    <dc:date>2025-06-26T17:39:08Z</dc:date>
    <meta:print-date>2025-06-26T17:38:03Z</meta:print-date>
  </office:meta>
</office:document-meta>
</file>