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 style:cell-protect="none"/>
      <style:text-properties fo:color="#FFFFFF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19">
      <style:table-cell-properties style:vertical-align="automatic" fo:background-color="transparent" style:cell-protect="none"/>
      <style:text-properties fo:color="#FFFFFF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2" style:data-style-name="N36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V_237_rgula_32_2" style:data-style-name="N37">
      <style:table-cell-properties fo:border="thin solid #000000" style:vertical-align="automatic" fo:background-color="#F2F2F2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V_237_rgula_32_2" style:data-style-name="N37">
      <style:table-cell-properties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Porcentagem_32_2" style:data-style-name="N14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" style:data-style-name="N4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" style:data-style-name="N0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V_237_rgula_32_2" style:data-style-name="N37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000000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5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Porcentagem_32_2" style:data-style-name="N38">
      <style:table-cell-properties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" style:data-style-name="N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V_237_rgula_32_2" style:data-style-name="N37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2" style:data-style-name="N0">
      <style:table-cell-properties fo:border="thin solid #000000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="thin solid #000000" style:vertical-align="middle" fo:background-color="#D9D9D9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="thin solid #000000" style:vertical-align="automatic" fo:background-color="#D9D9D9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V_237_rgula_32_2" style:data-style-name="N37">
      <style:table-cell-properties style:vertical-align="automatic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V_237_rgula_32_2" style:data-style-name="N37">
      <style:table-cell-properties style:vertical-align="automatic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V_237_rgula_32_2" style:data-style-name="N37">
      <style:table-cell-properties fo:border="thin solid #000000" style:vertical-align="automatic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V_237_rgula_32_2" style:data-style-name="N37">
      <style:table-cell-properties fo:border="thin solid #000000" style:vertical-align="automatic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Normal_32_2" style:data-style-name="N4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Normal_32_2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Porcentagem_32_2" style:data-style-name="N38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Porcentagem_32_2" style:data-style-name="N13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Normal_32_2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17361111111111cm"/>
    </style:style>
    <style:style style:name="co2" style:family="table-column">
      <style:table-column-properties fo:break-before="auto" style:column-width="11.606388888888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1.94027777777778cm" style:use-optimal-column-width="true"/>
    </style:style>
    <style:style style:name="co6" style:family="table-column">
      <style:table-column-properties fo:break-before="auto" style:column-width="2.13430555555556cm" style:use-optimal-column-width="true"/>
    </style:style>
    <style:style style:name="co7" style:family="table-column">
      <style:table-column-properties fo:break-before="auto" style:column-width="1.94027777777778cm"/>
    </style:style>
    <style:style style:name="co8" style:family="table-column">
      <style:table-column-properties fo:break-before="auto" style:column-width="2.24013888888889cm" style:use-optimal-column-width="true"/>
    </style:style>
    <style:style style:name="co9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1.5pt" style:use-optimal-row-height="true" fo:break-before="page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1.9pt" style:use-optimal-row-height="false" fo:break-before="auto"/>
    </style:style>
    <style:style style:name="ta1" style:family="table" style:master-page-name="mp1">
      <style:table-properties table:display="true" table:tab-color="#06132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4" table:default-cell-style-name="ce1"/>
        <table:table-column table:style-name="co8" table:number-columns-repeated="4" table:default-cell-style-name="ce1"/>
        <table:table-column table:style-name="co4" table:default-cell-style-name="ce1"/>
        <table:table-column table:style-name="co9" table:number-columns-repeated="16360" table:default-cell-style-name="ce1"/>
        <table:table-row table:style-name="ro1">
          <table:table-cell table:style-name="ce1"/>
          <table:table-cell office:value-type="string" table:style-name="ce91">
            <text:p>QUADRO GERAL DE OCUPAÇÃO DE CARG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90">
            <text:p>Cargo</text:p>
          </table:table-cell>
          <table:table-cell office:value-type="string" table:style-name="ce90">
            <text:p>Ocupados</text:p>
          </table:table-cell>
          <table:table-cell office:value-type="string" table:style-name="ce90">
            <text:p>Disponíveis</text:p>
          </table:table-cell>
          <table:table-cell office:value-type="string" table:style-name="ce90">
            <text:p>Total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89">
            <text:p>Membros</text:p>
          </table:table-cell>
          <table:table-cell table:number-columns-repeated="3" table:style-name="ce88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87">
            <text:p>Conselheiro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7" table:style-name="ce77">
            <text:p>7</text:p>
          </table:table-cell>
          <table:table-cell table:number-columns-repeated="4" table:style-name="ce1"/>
          <table:table-cell table:style-name="ce86"/>
          <table:table-cell table:number-columns-repeated="2" table:style-name="ce26"/>
          <table:table-cell table:number-columns-repeated="16372" table:style-name="ce1"/>
        </table:table-row>
        <table:table-row table:style-name="ro2">
          <table:table-cell table:style-name="ce1"/>
          <table:table-cell table:style-name="ce87"/>
          <table:table-cell table:number-columns-repeated="3" table:style-name="ce77"/>
          <table:table-cell table:number-columns-repeated="4" table:style-name="ce1"/>
          <table:table-cell table:style-name="ce86"/>
          <table:table-cell table:number-columns-repeated="2"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83">
            <text:p>Cargos efetivos</text:p>
          </table:table-cell>
          <table:table-cell office:value-type="float" office:value="282" table:style-name="ce82">
            <text:p>282</text:p>
          </table:table-cell>
          <table:table-cell office:value-type="float" office:value="10" table:style-name="ce82">
            <text:p>10</text:p>
          </table:table-cell>
          <table:table-cell office:value-type="float" office:value="292" table:style-name="ce82">
            <text:p>292</text:p>
          </table:table-cell>
          <table:table-cell table:number-columns-repeated="4" table:style-name="ce1"/>
          <table:table-cell table:number-columns-repeated="3"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87">
            <text:p>Conselheiro-Substituto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77">
            <text:p>4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86"/>
          <table:table-cell table:number-columns-repeated="2"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87">
            <text:p>Procurador Especial de Contas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3" table:style-name="ce77">
            <text:p>3</text:p>
          </table:table-cell>
          <table:table-cell table:number-columns-repeated="4" table:style-name="ce1"/>
          <table:table-cell table:style-name="ce86"/>
          <table:table-cell table:number-columns-repeated="2"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78">
            <text:p>Auditor de Controle Externo</text:p>
          </table:table-cell>
          <table:table-cell office:value-type="float" office:value="239" table:style-name="ce77">
            <text:p>239</text:p>
          </table:table-cell>
          <table:table-cell office:value-type="float" office:value="3" table:style-name="ce77">
            <text:p>3</text:p>
          </table:table-cell>
          <table:table-cell office:value-type="float" office:value="242" table:style-name="ce77">
            <text:p>242</text:p>
          </table:table-cell>
          <table:table-cell table:number-columns-repeated="4" table:style-name="ce1"/>
          <table:table-cell table:style-name="ce79"/>
          <table:table-cell table:number-columns-repeated="2" table:style-name="ce26"/>
          <table:table-cell table:style-name="ce29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78">
            <text:p>Analista Administrativo</text:p>
          </table:table-cell>
          <table:table-cell office:value-type="float" office:value="20" table:style-name="ce77">
            <text:p>20</text:p>
          </table:table-cell>
          <table:table-cell office:value-type="float" office:value="2" table:style-name="ce77">
            <text:p>2</text:p>
          </table:table-cell>
          <table:table-cell office:value-type="float" office:value="22" table:style-name="ce77">
            <text:p>22</text:p>
          </table:table-cell>
          <table:table-cell table:number-columns-repeated="4" table:style-name="ce1"/>
          <table:table-cell table:style-name="ce79"/>
          <table:table-cell table:number-columns-repeated="2" table:style-name="ce26"/>
          <table:table-cell table:style-name="ce29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78">
            <text:p>Assistente Técnico</text:p>
          </table:table-cell>
          <table:table-cell office:value-type="float" office:value="11" table:style-name="ce77">
            <text:p>11</text:p>
          </table:table-cell>
          <table:table-cell office:value-type="float" office:value="4" table:style-name="ce77">
            <text:p>4</text:p>
          </table:table-cell>
          <table:table-cell office:value-type="float" office:value="15" table:style-name="ce77">
            <text:p>15</text:p>
          </table:table-cell>
          <table:table-cell table:number-columns-repeated="4" table:style-name="ce1"/>
          <table:table-cell table:style-name="ce79"/>
          <table:table-cell table:number-columns-repeated="2"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78">
            <text:p>Auxiliar de Serviços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77">
            <text:p>0</text:p>
          </table:table-cell>
          <table:table-cell office:value-type="float" office:value="6" table:style-name="ce77">
            <text:p>6</text:p>
          </table:table-cell>
          <table:table-cell table:number-columns-repeated="4" table:style-name="ce1"/>
          <table:table-cell table:style-name="ce79"/>
          <table:table-cell table:number-columns-repeated="16374" table:style-name="ce1"/>
        </table:table-row>
        <table:table-row table:style-name="ro2">
          <table:table-cell table:style-name="ce1"/>
          <table:table-cell table:style-name="ce78"/>
          <table:table-cell table:number-columns-repeated="3" table:style-name="ce77"/>
          <table:table-cell table:number-columns-repeated="4" table:style-name="ce1"/>
          <table:table-cell table:style-name="ce79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83">
            <text:p>Cargos comissionados</text:p>
          </table:table-cell>
          <table:table-cell office:value-type="float" office:value="253" table:style-name="ce82">
            <text:p>253</text:p>
          </table:table-cell>
          <table:table-cell office:value-type="float" office:value="1" table:style-name="ce82">
            <text:p>1</text:p>
          </table:table-cell>
          <table:table-cell office:value-type="float" office:value="254" table:style-name="ce82">
            <text:p>254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78">
            <text:p>Cargos de Gabinete</text:p>
          </table:table-cell>
          <table:table-cell office:value-type="float" office:value="70" table:style-name="ce77">
            <text:p>70</text:p>
          </table:table-cell>
          <table:table-cell office:value-type="string" table:style-name="ce77">
            <text:p>0</text:p>
          </table:table-cell>
          <table:table-cell office:value-type="float" office:value="70" table:style-name="ce77">
            <text:p>70</text:p>
          </table:table-cell>
          <table:table-cell table:style-name="ce85"/>
          <table:table-cell table:style-name="ce1"/>
          <table:table-cell table:style-name="ce84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78">
            <text:p>Chefias</text:p>
          </table:table-cell>
          <table:table-cell office:value-type="float" office:value="22" table:style-name="ce77">
            <text:p>22</text:p>
          </table:table-cell>
          <table:table-cell office:value-type="string" table:style-name="ce77">
            <text:p>0</text:p>
          </table:table-cell>
          <table:table-cell office:value-type="float" office:value="22" table:style-name="ce77">
            <text:p>22</text:p>
          </table:table-cell>
          <table:table-cell table:number-columns-repeated="4" table:style-name="ce1"/>
          <table:table-cell table:style-name="ce79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78">
            <text:p>Assessoramento</text:p>
          </table:table-cell>
          <table:table-cell office:value-type="float" office:value="161" table:style-name="ce77">
            <text:p>161</text:p>
          </table:table-cell>
          <table:table-cell office:value-type="float" office:value="1" table:style-name="ce77">
            <text:p>1</text:p>
          </table:table-cell>
          <table:table-cell office:value-type="float" office:value="162" table:style-name="ce77">
            <text:p>162</text:p>
          </table:table-cell>
          <table:table-cell table:number-columns-repeated="4" table:style-name="ce1"/>
          <table:table-cell table:style-name="ce79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83">
            <text:p>Cargos - <text:s/>designação temporária (DTs)</text:p>
          </table:table-cell>
          <table:table-cell office:value-type="float" office:value="23" table:style-name="ce82">
            <text:p>23</text:p>
          </table:table-cell>
          <table:table-cell office:value-type="float" office:value="5" table:style-name="ce82">
            <text:p>5</text:p>
          </table:table-cell>
          <table:table-cell office:value-type="float" office:value="28" table:style-name="ce82">
            <text:p>28</text:p>
          </table:table-cell>
          <table:table-cell table:number-columns-repeated="4" table:style-name="ce1"/>
          <table:table-cell table:style-name="ce79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81">
            <text:p>TOTAL GERAL DE CARGOS</text:p>
          </table:table-cell>
          <table:table-cell office:value-type="float" office:value="565" table:style-name="ce80">
            <text:p>565</text:p>
          </table:table-cell>
          <table:table-cell office:value-type="float" office:value="16" table:style-name="ce80">
            <text:p>16</text:p>
          </table:table-cell>
          <table:table-cell office:value-type="float" office:value="581" table:style-name="ce80">
            <text:p>581</text:p>
          </table:table-cell>
          <table:table-cell table:number-columns-repeated="4" table:style-name="ce1"/>
          <table:table-cell table:style-name="ce79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78">
            <text:p>Estabilizados (+)</text:p>
          </table:table-cell>
          <table:table-cell office:value-type="float" office:value="4" table:style-name="ce77">
            <text:p>4</text:p>
          </table:table-cell>
          <table:table-cell table:number-columns-repeated="2" table:style-name="ce76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78">
            <text:p>Efetivos do TCEES que ocupam cargos comissionados (-)</text:p>
          </table:table-cell>
          <table:table-cell office:value-type="float" office:value="38" table:style-name="ce77">
            <text:p>38</text:p>
          </table:table-cell>
          <table:table-cell table:number-columns-repeated="2" table:style-name="ce76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75">
            <text:p>Nº ATIVO DE SERVIDORES<text:span text:style-name="T2"><text:s/>(exceto Conselheiros)*</text:span></text:p>
          </table:table-cell>
          <table:table-cell office:value-type="float" office:value="524" table:style-name="ce74">
            <text:p>524</text:p>
          </table:table-cell>
          <table:table-cell table:style-name="ce73"/>
          <table:table-cell table:style-name="ce72"/>
          <table:table-cell table:number-columns-repeated="16379" table:style-name="ce1"/>
        </table:table-row>
        <table:table-row table:style-name="ro4">
          <table:table-cell table:style-name="ce70"/>
          <table:table-cell office:value-type="string" table:number-columns-spanned="4" table:number-rows-spanned="1" table:style-name="ce71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70"/>
        </table:table-row>
        <table:table-row table:style-name="ro2">
          <table:table-cell table:style-name="ce1"/>
          <table:table-cell table:number-columns-repeated="2" table:style-name="ce69"/>
          <table:table-cell table:number-columns-repeated="2" table:style-name="ce3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4">
            <text:p>TABELAS SUBSÍDIOS / VENCIMENT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table:style-name="ce19"/>
          <table:table-cell table:number-columns-repeated="2" table:style-name="ce1"/>
          <table:table-cell office:value-type="string" table:number-columns-spanned="4" table:number-rows-spanned="1" table:style-name="ce16">
            <text:p>Valores novos (Lei 14.520/23 e Lei 14.521/23)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47">
            <text:p>Cargo</text:p>
          </table:table-cell>
          <table:table-cell office:value-type="string" table:number-columns-spanned="2" table:number-rows-spanned="1" table:style-name="ce16">
            <text:p>Subsídio</text:p>
          </table:table-cell>
          <table:covered-table-cell/>
          <table:table-cell office:value-type="string" table:number-columns-spanned="4" table:number-rows-spanned="1" table:style-name="ce16">
            <text:p>Lei de criação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5">
            <text:p>Conselheiro</text:p>
          </table:table-cell>
          <table:table-cell office:value-type="float" office:value="41845.49" table:number-columns-spanned="2" table:number-rows-spanned="1" table:style-name="ce68">
            <text:p>41.845,49</text:p>
          </table:table-cell>
          <table:covered-table-cell/>
          <table:table-cell office:value-type="string" table:number-columns-spanned="4" table:number-rows-spanned="1" table:style-name="ce43">
            <text:p>Lei nº 1287/1957, revogada pela Lei nº 1934/1964</text:p>
          </table:table-cell>
          <table:covered-table-cell table:number-columns-repeated="3"/>
          <table:table-cell table:style-name="ce1"/>
          <table:table-cell table:style-name="ce24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5">
            <text:p>Conselheiro-Substituto</text:p>
          </table:table-cell>
          <table:table-cell office:value-type="float" office:value="39753.22" table:number-columns-spanned="2" table:number-rows-spanned="1" table:style-name="ce68">
            <text:p>39.753,22</text:p>
          </table:table-cell>
          <table:covered-table-cell/>
          <table:table-cell office:value-type="string" table:number-columns-spanned="4" table:number-rows-spanned="1" table:style-name="ce43">
            <text:p>Lei Complementar nº 621/2012; LC n° 860/2017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5">
            <text:p>Procurador Especial de Contas</text:p>
          </table:table-cell>
          <table:table-cell office:value-type="float" office:value="41845.49" table:number-columns-spanned="2" table:number-rows-spanned="1" table:style-name="ce68">
            <text:p>41.845,49</text:p>
          </table:table-cell>
          <table:covered-table-cell/>
          <table:table-cell office:value-type="string" table:number-columns-spanned="4" table:number-rows-spanned="1" table:style-name="ce43">
            <text:p>Lei Complementar nº 451/2008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table:style-name="ce19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7">
            <text:p>Cargo</text:p>
          </table:table-cell>
          <table:table-cell office:value-type="string" table:number-columns-spanned="2" table:number-rows-spanned="1" table:style-name="ce16">
            <text:p>Subsídio / Vencimento</text:p>
          </table:table-cell>
          <table:covered-table-cell/>
          <table:table-cell office:value-type="string" table:number-columns-spanned="4" table:number-rows-spanned="1" table:style-name="ce16">
            <text:p>Lei de criação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5">
            <text:p>Auditor de Controle Externo</text:p>
          </table:table-cell>
          <table:table-cell office:value-type="string" table:number-columns-spanned="2" table:number-rows-spanned="1" table:style-name="ce67">
            <text:p>TABELAS 1 e 3</text:p>
          </table:table-cell>
          <table:covered-table-cell/>
          <table:table-cell office:value-type="string" table:number-columns-spanned="4" table:number-rows-spanned="1" table:style-name="ce43">
            <text:p>Resolução ALES nº 1590/1991 e LC nº 622/2012; LC 994/2022</text:p>
          </table:table-cell>
          <table:covered-table-cell table:number-columns-repeated="3"/>
          <table:table-cell table:number-columns-repeated="7" table:style-name="ce1"/>
          <table:table-cell table:style-name="ce2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5">
            <text:p>Analista Administrativo</text:p>
          </table:table-cell>
          <table:table-cell office:value-type="string" table:number-columns-spanned="2" table:number-rows-spanned="1" table:style-name="ce67">
            <text:p>TABELA 2</text:p>
          </table:table-cell>
          <table:covered-table-cell/>
          <table:table-cell office:value-type="string" table:number-columns-spanned="4" table:number-rows-spanned="1" table:style-name="ce43">
            <text:p>Lei Complementar nº 660/2012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5">
            <text:p>Assistente Técnico</text:p>
          </table:table-cell>
          <table:table-cell office:value-type="string" table:number-columns-spanned="2" table:number-rows-spanned="1" table:style-name="ce67">
            <text:p>TABELA 3</text:p>
          </table:table-cell>
          <table:covered-table-cell/>
          <table:table-cell office:value-type="string" table:number-columns-spanned="4" table:number-rows-spanned="1" table:style-name="ce43">
            <text:p>Resolução ALES nº 1590/1991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5">
            <text:p>Auxiliar de Serviços</text:p>
          </table:table-cell>
          <table:table-cell office:value-type="string" table:number-columns-spanned="2" table:number-rows-spanned="1" table:style-name="ce67">
            <text:p>TABELA 3</text:p>
          </table:table-cell>
          <table:covered-table-cell/>
          <table:table-cell office:value-type="string" table:number-columns-spanned="4" table:number-rows-spanned="1" table:style-name="ce43">
            <text:p>Resolução ALES nº 1590/1991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table:style-name="ce57"/>
          <table:table-cell table:number-columns-repeated="16382" table:style-name="ce1"/>
        </table:table-row>
        <table:table-row table:style-name="ro2">
          <table:table-cell table:style-name="ce1"/>
          <table:table-cell table:style-name="ce61"/>
          <table:table-cell table:style-name="ce60"/>
          <table:table-cell table:number-columns-repeated="2"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3" table:style-name="ce58"/>
          <table:table-cell office:value-type="string" table:style-name="ce18">
            <text:p>Reajuste 4,5% - Maio/2025 - Lei 12.409/2025</text:p>
          </table:table-cell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number-columns-spanned="17" table:number-rows-spanned="1" table:style-name="ce17">
            <text:p>TABELA 1 - <text:s/>SUBSÍDIO - AUDITOR DE CONTROLE EXTERNO</text:p>
          </table:table-cell>
          <table:covered-table-cell table:number-columns-repeated="16"/>
          <table:table-cell table:number-columns-repeated="16366" table:style-name="ce1"/>
        </table:table-row>
        <table:table-row table:style-name="ro6">
          <table:table-cell table:style-name="ce1"/>
          <table:table-cell table:number-columns-spanned="2" table:number-rows-spanned="1" table:style-name="ce66"/>
          <table:covered-table-cell/>
          <table:table-cell office:value-type="string" table:number-columns-spanned="15" table:number-rows-spanned="1" table:style-name="ce27">
            <text:p>REFERÊNCIAS</text:p>
          </table:table-cell>
          <table:covered-table-cell table:number-columns-repeated="14"/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style-name="ce47">
            <text:p>CARGO EFETIVO</text:p>
          </table:table-cell>
          <table:table-cell office:value-type="string" table:style-name="ce47">
            <text:p>NÍVEIS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8" table:style-name="ce65">
            <text:p>8</text:p>
          </table:table-cell>
          <table:table-cell office:value-type="float" office:value="9" table:style-name="ce65">
            <text:p>9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65">
            <text:p>12</text:p>
          </table:table-cell>
          <table:table-cell office:value-type="float" office:value="13" table:style-name="ce65">
            <text:p>13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number-columns-spanned="1" table:number-rows-spanned="3" table:style-name="ce64">
            <text:p>Auditor de Controle Externo</text:p>
          </table:table-cell>
          <table:table-cell office:value-type="string" table:style-name="ce50">
            <text:p>I</text:p>
          </table:table-cell>
          <table:table-cell office:value-type="float" office:value="15709.77" table:style-name="ce62">
            <text:p><text:s/>15.709,77<text:s/></text:p>
          </table:table-cell>
          <table:table-cell office:value-type="float" office:value="16416.71" table:style-name="ce62">
            <text:p><text:s/>16.416,71<text:s/></text:p>
          </table:table-cell>
          <table:table-cell office:value-type="float" office:value="17155.45" table:style-name="ce62">
            <text:p><text:s/>17.155,45<text:s/></text:p>
          </table:table-cell>
          <table:table-cell office:value-type="float" office:value="17927.48" table:style-name="ce62">
            <text:p><text:s/>17.927,48<text:s/></text:p>
          </table:table-cell>
          <table:table-cell office:value-type="float" office:value="18734.27" table:style-name="ce62">
            <text:p><text:s/>18.734,27<text:s/></text:p>
          </table:table-cell>
          <table:table-cell office:value-type="float" office:value="19577.240000000002" table:style-name="ce62">
            <text:p><text:s/>19.577,24<text:s/></text:p>
          </table:table-cell>
          <table:table-cell office:value-type="float" office:value="20458.21" table:style-name="ce62">
            <text:p><text:s/>20.458,21<text:s/></text:p>
          </table:table-cell>
          <table:table-cell office:value-type="float" office:value="21378.85" table:style-name="ce62">
            <text:p><text:s/>21.378,85<text:s/></text:p>
          </table:table-cell>
          <table:table-cell office:value-type="float" office:value="22340.9" table:style-name="ce62">
            <text:p><text:s/>22.340,90<text:s/></text:p>
          </table:table-cell>
          <table:table-cell office:value-type="float" office:value="23346.240000000002" table:style-name="ce62">
            <text:p><text:s/>23.346,24<text:s/></text:p>
          </table:table-cell>
          <table:table-cell office:value-type="float" office:value="24396.79" table:style-name="ce62">
            <text:p><text:s/>24.396,79<text:s/></text:p>
          </table:table-cell>
          <table:table-cell office:value-type="float" office:value="25494.67" table:style-name="ce62">
            <text:p><text:s/>25.494,67<text:s/></text:p>
          </table:table-cell>
          <table:table-cell office:value-type="float" office:value="26641.93" table:style-name="ce62">
            <text:p><text:s/>26.641,93<text:s/></text:p>
          </table:table-cell>
          <table:table-cell office:value-type="float" office:value="27840.83" table:style-name="ce62">
            <text:p><text:s/>27.840,83<text:s/></text:p>
          </table:table-cell>
          <table:table-cell office:value-type="float" office:value="29093.67" table:style-name="ce62">
            <text:p><text:s/>29.093,67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50">
            <text:p>II</text:p>
          </table:table-cell>
          <table:table-cell office:value-type="float" office:value="16023.99" table:style-name="ce62">
            <text:p><text:s/>16.023,99<text:s/></text:p>
          </table:table-cell>
          <table:table-cell office:value-type="float" office:value="16745.060000000001" table:style-name="ce62">
            <text:p><text:s/>16.745,06<text:s/></text:p>
          </table:table-cell>
          <table:table-cell office:value-type="float" office:value="17498.599999999999" table:style-name="ce62">
            <text:p><text:s/>17.498,60<text:s/></text:p>
          </table:table-cell>
          <table:table-cell office:value-type="float" office:value="18286.16" table:style-name="ce62">
            <text:p><text:s/>18.286,16<text:s/></text:p>
          </table:table-cell>
          <table:table-cell office:value-type="float" office:value="19108.95" table:style-name="ce62">
            <text:p><text:s/>19.108,95<text:s/></text:p>
          </table:table-cell>
          <table:table-cell office:value-type="float" office:value="19968.23" table:style-name="ce62">
            <text:p><text:s/>19.968,23<text:s/></text:p>
          </table:table-cell>
          <table:table-cell office:value-type="float" office:value="20867.39" table:style-name="ce62">
            <text:p><text:s/>20.867,39<text:s/></text:p>
          </table:table-cell>
          <table:table-cell office:value-type="float" office:value="21806.47" table:style-name="ce62">
            <text:p><text:s/>21.806,47<text:s/></text:p>
          </table:table-cell>
          <table:table-cell office:value-type="float" office:value="22787.759999999998" table:style-name="ce62">
            <text:p><text:s/>22.787,76<text:s/></text:p>
          </table:table-cell>
          <table:table-cell office:value-type="float" office:value="23813.15" table:style-name="ce62">
            <text:p><text:s/>23.813,15<text:s/></text:p>
          </table:table-cell>
          <table:table-cell office:value-type="float" office:value="24884.74" table:style-name="ce62">
            <text:p><text:s/>24.884,74<text:s/></text:p>
          </table:table-cell>
          <table:table-cell office:value-type="float" office:value="26004.560000000001" table:style-name="ce62">
            <text:p><text:s/>26.004,56<text:s/></text:p>
          </table:table-cell>
          <table:table-cell office:value-type="float" office:value="27174.75" table:style-name="ce62">
            <text:p><text:s/>27.174,75<text:s/></text:p>
          </table:table-cell>
          <table:table-cell office:value-type="float" office:value="28397.63" table:style-name="ce62">
            <text:p><text:s/>28.397,63<text:s/></text:p>
          </table:table-cell>
          <table:table-cell office:value-type="float" office:value="29675.5" table:style-name="ce62">
            <text:p><text:s/>29.675,50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50">
            <text:p>III</text:p>
          </table:table-cell>
          <table:table-cell office:value-type="float" office:value="16584.849999999999" table:style-name="ce62">
            <text:p><text:s/>16.584,85<text:s/></text:p>
          </table:table-cell>
          <table:table-cell office:value-type="float" office:value="17331.12" table:style-name="ce62">
            <text:p><text:s/>17.331,12<text:s/></text:p>
          </table:table-cell>
          <table:table-cell office:value-type="float" office:value="18111.02" table:style-name="ce63">
            <text:p><text:s/>18.111,02<text:s/></text:p>
          </table:table-cell>
          <table:table-cell office:value-type="float" office:value="18926.02" table:style-name="ce62">
            <text:p><text:s/>18.926,02<text:s/></text:p>
          </table:table-cell>
          <table:table-cell office:value-type="float" office:value="19777.689999999999" table:style-name="ce62">
            <text:p><text:s/>19.777,69<text:s/></text:p>
          </table:table-cell>
          <table:table-cell office:value-type="float" office:value="20667.740000000002" table:style-name="ce62">
            <text:p><text:s/>20.667,74<text:s/></text:p>
          </table:table-cell>
          <table:table-cell office:value-type="float" office:value="21597.759999999998" table:style-name="ce62">
            <text:p><text:s/>21.597,76<text:s/></text:p>
          </table:table-cell>
          <table:table-cell office:value-type="float" office:value="22569.7" table:style-name="ce62">
            <text:p><text:s/>22.569,70<text:s/></text:p>
          </table:table-cell>
          <table:table-cell office:value-type="float" office:value="23585.32" table:style-name="ce62">
            <text:p><text:s/>23.585,32<text:s/></text:p>
          </table:table-cell>
          <table:table-cell office:value-type="float" office:value="24646.73" table:style-name="ce62">
            <text:p><text:s/>24.646,73<text:s/></text:p>
          </table:table-cell>
          <table:table-cell office:value-type="float" office:value="25755.83" table:style-name="ce63">
            <text:p><text:s/>25.755,83<text:s/></text:p>
          </table:table-cell>
          <table:table-cell office:value-type="float" office:value="26914.81" table:style-name="ce62">
            <text:p><text:s/>26.914,81<text:s/></text:p>
          </table:table-cell>
          <table:table-cell office:value-type="float" office:value="28125.87" table:style-name="ce62">
            <text:p><text:s/>28.125,87<text:s/></text:p>
          </table:table-cell>
          <table:table-cell office:value-type="float" office:value="29391.63" table:style-name="ce62">
            <text:p><text:s/>29.391,63<text:s/></text:p>
          </table:table-cell>
          <table:table-cell office:value-type="float" office:value="30714.27" table:style-name="ce62">
            <text:p><text:s/>30.714,27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table-cell table:style-name="ce57"/>
          <table:table-cell table:number-columns-repeated="16382" table:style-name="ce1"/>
        </table:table-row>
        <table:table-row table:style-name="ro2">
          <table:table-cell table:style-name="ce1"/>
          <table:table-cell table:style-name="ce57"/>
          <table:table-cell table:number-columns-repeated="15" table:style-name="ce1"/>
          <table:table-cell office:value-type="string" table:style-name="ce18">
            <text:p>Reajuste 4,5% - Maio/2025 - Lei 12.409/2025</text:p>
          </table:table-cell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number-columns-spanned="17" table:number-rows-spanned="1" table:style-name="ce17">
            <text:p>TABELA 2 - SUBSÍDIO - ANALISTA ADMINISTRATIVO</text:p>
          </table:table-cell>
          <table:covered-table-cell table:number-columns-repeated="16"/>
          <table:table-cell table:number-columns-repeated="16366" table:style-name="ce1"/>
        </table:table-row>
        <table:table-row table:style-name="ro6">
          <table:table-cell table:style-name="ce1"/>
          <table:table-cell table:number-columns-spanned="2" table:number-rows-spanned="1" table:style-name="ce66"/>
          <table:covered-table-cell/>
          <table:table-cell office:value-type="string" table:number-columns-spanned="15" table:number-rows-spanned="1" table:style-name="ce27">
            <text:p>REFERÊNCIAS</text:p>
          </table:table-cell>
          <table:covered-table-cell table:number-columns-repeated="14"/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style-name="ce47">
            <text:p>CARGO EFETIVO</text:p>
          </table:table-cell>
          <table:table-cell office:value-type="string" table:style-name="ce47">
            <text:p>CLASSE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65">
            <text:p>9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65">
            <text:p>12</text:p>
          </table:table-cell>
          <table:table-cell office:value-type="float" office:value="13" table:style-name="ce65">
            <text:p>13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number-columns-spanned="1" table:number-rows-spanned="4" table:style-name="ce64">
            <text:p>Analista Administrativo</text:p>
          </table:table-cell>
          <table:table-cell office:value-type="string" table:style-name="ce50">
            <text:p>I</text:p>
          </table:table-cell>
          <table:table-cell office:value-type="float" office:value="6942.72" table:style-name="ce62">
            <text:p><text:s/>6.942,72<text:s/></text:p>
          </table:table-cell>
          <table:table-cell office:value-type="float" office:value="7151.01" table:style-name="ce62">
            <text:p><text:s/>7.151,01<text:s/></text:p>
          </table:table-cell>
          <table:table-cell office:value-type="float" office:value="7365.54" table:style-name="ce62">
            <text:p><text:s/>7.365,54<text:s/></text:p>
          </table:table-cell>
          <table:table-cell office:value-type="float" office:value="7586.5" table:style-name="ce62">
            <text:p><text:s/>7.586,50<text:s/></text:p>
          </table:table-cell>
          <table:table-cell office:value-type="float" office:value="7814.09" table:style-name="ce62">
            <text:p><text:s/>7.814,09<text:s/></text:p>
          </table:table-cell>
          <table:table-cell office:value-type="float" office:value="8048.52" table:style-name="ce62">
            <text:p><text:s/>8.048,52<text:s/></text:p>
          </table:table-cell>
          <table:table-cell office:value-type="float" office:value="8289.9699999999993" table:style-name="ce62">
            <text:p><text:s/>8.289,97<text:s/></text:p>
          </table:table-cell>
          <table:table-cell office:value-type="float" office:value="8538.67" table:style-name="ce62">
            <text:p><text:s/>8.538,67<text:s/></text:p>
          </table:table-cell>
          <table:table-cell office:value-type="float" office:value="8794.83" table:style-name="ce62">
            <text:p><text:s/>8.794,83<text:s/></text:p>
          </table:table-cell>
          <table:table-cell office:value-type="float" office:value="9058.68" table:style-name="ce62">
            <text:p><text:s/>9.058,68<text:s/></text:p>
          </table:table-cell>
          <table:table-cell office:value-type="float" office:value="9330.44" table:style-name="ce62">
            <text:p><text:s/>9.330,44<text:s/></text:p>
          </table:table-cell>
          <table:table-cell office:value-type="float" office:value="9610.35" table:style-name="ce62">
            <text:p><text:s/>9.610,35<text:s/></text:p>
          </table:table-cell>
          <table:table-cell office:value-type="float" office:value="9898.66" table:style-name="ce62">
            <text:p><text:s/>9.898,66<text:s/></text:p>
          </table:table-cell>
          <table:table-cell office:value-type="float" office:value="10195.629999999999" table:style-name="ce62">
            <text:p><text:s/>10.195,63<text:s/></text:p>
          </table:table-cell>
          <table:table-cell office:value-type="float" office:value="10501.49" table:style-name="ce62">
            <text:p><text:s/>10.501,49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50">
            <text:p>II</text:p>
          </table:table-cell>
          <table:table-cell office:value-type="float" office:value="7984.13" table:style-name="ce62">
            <text:p><text:s/>7.984,13<text:s/></text:p>
          </table:table-cell>
          <table:table-cell office:value-type="float" office:value="8223.66" table:style-name="ce62">
            <text:p><text:s/>8.223,66<text:s/></text:p>
          </table:table-cell>
          <table:table-cell office:value-type="float" office:value="8470.3700000000008" table:style-name="ce62">
            <text:p><text:s/>8.470,37<text:s/></text:p>
          </table:table-cell>
          <table:table-cell office:value-type="float" office:value="8724.48" table:style-name="ce62">
            <text:p><text:s/>8.724,48<text:s/></text:p>
          </table:table-cell>
          <table:table-cell office:value-type="float" office:value="8986.2099999999991" table:style-name="ce62">
            <text:p><text:s/>8.986,21<text:s/></text:p>
          </table:table-cell>
          <table:table-cell office:value-type="float" office:value="9255.7900000000009" table:style-name="ce62">
            <text:p><text:s/>9.255,79<text:s/></text:p>
          </table:table-cell>
          <table:table-cell office:value-type="float" office:value="9533.4699999999993" table:style-name="ce62">
            <text:p><text:s/>9.533,47<text:s/></text:p>
          </table:table-cell>
          <table:table-cell office:value-type="float" office:value="9819.48" table:style-name="ce62">
            <text:p><text:s/>9.819,48<text:s/></text:p>
          </table:table-cell>
          <table:table-cell office:value-type="float" office:value="10114.06" table:style-name="ce62">
            <text:p><text:s/>10.114,06<text:s/></text:p>
          </table:table-cell>
          <table:table-cell office:value-type="float" office:value="10417.48" table:style-name="ce62">
            <text:p><text:s/>10.417,48<text:s/></text:p>
          </table:table-cell>
          <table:table-cell office:value-type="float" office:value="10730.01" table:style-name="ce62">
            <text:p><text:s/>10.730,01<text:s/></text:p>
          </table:table-cell>
          <table:table-cell office:value-type="float" office:value="11051.91" table:style-name="ce62">
            <text:p><text:s/>11.051,91<text:s/></text:p>
          </table:table-cell>
          <table:table-cell office:value-type="float" office:value="11383.47" table:style-name="ce62">
            <text:p><text:s/>11.383,47<text:s/></text:p>
          </table:table-cell>
          <table:table-cell office:value-type="float" office:value="11724.96" table:style-name="ce62">
            <text:p><text:s/>11.724,96<text:s/></text:p>
          </table:table-cell>
          <table:table-cell office:value-type="float" office:value="12076.72" table:style-name="ce62">
            <text:p><text:s/>12.076,72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50">
            <text:p>III</text:p>
          </table:table-cell>
          <table:table-cell office:value-type="float" office:value="8782.5499999999993" table:style-name="ce62">
            <text:p><text:s/>8.782,55<text:s/></text:p>
          </table:table-cell>
          <table:table-cell office:value-type="float" office:value="9046.02" table:style-name="ce62">
            <text:p><text:s/>9.046,02<text:s/></text:p>
          </table:table-cell>
          <table:table-cell office:value-type="float" office:value="9317.4" table:style-name="ce62">
            <text:p><text:s/>9.317,40<text:s/></text:p>
          </table:table-cell>
          <table:table-cell office:value-type="float" office:value="9596.92" table:style-name="ce62">
            <text:p><text:s/>9.596,92<text:s/></text:p>
          </table:table-cell>
          <table:table-cell office:value-type="float" office:value="9884.83" table:style-name="ce62">
            <text:p><text:s/>9.884,83<text:s/></text:p>
          </table:table-cell>
          <table:table-cell office:value-type="float" office:value="10181.370000000001" table:style-name="ce62">
            <text:p><text:s/>10.181,37<text:s/></text:p>
          </table:table-cell>
          <table:table-cell office:value-type="float" office:value="10486.82" table:style-name="ce62">
            <text:p><text:s/>10.486,82<text:s/></text:p>
          </table:table-cell>
          <table:table-cell office:value-type="float" office:value="10801.42" table:style-name="ce62">
            <text:p><text:s/>10.801,42<text:s/></text:p>
          </table:table-cell>
          <table:table-cell office:value-type="float" office:value="11125.47" table:style-name="ce62">
            <text:p><text:s/>11.125,47<text:s/></text:p>
          </table:table-cell>
          <table:table-cell office:value-type="float" office:value="11459.23" table:style-name="ce62">
            <text:p><text:s/>11.459,23<text:s/></text:p>
          </table:table-cell>
          <table:table-cell office:value-type="float" office:value="11803.01" table:style-name="ce62">
            <text:p><text:s/>11.803,01<text:s/></text:p>
          </table:table-cell>
          <table:table-cell office:value-type="float" office:value="12157.1" table:style-name="ce62">
            <text:p><text:s/>12.157,10<text:s/></text:p>
          </table:table-cell>
          <table:table-cell office:value-type="float" office:value="12521.82" table:style-name="ce62">
            <text:p><text:s/>12.521,82<text:s/></text:p>
          </table:table-cell>
          <table:table-cell office:value-type="float" office:value="12897.46" table:style-name="ce62">
            <text:p><text:s/>12.897,46<text:s/></text:p>
          </table:table-cell>
          <table:table-cell office:value-type="float" office:value="13284.38" table:style-name="ce62">
            <text:p><text:s/>13.284,38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50">
            <text:p>IV</text:p>
          </table:table-cell>
          <table:table-cell office:value-type="float" office:value="9221.68" table:style-name="ce62">
            <text:p><text:s/>9.221,68<text:s/></text:p>
          </table:table-cell>
          <table:table-cell office:value-type="float" office:value="9498.33" table:style-name="ce62">
            <text:p><text:s/>9.498,33<text:s/></text:p>
          </table:table-cell>
          <table:table-cell office:value-type="float" office:value="9783.2800000000007" table:style-name="ce63">
            <text:p><text:s/>9.783,28<text:s/></text:p>
          </table:table-cell>
          <table:table-cell office:value-type="float" office:value="10076.77" table:style-name="ce62">
            <text:p><text:s/>10.076,77<text:s/></text:p>
          </table:table-cell>
          <table:table-cell office:value-type="float" office:value="10379.08" table:style-name="ce62">
            <text:p><text:s/>10.379,08<text:s/></text:p>
          </table:table-cell>
          <table:table-cell office:value-type="float" office:value="10690.44" table:style-name="ce62">
            <text:p><text:s/>10.690,44<text:s/></text:p>
          </table:table-cell>
          <table:table-cell office:value-type="float" office:value="11011.17" table:style-name="ce62">
            <text:p><text:s/>11.011,17<text:s/></text:p>
          </table:table-cell>
          <table:table-cell office:value-type="float" office:value="11341.5" table:style-name="ce62">
            <text:p><text:s/>11.341,50<text:s/></text:p>
          </table:table-cell>
          <table:table-cell office:value-type="float" office:value="11681.74" table:style-name="ce62">
            <text:p><text:s/>11.681,74<text:s/></text:p>
          </table:table-cell>
          <table:table-cell office:value-type="float" office:value="12032.19" table:style-name="ce62">
            <text:p><text:s/>12.032,19<text:s/></text:p>
          </table:table-cell>
          <table:table-cell office:value-type="float" office:value="12393.17" table:style-name="ce63">
            <text:p><text:s/>12.393,17<text:s/></text:p>
          </table:table-cell>
          <table:table-cell office:value-type="float" office:value="12764.96" table:style-name="ce62">
            <text:p><text:s/>12.764,96<text:s/></text:p>
          </table:table-cell>
          <table:table-cell office:value-type="float" office:value="13147.91" table:style-name="ce62">
            <text:p><text:s/>13.147,91<text:s/></text:p>
          </table:table-cell>
          <table:table-cell office:value-type="float" office:value="13542.33" table:style-name="ce62">
            <text:p><text:s/>13.542,33<text:s/></text:p>
          </table:table-cell>
          <table:table-cell office:value-type="float" office:value="13948.61" table:style-name="ce62">
            <text:p><text:s/>13.948,61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table-cell table:style-name="ce61"/>
          <table:table-cell table:style-name="ce60"/>
          <table:table-cell table:number-columns-repeated="2"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4" table:style-name="ce58"/>
          <table:table-cell table:number-columns-repeated="16366" table:style-name="ce1"/>
        </table:table-row>
        <table:table-row table:style-name="ro2">
          <table:table-cell table:style-name="ce1"/>
          <table:table-cell table:style-name="ce57"/>
          <table:table-cell table:number-columns-repeated="6" table:style-name="ce1"/>
          <table:table-cell office:value-type="string" table:style-name="ce18">
            <text:p>Reajuste 4,5% - Maio/2025 - Lei 12.409/2025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17">
            <text:p>TABELA 3 - VALOR DO VENCIMENTOS DOS CARGOS DE PROVIMENTO EFETIVO DO TCEES</text:p>
          </table:table-cell>
          <table:covered-table-cell table:number-columns-repeated="7"/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2" table:style-name="ce56"/>
          <table:table-cell office:value-type="string" table:number-columns-spanned="6" table:number-rows-spanned="1" table:style-name="ce28">
            <text:p>PADRÕES</text:p>
          </table:table-cell>
          <table:covered-table-cell table:number-columns-repeated="5"/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5">
            <text:p>CARGOS EFETIVOS</text:p>
          </table:table-cell>
          <table:table-cell office:value-type="string" table:style-name="ce54">
            <text:p>FAIXAS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2">
            <text:p>Auxiliar de Serviços I</text:p>
          </table:table-cell>
          <table:table-cell office:value-type="string" table:style-name="ce50">
            <text:p>A</text:p>
          </table:table-cell>
          <table:table-cell office:value-type="float" office:value="2553.3000000000002" table:style-name="ce49">
            <text:p><text:s/>2.553,30<text:s/></text:p>
          </table:table-cell>
          <table:table-cell office:value-type="float" office:value="2439.14" table:style-name="ce49">
            <text:p><text:s/>2.439,14<text:s/></text:p>
          </table:table-cell>
          <table:table-cell office:value-type="float" office:value="2761.62" table:style-name="ce49">
            <text:p><text:s/>2.761,62<text:s/></text:p>
          </table:table-cell>
          <table:table-cell office:value-type="float" office:value="2872.1" table:style-name="ce49">
            <text:p><text:s/>2.872,10<text:s/></text:p>
          </table:table-cell>
          <table:table-cell office:value-type="float" office:value="2987" table:style-name="ce49">
            <text:p><text:s/>2.987,00<text:s/></text:p>
          </table:table-cell>
          <table:table-cell office:value-type="float" office:value="3106.46" table:style-name="ce49">
            <text:p><text:s/>3.106,46<text:s/></text:p>
          </table:table-cell>
          <table:table-cell table:style-name="ce29"/>
          <table:table-cell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2">
            <text:p>Auxiliar de Serviços II</text:p>
          </table:table-cell>
          <table:table-cell office:value-type="string" table:style-name="ce50">
            <text:p>B</text:p>
          </table:table-cell>
          <table:table-cell office:value-type="float" office:value="3230.68" table:style-name="ce49">
            <text:p><text:s/>3.230,68<text:s/></text:p>
          </table:table-cell>
          <table:table-cell office:value-type="float" office:value="3359.99" table:style-name="ce49">
            <text:p><text:s/>3.359,99<text:s/></text:p>
          </table:table-cell>
          <table:table-cell office:value-type="float" office:value="3494.35" table:style-name="ce49">
            <text:p><text:s/>3.494,35<text:s/></text:p>
          </table:table-cell>
          <table:table-cell office:value-type="float" office:value="3634.18" table:style-name="ce49">
            <text:p><text:s/>3.634,18<text:s/></text:p>
          </table:table-cell>
          <table:table-cell office:value-type="float" office:value="3779.45" table:style-name="ce49">
            <text:p><text:s/>3.779,45<text:s/></text:p>
          </table:table-cell>
          <table:table-cell office:value-type="float" office:value="3930.7" table:style-name="ce49">
            <text:p><text:s/>3.930,70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2">
            <text:p>Auxiliar de Serviços III</text:p>
          </table:table-cell>
          <table:table-cell office:value-type="string" table:style-name="ce50">
            <text:p>C</text:p>
          </table:table-cell>
          <table:table-cell office:value-type="float" office:value="4087.93" table:style-name="ce49">
            <text:p><text:s/>4.087,93<text:s/></text:p>
          </table:table-cell>
          <table:table-cell office:value-type="float" office:value="4251.5" table:style-name="ce49">
            <text:p><text:s/>4.251,50<text:s/></text:p>
          </table:table-cell>
          <table:table-cell office:value-type="float" office:value="4421.4799999999996" table:style-name="ce49">
            <text:p><text:s/>4.421,48<text:s/></text:p>
          </table:table-cell>
          <table:table-cell office:value-type="float" office:value="4598.3" table:style-name="ce49">
            <text:p><text:s/>4.598,30<text:s/></text:p>
          </table:table-cell>
          <table:table-cell office:value-type="float" office:value="4782.3900000000003" table:style-name="ce49">
            <text:p><text:s/>4.782,39<text:s/></text:p>
          </table:table-cell>
          <table:table-cell office:value-type="float" office:value="4973.6400000000003" table:style-name="ce49">
            <text:p><text:s/>4.973,64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2">
            <text:p>Assistente Técnico I</text:p>
          </table:table-cell>
          <table:table-cell office:value-type="string" table:style-name="ce50">
            <text:p>D</text:p>
          </table:table-cell>
          <table:table-cell office:value-type="float" office:value="4520.5600000000004" table:style-name="ce49">
            <text:p><text:s/>4.520,56<text:s/></text:p>
          </table:table-cell>
          <table:table-cell office:value-type="float" office:value="4701.32" table:style-name="ce49">
            <text:p><text:s/>4.701,32<text:s/></text:p>
          </table:table-cell>
          <table:table-cell office:value-type="float" office:value="4889.3900000000003" table:style-name="ce49">
            <text:p><text:s/>4.889,39<text:s/></text:p>
          </table:table-cell>
          <table:table-cell office:value-type="float" office:value="5084.9799999999996" table:style-name="ce49">
            <text:p><text:s/>5.084,98<text:s/></text:p>
          </table:table-cell>
          <table:table-cell office:value-type="float" office:value="5288.4" table:style-name="ce49">
            <text:p><text:s/>5.288,40<text:s/></text:p>
          </table:table-cell>
          <table:table-cell office:value-type="float" office:value="5499.92" table:style-name="ce49">
            <text:p><text:s/>5.499,92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2">
            <text:p>Assistente Técnico II</text:p>
          </table:table-cell>
          <table:table-cell office:value-type="string" table:style-name="ce50">
            <text:p>E</text:p>
          </table:table-cell>
          <table:table-cell office:value-type="float" office:value="5719.93" table:style-name="ce49">
            <text:p><text:s/>5.719,93<text:s/></text:p>
          </table:table-cell>
          <table:table-cell office:value-type="float" office:value="5948.74" table:style-name="ce49">
            <text:p><text:s/>5.948,74<text:s/></text:p>
          </table:table-cell>
          <table:table-cell office:value-type="float" office:value="6186.7" table:style-name="ce49">
            <text:p><text:s/>6.186,70<text:s/></text:p>
          </table:table-cell>
          <table:table-cell office:value-type="float" office:value="6434.15" table:style-name="ce49">
            <text:p><text:s/>6.434,15<text:s/></text:p>
          </table:table-cell>
          <table:table-cell office:value-type="float" office:value="6691.62" table:style-name="ce49">
            <text:p><text:s/>6.691,62<text:s/></text:p>
          </table:table-cell>
          <table:table-cell office:value-type="float" office:value="6959.17" table:style-name="ce49">
            <text:p><text:s/>6.959,17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2">
            <text:p>Assistente Técnico III</text:p>
          </table:table-cell>
          <table:table-cell office:value-type="string" table:style-name="ce50">
            <text:p>F</text:p>
          </table:table-cell>
          <table:table-cell office:value-type="float" office:value="7237.54" table:style-name="ce49">
            <text:p><text:s/>7.237,54<text:s/></text:p>
          </table:table-cell>
          <table:table-cell office:value-type="float" office:value="7527.06" table:style-name="ce49">
            <text:p><text:s/>7.527,06<text:s/></text:p>
          </table:table-cell>
          <table:table-cell office:value-type="float" office:value="7828.12" table:style-name="ce49">
            <text:p><text:s/>7.828,12<text:s/></text:p>
          </table:table-cell>
          <table:table-cell office:value-type="float" office:value="8141.24" table:style-name="ce49">
            <text:p><text:s/>8.141,24<text:s/></text:p>
          </table:table-cell>
          <table:table-cell office:value-type="float" office:value="8466.89" table:style-name="ce49">
            <text:p><text:s/>8.466,89<text:s/></text:p>
          </table:table-cell>
          <table:table-cell office:value-type="float" office:value="8805.59" table:style-name="ce49">
            <text:p><text:s/>8.805,59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number-columns-spanned="1" table:number-rows-spanned="3" table:style-name="ce51">
            <text:p>Auditor de Controle Externo</text:p>
          </table:table-cell>
          <table:table-cell office:value-type="string" table:style-name="ce50">
            <text:p>G</text:p>
          </table:table-cell>
          <table:table-cell office:value-type="float" office:value="7693.6" table:style-name="ce49">
            <text:p><text:s/>7.693,60<text:s/></text:p>
          </table:table-cell>
          <table:table-cell office:value-type="float" office:value="8001.34" table:style-name="ce49">
            <text:p><text:s/>8.001,34<text:s/></text:p>
          </table:table-cell>
          <table:table-cell office:value-type="float" office:value="8321.3700000000008" table:style-name="ce49">
            <text:p><text:s/>8.321,37<text:s/></text:p>
          </table:table-cell>
          <table:table-cell office:value-type="float" office:value="8654.2900000000009" table:style-name="ce49">
            <text:p><text:s/>8.654,29<text:s/></text:p>
          </table:table-cell>
          <table:table-cell office:value-type="float" office:value="9000.41" table:style-name="ce49">
            <text:p><text:s/>9.000,41<text:s/></text:p>
          </table:table-cell>
          <table:table-cell office:value-type="float" office:value="9360.42" table:style-name="ce49">
            <text:p><text:s/>9.360,42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covered-table-cell/>
          <table:table-cell office:value-type="string" table:style-name="ce50">
            <text:p>H</text:p>
          </table:table-cell>
          <table:table-cell office:value-type="float" office:value="9734.8799999999992" table:style-name="ce49">
            <text:p><text:s/>9.734,88<text:s/></text:p>
          </table:table-cell>
          <table:table-cell office:value-type="float" office:value="10124.24" table:style-name="ce49">
            <text:p><text:s/>10.124,24<text:s/></text:p>
          </table:table-cell>
          <table:table-cell office:value-type="float" office:value="10529.24" table:style-name="ce49">
            <text:p><text:s/>10.529,24<text:s/></text:p>
          </table:table-cell>
          <table:table-cell office:value-type="float" office:value="10950.38" table:style-name="ce49">
            <text:p><text:s/>10.950,38<text:s/></text:p>
          </table:table-cell>
          <table:table-cell office:value-type="float" office:value="11388.45" table:style-name="ce49">
            <text:p><text:s/>11.388,45<text:s/></text:p>
          </table:table-cell>
          <table:table-cell office:value-type="float" office:value="11843.96" table:style-name="ce49">
            <text:p><text:s/>11.843,96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covered-table-cell/>
          <table:table-cell office:value-type="string" table:style-name="ce50">
            <text:p>I</text:p>
          </table:table-cell>
          <table:table-cell office:value-type="float" office:value="12317.79" table:style-name="ce49">
            <text:p><text:s/>12.317,79<text:s/></text:p>
          </table:table-cell>
          <table:table-cell office:value-type="float" office:value="12810.41" table:style-name="ce49">
            <text:p><text:s/>12.810,41<text:s/></text:p>
          </table:table-cell>
          <table:table-cell office:value-type="float" office:value="13322.92" table:style-name="ce49">
            <text:p><text:s/>13.322,92<text:s/></text:p>
          </table:table-cell>
          <table:table-cell office:value-type="float" office:value="13855.78" table:style-name="ce49">
            <text:p><text:s/>13.855,78<text:s/></text:p>
          </table:table-cell>
          <table:table-cell office:value-type="float" office:value="14410.03" table:style-name="ce49">
            <text:p><text:s/>14.410,03<text:s/></text:p>
          </table:table-cell>
          <table:table-cell office:value-type="float" office:value="14986.53" table:style-name="ce49">
            <text:p><text:s/>14.986,53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4" table:style-name="ce37"/>
          <table:table-cell table:number-columns-repeated="16379" table:style-name="ce1"/>
        </table:table-row>
        <table:table-row table:style-name="ro7">
          <table:table-cell table:style-name="ce1"/>
          <table:table-cell table:number-columns-repeated="4" table:style-name="ce37"/>
          <table:table-cell table:number-columns-repeated="6" table:style-name="ce1"/>
          <table:table-cell table:number-columns-repeated="2" table:style-name="ce20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34">
            <text:p>FUNÇÕES GRATIFICADAS</text:p>
          </table:table-cell>
          <table:table-cell table:number-columns-repeated="8" table:style-name="ce48"/>
          <table:table-cell table:number-columns-repeated="16374" table:style-name="ce1"/>
        </table:table-row>
        <table:table-row table:style-name="ro5">
          <table:table-cell table:style-name="ce1"/>
          <table:table-cell table:style-name="ce19"/>
          <table:table-cell table:number-columns-repeated="7" table:style-name="ce48"/>
          <table:table-cell table:style-name="ce18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47">
            <text:p>Função Gratificada (*)</text:p>
          </table:table-cell>
          <table:table-cell office:value-type="string" table:style-name="ce47">
            <text:p>Ocupadas</text:p>
          </table:table-cell>
          <table:table-cell office:value-type="string" table:style-name="ce46">
            <text:p>Disponívei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Valor</text:p>
          </table:table-cell>
          <table:table-cell office:value-type="string" table:number-columns-spanned="4" table:number-rows-spanned="1" table:style-name="ce16">
            <text:p>Lei de criação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45">
            <text:p>FG 1 (50%)</text:p>
          </table:table-cell>
          <table:table-cell office:value-type="float" office:value="38" table:style-name="ce44">
            <text:p>38</text:p>
          </table:table-cell>
          <table:table-cell office:value-type="float" office:value="0" table:style-name="ce44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8339.41" table:style-name="ce13">
            <text:p><text:s/>8.339,41<text:s/></text:p>
          </table:table-cell>
          <table:table-cell office:value-type="string" table:number-columns-spanned="4" table:number-rows-spanned="3" table:style-name="ce43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29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45">
            <text:p>FG 2 (40%)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4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6671.53" table:style-name="ce13">
            <text:p><text:s/>6.671,53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29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45">
            <text:p>FG 3 (30%)</text:p>
          </table:table-cell>
          <table:table-cell office:value-type="float" office:value="14" table:style-name="ce44">
            <text:p>14</text:p>
          </table:table-cell>
          <table:table-cell office:value-type="float" office:value="1" table:style-name="ce4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5003.6499999999996" table:style-name="ce13">
            <text:p><text:s/>5.003,65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29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10">
            <text:p>TOTAL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9">
            <text:p>1</text:p>
          </table:table-cell>
          <table:table-cell office:value-type="float" office:value="81" table:style-name="ce42">
            <text:p>81</text:p>
          </table:table-cell>
          <table:table-cell table:number-columns-spanned="5" table:number-rows-spanned="1" table:style-name="ce92"/>
          <table:covered-table-cell table:number-columns-repeated="4"/>
          <table:table-cell table:number-columns-repeated="2" table:style-name="ce1"/>
          <table:table-cell table:style-name="ce11"/>
          <table:table-cell table:style-name="ce1"/>
          <table:table-cell table:style-name="ce29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38">
            <text:p>(*) percentuais calculados sobre o valor do vencimento do cargo de Secretário-Geral de Administração e Finanças</text:p>
          </table:table-cell>
          <table:table-cell table:number-columns-repeated="10" table:style-name="ce1"/>
          <table:table-cell table:style-name="ce11"/>
          <table:table-cell table:style-name="ce1"/>
          <table:table-cell table:style-name="ce29"/>
          <table:table-cell table:number-columns-repeated="16369" table:style-name="ce1"/>
        </table:table-row>
        <table:table-row table:style-name="ro2">
          <table:table-cell table:style-name="ce1"/>
          <table:table-cell table:number-columns-repeated="4" table:style-name="ce37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19">
            <text:p>ESTABILIZADO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36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4" table:style-name="ce9">
            <text:p>4</text:p>
          </table:table-cell>
          <table:table-cell table:number-columns-repeated="2" table:style-name="ce35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4">
            <text:p>DETALHAMENTO CARGOS COMISSIONAD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style-name="ce19">
            <text:p>CARGOS DE GABINETE</text:p>
          </table:table-cell>
          <table:table-cell table:number-columns-repeated="6" table:style-name="ce1"/>
          <table:table-cell table:number-columns-repeated="4" table:style-name="ce18"/>
          <table:table-cell office:value-type="string" table:style-name="ce18">
            <text:p>Reajuste 4,5% - Maio/2025 - Lei 12.409/2025</text:p>
          </table:table-cell>
          <table:table-cell table:number-columns-repeated="16371" table:style-name="ce1"/>
        </table:table-row>
        <table:table-row table:style-name="ro8">
          <table:table-cell table:style-name="ce1"/>
          <table:table-cell office:value-type="string" table:number-columns-spanned="1" table:number-rows-spanned="3" table:style-name="ce17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6">
            <text:p>Disponíveis</text:p>
          </table:table-cell>
          <table:table-cell office:value-type="string" table:number-columns-spanned="1" table:number-rows-spanned="3" table:style-name="ce16">
            <text:p>Total</text:p>
          </table:table-cell>
          <table:table-cell office:value-type="string" table:number-columns-spanned="1" table:number-rows-spanned="3" table:style-name="ce16">
            <text:p>Vencimento (R$)</text:p>
          </table:table-cell>
          <table:table-cell office:value-type="string" table:number-columns-spanned="4" table:number-rows-spanned="3" table:style-name="ce16">
            <text:p>Lei de criação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table-cell table:style-name="ce1"/>
          <table:covered-table-cell/>
          <table:table-cell office:value-type="string" table:number-columns-spanned="1" table:number-rows-spanned="2" table:style-name="ce27">
            <text:p>Efetivo TCES</text:p>
          </table:table-cell>
          <table:table-cell office:value-type="string" table:number-columns-spanned="1" table:number-rows-spanned="2" table:style-name="ce16">
            <text:p>Efetivo outro órgão</text:p>
          </table:table-cell>
          <table:table-cell office:value-type="string" table:number-columns-spanned="1" table:number-rows-spanned="2" table:style-name="ce16">
            <text:p>Sem Vínculo Efetivo</text:p>
          </table:table-cell>
          <table:table-cell office:value-type="string" table:number-columns-spanned="1" table:number-rows-spanned="2" table:style-name="ce16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9">
          <table:table-cell table:style-name="ce1"/>
          <table:table-cell office:value-type="string" table:style-name="ce15">
            <text:p>Chefe de Gabinete de Conselheiro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2108.5" table:style-name="ce13">
            <text:p><text:s/>12.108,50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9">
          <table:table-cell table:style-name="ce1"/>
          <table:table-cell office:value-type="string" table:style-name="ce15">
            <text:p>Chefe de Gabinete (Conselheiro Substituto e Procurador)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674.45" table:style-name="ce13">
            <text:p><text:s/>10.674,45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5">
            <text:p>Chefe Adjunto de Gabinete de Conselheiro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674.45" table:style-name="ce13">
            <text:p><text:s/>10.674,45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5">
            <text:p>Assessor de Nível Superior de Gabinete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9314.92" table:style-name="ce13">
            <text:p><text:s/>9.314,92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5">
            <text:p>Assessor de Nível Superior (Cons. Subst. e Procuradores)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9314.92" table:style-name="ce13">
            <text:p><text:s/>9.314,92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5">
            <text:p>Auxiliar de Gabinete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5898.74" table:style-name="ce13">
            <text:p><text:s/>5.898,74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10">
            <text:p>TOTAL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51" table:style-name="ce9">
            <text:p>51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table:number-columns-spanned="5" table:number-rows-spanned="1" table:style-name="ce93"/>
          <table:covered-table-cell table:number-columns-repeated="4"/>
          <table:table-cell table:style-name="ce11"/>
          <table:table-cell table:number-columns-repeated="2" table:style-name="ce1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table:style-name="ce33"/>
          <table:table-cell table:number-columns-repeated="11" table:style-name="ce1"/>
          <table:table-cell table:style-name="ce11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9">
            <text:p>CHEFIAS</text:p>
          </table:table-cell>
          <table:table-cell table:number-columns-repeated="6" table:style-name="ce1"/>
          <table:table-cell table:number-columns-repeated="4" table:style-name="ce18"/>
          <table:table-cell office:value-type="string" table:style-name="ce18">
            <text:p>Reajuste 4,5% - Maio/2025 - Lei 12.409/2025</text:p>
          </table:table-cell>
          <table:table-cell table:style-name="ce11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number-columns-spanned="1" table:number-rows-spanned="3" table:style-name="ce17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6">
            <text:p>Disponíveis</text:p>
          </table:table-cell>
          <table:table-cell office:value-type="string" table:number-columns-spanned="1" table:number-rows-spanned="3" table:style-name="ce16">
            <text:p>Total</text:p>
          </table:table-cell>
          <table:table-cell office:value-type="string" table:number-columns-spanned="1" table:number-rows-spanned="3" table:style-name="ce16">
            <text:p>Vencimento (R$)</text:p>
          </table:table-cell>
          <table:table-cell office:value-type="string" table:number-columns-spanned="4" table:number-rows-spanned="3" table:style-name="ce16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1"/>
        </table:table-row>
        <table:table-row table:style-name="ro9">
          <table:table-cell table:style-name="ce1"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6">
            <text:p>Efetivo outro órgão</text:p>
          </table:table-cell>
          <table:table-cell office:value-type="string" table:number-columns-spanned="1" table:number-rows-spanned="2" table:style-name="ce16">
            <text:p>Sem Vínculo Efetivo</text:p>
          </table:table-cell>
          <table:table-cell office:value-type="string" table:number-columns-spanned="1" table:number-rows-spanned="2" table:style-name="ce16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1"/>
        </table:table-row>
        <table:table-row table:style-name="ro2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32">
            <text:p>Chefe de Gabinete da Presidênci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78.82" table:style-name="ce13">
            <text:p><text:s/>16.678,82<text:s/></text:p>
          </table:table-cell>
          <table:table-cell office:value-type="string" table:number-columns-spanned="4" table:number-rows-spanned="1" table:style-name="ce31">
            <text:p>Resolução ALES 1653/1993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Secretário-Geral de Controle Externo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78.82" table:style-name="ce13">
            <text:p><text:s/>16.678,82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Secretário Geral de Tecnologia da Informação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78.82" table:style-name="ce13">
            <text:p><text:s/>16.678,8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Secretário Geral de Administração e Finanças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78.82" table:style-name="ce13">
            <text:p><text:s/>16.678,8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10">
          <table:table-cell table:style-name="ce1"/>
          <table:table-cell office:value-type="string" table:style-name="ce32">
            <text:p>Secretário Geral das Sessões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78.82" table:style-name="ce13">
            <text:p><text:s/>16.678,82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Secretário do MP junto ao TC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78.82" table:style-name="ce13">
            <text:p><text:s/>16.678,8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Chefe da Consultoria Jurídic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1">
            <text:p>Lei 7722/2004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Secretário de Governança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32">
            <text:p>Secretário da Escola de Contas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32">
            <text:p>Secretário de Controle Externo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32">
            <text:p>Secretário Administrativo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Secretário de Tecnologia da Informação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Subsecretário das Sessões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1">
            <text:p>Lei 8065/2005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Secretário de Comunicaçã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1">
            <text:p>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Chefe do Núcleo de Atendimento de Tecnologia da Informaçã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674.45" table:style-name="ce13">
            <text:p><text:s/>10.674,45<text:s/></text:p>
          </table:table-cell>
          <table:table-cell office:value-type="string" table:number-columns-spanned="4" table:number-rows-spanned="1" table:style-name="ce31">
            <text:p>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10">
            <text:p>TOTAL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table:number-columns-spanned="5" table:number-rows-spanned="1" table:style-name="ce93"/>
          <table:covered-table-cell table:number-columns-repeated="4"/>
          <table:table-cell table:style-name="ce29"/>
          <table:table-cell table:number-columns-repeated="2" table:style-name="ce1"/>
          <table:table-cell table:style-name="ce11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style-name="ce19">
            <text:p>ASSESSORAMENTO</text:p>
          </table:table-cell>
          <table:table-cell table:number-columns-repeated="6" table:style-name="ce1"/>
          <table:table-cell table:number-columns-repeated="4" table:style-name="ce18"/>
          <table:table-cell office:value-type="string" table:style-name="ce18">
            <text:p>Reajuste 4,5% - Maio/2025 - Lei 12.409/2025</text:p>
          </table:table-cell>
          <table:table-cell table:style-name="ce11"/>
          <table:table-cell table:number-columns-repeated="16370" table:style-name="ce1"/>
        </table:table-row>
        <table:table-row table:style-name="ro9">
          <table:table-cell table:style-name="ce1"/>
          <table:table-cell office:value-type="string" table:number-columns-spanned="1" table:number-rows-spanned="3" table:style-name="ce17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6">
            <text:p>Disponíveis</text:p>
          </table:table-cell>
          <table:table-cell office:value-type="string" table:number-columns-spanned="1" table:number-rows-spanned="3" table:style-name="ce16">
            <text:p>Total</text:p>
          </table:table-cell>
          <table:table-cell office:value-type="string" table:number-columns-spanned="1" table:number-rows-spanned="3" table:style-name="ce16">
            <text:p>Vencimento (R$)</text:p>
          </table:table-cell>
          <table:table-cell office:value-type="string" table:number-columns-spanned="4" table:number-rows-spanned="3" table:style-name="ce16">
            <text:p>Lei de criação</text:p>
          </table:table-cell>
          <table:covered-table-cell table:number-columns-repeated="3"/>
          <table:table-cell table:number-columns-repeated="16371" table:style-name="ce1"/>
        </table:table-row>
        <table:table-row table:style-name="ro4">
          <table:table-cell table:style-name="ce1"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6">
            <text:p>Efetivo outro órgão</text:p>
          </table:table-cell>
          <table:table-cell office:value-type="string" table:number-columns-spanned="1" table:number-rows-spanned="2" table:style-name="ce16">
            <text:p>Sem Vínculo Efetivo</text:p>
          </table:table-cell>
          <table:table-cell office:value-type="string" table:number-columns-spanned="1" table:number-rows-spanned="2" table:style-name="ce16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2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style-name="ce26"/>
          <table:table-cell table:number-columns-repeated="16369" table:style-name="ce1"/>
        </table:table-row>
        <table:table-row table:style-name="ro9">
          <table:table-cell table:style-name="ce1"/>
          <table:table-cell office:value-type="string" table:style-name="ce15">
            <text:p>Assessor Especial da Presidênci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2108.5" table:style-name="ce13">
            <text:p><text:s/>12.108,50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9">
          <table:table-cell table:style-name="ce1"/>
          <table:table-cell office:value-type="string" table:style-name="ce15">
            <text:p>Consultor Jurídic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0674.45" table:style-name="ce13">
            <text:p><text:s/>10.674,45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9">
          <table:table-cell table:style-name="ce1"/>
          <table:table-cell office:value-type="string" table:style-name="ce15">
            <text:p>Assessor de Nível Superior I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4">
            <text:p>33</text:p>
          </table:table-cell>
          <table:table-cell office:value-type="float" office:value="9314.92" table:style-name="ce13">
            <text:p><text:s/>9.314,92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9">
          <table:table-cell table:style-name="ce1"/>
          <table:table-cell office:value-type="string" table:style-name="ce15">
            <text:p>Assessor de Comunicaçã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7984.12" table:style-name="ce13">
            <text:p><text:s/>7.984,12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9">
          <table:table-cell table:style-name="ce1"/>
          <table:table-cell office:value-type="string" table:style-name="ce15">
            <text:p>Assessor de nível Superior (sessão e câmaras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7984.12" table:style-name="ce13">
            <text:p><text:s/>7.984,12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9">
          <table:table-cell table:style-name="ce1"/>
          <table:table-cell office:value-type="string" table:style-name="ce15">
            <text:p>Assessor de Nível Superior I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7984.12" table:style-name="ce13">
            <text:p><text:s/>7.984,12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15">
            <text:p>Assessor de Controle Externo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76" table:style-name="ce25">
            <text:p>76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4">
            <text:p>80</text:p>
          </table:table-cell>
          <table:table-cell office:value-type="float" office:value="4795.8599999999997" table:style-name="ce13">
            <text:p><text:s/>4.795,86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9">
          <table:table-cell table:style-name="ce1"/>
          <table:table-cell office:value-type="string" table:style-name="ce15">
            <text:p>Adjunto Operativ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3205.02" table:style-name="ce13">
            <text:p><text:s/>3.205,02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1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10">
            <text:p>TOTAL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51" table:style-name="ce9">
            <text:p>151</text:p>
          </table:table-cell>
          <table:table-cell office:value-type="float" office:value="161" table:style-name="ce9">
            <text:p>161</text:p>
          </table:table-cell>
          <table:table-cell office:value-type="float" office:value="1" table:style-name="ce9">
            <text:p>1</text:p>
          </table:table-cell>
          <table:table-cell office:value-type="float" office:value="162" table:style-name="ce9">
            <text:p>162</text:p>
          </table:table-cell>
          <table:table-cell table:number-columns-spanned="5" table:number-rows-spanned="1" table:style-name="ce93"/>
          <table:covered-table-cell table:number-columns-repeated="4"/>
          <table:table-cell table:style-name="ce20"/>
          <table:table-cell table:number-columns-repeated="2" table:style-name="ce1"/>
          <table:table-cell table:style-name="ce11"/>
          <table:table-cell table:number-columns-repeated="16367" table:style-name="ce1"/>
        </table:table-row>
        <table:table-row table:style-name="ro7">
          <table:table-cell table:number-columns-repeated="13" table:style-name="ce1"/>
          <table:table-cell table:style-name="ce20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9">
            <text:p>DESIGNAÇÃO TEMPORÁRIA</text:p>
          </table:table-cell>
          <table:table-cell table:number-columns-repeated="3" table:style-name="ce1"/>
          <table:table-cell table:number-columns-repeated="4" table:style-name="ce18"/>
          <table:table-cell office:value-type="string" table:style-name="ce18">
            <text:p>Reajuste 4,5% - Maio/2025 - Lei 12.409/2025</text:p>
          </table:table-cell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3" table:style-name="ce17">
            <text:p>Cargo</text:p>
          </table:table-cell>
          <table:table-cell office:value-type="string" table:number-columns-spanned="1" table:number-rows-spanned="3" table:style-name="ce17">
            <text:p>Ocupados</text:p>
          </table:table-cell>
          <table:table-cell office:value-type="string" table:number-columns-spanned="1" table:number-rows-spanned="3" table:style-name="ce16">
            <text:p>Disponíveis</text:p>
          </table:table-cell>
          <table:table-cell office:value-type="string" table:number-columns-spanned="1" table:number-rows-spanned="3" table:style-name="ce16">
            <text:p>Total</text:p>
          </table:table-cell>
          <table:table-cell office:value-type="string" table:number-columns-spanned="1" table:number-rows-spanned="3" table:style-name="ce16">
            <text:p>Subsídio<text:s/></text:p>
            <text:p>(R$)</text:p>
          </table:table-cell>
          <table:table-cell office:value-type="string" table:number-columns-spanned="4" table:number-rows-spanned="3" table:style-name="ce16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2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15">
            <text:p>Técnico de Nível Superior - Business Intelligence-BI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5709.77" table:style-name="ce13">
            <text:p><text:s/>15.709,7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9">
          <table:table-cell table:style-name="ce1"/>
          <table:table-cell office:value-type="string" table:style-name="ce15">
            <text:p>Técnico de Nível Superior - Desenvolvedor C# Full Stack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15709.77" table:style-name="ce13">
            <text:p><text:s/>15.709,7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9">
          <table:table-cell table:style-name="ce1"/>
          <table:table-cell office:value-type="string" table:style-name="ce15">
            <text:p>Técnico de Nível Superior - Desenvolvedor Devolp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9">
          <table:table-cell table:style-name="ce1"/>
          <table:table-cell office:value-type="string" table:style-name="ce15">
            <text:p>Técnico de Nível Superior - Desenvolvedor Web C#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5709.77" table:style-name="ce13">
            <text:p><text:s/>15.709,7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9">
          <table:table-cell table:style-name="ce1"/>
          <table:table-cell office:value-type="string" table:style-name="ce15">
            <text:p>Técnico de Nível Superior - Inteligência Artificial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5709.77" table:style-name="ce13">
            <text:p><text:s/>15.709,7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9">
          <table:table-cell table:style-name="ce1"/>
          <table:table-cell office:value-type="string" table:style-name="ce15">
            <text:p>Técnico de Nível Superior - Infraestrutura de tecnologia d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5709.77" table:style-name="ce13">
            <text:p><text:s/>15.709,7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0">
            <text:p>TOTAL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28" table:style-name="ce9">
            <text:p>28</text:p>
          </table:table-cell>
          <table:table-cell table:number-columns-spanned="5" table:number-rows-spanned="1" table:style-name="ce94"/>
          <table:covered-table-cell table:number-columns-repeated="4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Fonte: Secretaria de Gestão de Pessoas (SGP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5">
            <text:p>Atualizado mensalmente. Data última atualização: 19/12/2025</text:p>
          </table:table-cell>
          <table:table-cell office:value-type="date" office:date-value="2025-12-19T00:00:00" table:style-name="ce4">
            <text:p>19/12/2025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">
            <text:p>Dúvidas e sugestões: transparencia@tcees.tc.br</text:p>
          </table:table-cell>
          <table:table-cell table:number-columns-repeated="16382" table:style-name="ce1"/>
        </table:table-row>
        <table:table-row table:number-rows-repeated="1048427" table:style-name="ro2">
          <table:table-cell table:number-columns-repeated="16384"/>
        </table:table-row>
        <table:named-expressions>
          <table:named-range table:name="Print_Area" table:cell-range-address="DEZEMBRO.$A$1:DEZEMBRO.$R$149" table:base-cell-address="DEZEMBRO.$A$1"/>
        </table:named-expressions>
      </table:table>
      <table:table table:name="'https://tceesgovbr.sharepoint.com/sites/teams-NATI/Documentos%20Compartilhados/General/Instaladores/Planilha%20de%20Controle%20da%20SGP/GERAL%20SERVIDORES%20-%20ATUAL%20novo%20-%202025%201.xlsm'#PRINCIPAL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FG_-_TCEE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_em_Comissã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omission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Ticket" table:style-name="ta2">
        <table:table-source xlink:href="https://tceesgovbr.sharepoint.com/sites/teams-NATI/Documentos%20Compartilhados/General/Instaladores/Planilha%20de%20Controle%20da%20SGP/GERAL%20SERVIDORES%20-%20ATUAL%20novo%20-%202025%201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rojeção_Aposent__Efetiv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Tipos_de_Carg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rojeção_Aposent__Comission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NÃO_USAR_-_PORTAL_TRANSP_" table:style-name="ta2">
        <table:table-source xlink:href="https://tceesgovbr.sharepoint.com/sites/teams-NATI/Documentos%20Compartilhados/General/Instaladores/Planilha%20de%20Controle%20da%20SGP/GERAL%20SERVIDORES%20-%20ATUAL%20novo%20-%202025%201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SERVIDORES_ADM_FORMAÇÃ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Atualizar_Lotação_-_Férias_Prêm" table:style-name="ta2">
        <table:table-source xlink:href="https://tceesgovbr.sharepoint.com/sites/teams-NATI/Documentos%20Compartilhados/General/Instaladores/Planilha%20de%20Controle%20da%20SGP/GERAL%20SERVIDORES%20-%20ATUAL%20novo%20-%202025%201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argos_de_Gab__Conselheir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_em_Comissão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SECRETÁRIOS_E_CHEFES_GAB_" table:style-name="ta2">
        <table:table-source xlink:href="https://tceesgovbr.sharepoint.com/sites/teams-NATI/Documentos%20Compartilhados/General/Instaladores/Planilha%20de%20Controle%20da%20SGP/GERAL%20SERVIDORES%20-%20ATUAL%20novo%20-%202025%201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ALTERAÇÕES_-_CARG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ASE_ESCALA_FÉRIA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Servidores_Comission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ACE_LOTAÇÃ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Servidores_Comissionados_AT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FÉRIAS_2018" table:style-name="ta2">
        <table:table-source xlink:href="https://tceesgovbr.sharepoint.com/sites/teams-NATI/Documentos%20Compartilhados/General/Instaladores/Planilha%20de%20Controle%20da%20SGP/GERAL%20SERVIDORES%20-%20ATUAL%20novo%20-%202025%201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xoner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_(3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omissionados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4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3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Tipos_de_Cargos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5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_(4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RELAÇÃO_GERAL_DOS_SERVIDORE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GABINETE_-_CONSELHEIR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argos_Comission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ANTIG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Principal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QD" table:style-name="ta2">
        <table:table-source xlink:href="https://tceesgovbr.sharepoint.com/sites/teams-NATI/Documentos%20Compartilhados/General/Instaladores/Planilha%20de%20Controle%20da%20SGP/GERAL%20SERVIDORES%20-%20ATUAL%20novo%20-%202025%201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Principal_BACKUP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argos_Comissionados_BD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Principal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Principal_Backup_Antes_Regim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ISTA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Estr_Con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Estr_Cons_Subt_Proc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7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_(3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6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_(5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Quadro_de_Vaga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_(4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STRUTURA_GAB__CONSELHEIR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STRUTURA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STRUTURA_GAB__CONS__SUBST-PROC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QUADR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FG" table:style-name="ta2">
        <table:table-source xlink:href="https://tceesgovbr.sharepoint.com/sites/teams-NATI/Documentos%20Compartilhados/General/Instaladores/Planilha%20de%20Controle%20da%20SGP/GERAL%20SERVIDORES%20-%20ATUAL%20novo%20-%202025%201.xlsm" table:table-name="F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8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VOLUÇÃO_DT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VOLUÇÃO_D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9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ACKUP_VINICIU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ASE_RELATÓRIO_PRESIDÊNCIA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RELATÓRIO_PRESIDÊNCIA" table:style-name="ta2">
        <table:table-source xlink:href="https://tceesgovbr.sharepoint.com/sites/teams-NATI/Documentos%20Compartilhados/General/Instaladores/Planilha%20de%20Controle%20da%20SGP/GERAL%20SERVIDORES%20-%20ATUAL%20novo%20-%202025%201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__QUADRO_até_nov19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TAB_ANTIGA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TABELAS_SUB_VENC_A_partir_abr18" table:style-name="ta2">
        <table:table-source xlink:href="https://tceesgovbr.sharepoint.com/sites/teams-NATI/Documentos%20Compartilhados/General/Instaladores/Planilha%20de%20Controle%20da%20SGP/GERAL%20SERVIDORES%20-%20ATUAL%20novo%20-%202025%201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QUADRO_ant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TABELAS_SUB_VENC_Antes_abr18" table:style-name="ta2">
        <table:table-source xlink:href="https://tceesgovbr.sharepoint.com/sites/teams-NATI/Documentos%20Compartilhados/General/Instaladores/Planilha%20de%20Controle%20da%20SGP/GERAL%20SERVIDORES%20-%20ATUAL%20novo%20-%202025%201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QUADRO_Bck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QUADRO_19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_Tabelas_até_nov19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até_Jan22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_até_30-03-23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Até_Dez21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abela_2022_até_30-03-23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abela_2022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EXONER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_Tabela_2023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_Tabel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10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_(6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11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1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13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1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1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1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APOSENT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VAGAS_CONCURS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argos_AUDITOR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volução_Cargos_AA__AS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volução_Cargos_ACE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anco_Perfeito-FICHA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https://tceesgovbr.sharepoint.com/sites/teams-NATI/Documentos%20Compartilhados/General/Instaladores/Planilha%20de%20Controle%20da%20SGP/GERAL%20SERVIDORES%20-%20ATUAL%20novo%20-%202025%201.xlsm'#LISTAS.$I$11:LISTAS.$I$18" table:base-cell-address="DEZEMBRO.$A$1"/>
        <table:named-range table:name="conselheiro" table:cell-range-address="'https://tceesgovbr.sharepoint.com/sites/teams-NATI/Documentos%20Compartilhados/General/Instaladores/Planilha%20de%20Controle%20da%20SGP/GERAL%20SERVIDORES%20-%20ATUAL%20novo%20-%202025%201.xlsm'#LISTAS.$I$1:LISTAS.$I$9" table:base-cell-address="DEZEMBRO.$A$1"/>
        <table:named-range table:name="nome_cons" table:cell-range-address="'https://tceesgovbr.sharepoint.com/sites/teams-NATI/Documentos%20Compartilhados/General/Instaladores/Planilha%20de%20Controle%20da%20SGP/GERAL%20SERVIDORES%20-%20ATUAL%20novo%20-%202025%201.xlsm'#ESTRUTURA_GAB__CONSELHEIRO.$C$3" table:base-cell-address="DEZEMB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Junia Gava Calil</meta:initial-creator>
    <dc:creator>Junia Gava Calil</dc:creator>
    <meta:creation-date>2025-12-19T16:46:33Z</meta:creation-date>
    <dc:date>2025-12-19T16:48:44Z</dc:date>
    <meta:print-date>2025-12-19T16:47:53Z</meta:print-date>
  </office:meta>
</office:document-meta>
</file>