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19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V_237_rgula_32_2" style:data-style-name="N37">
      <style:table-cell-properties fo:border="thin solid #000000" style:vertical-align="automatic" fo:background-color="#F2F2F2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7">
      <style:table-cell-properties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Porcentagem_32_2" style:data-style-name="N14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4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V_237_rgula_32_2" style:data-style-name="N37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5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Porcentagem_32_2" style:data-style-name="N38">
      <style:table-cell-properties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_32_2" style:data-style-name="N37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0">
      <style:table-cell-properties fo:border="thin solid #000000" style:vertical-align="middle" fo:background-color="#D9D9D9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automatic" fo:background-color="#D9D9D9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V_237_rgula_32_2" style:data-style-name="N37">
      <style:table-cell-properties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_32_2" style:data-style-name="N37">
      <style:table-cell-properties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" style:data-style-name="N37">
      <style:table-cell-properties fo:border="thin solid #000000"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_32_2" style:data-style-name="N37">
      <style:table-cell-properties fo:border="thin solid #000000"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Porcentagem_32_2" style:data-style-name="N38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Porcentagem_32_2" style:data-style-name="N1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0">
      <style:table-cell-properties style:vertical-align="automatic" fo:background-color="transparent" style:cell-protect="none"/>
      <style:text-properties fo:color="#FF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_Transparência_QUADRO_(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4" table:default-cell-style-name="ce1"/>
        <table:table-column table:style-name="co7" table:number-columns-repeated="4" table:default-cell-style-name="ce1"/>
        <table:table-column table:style-name="co3" table:default-cell-style-name="ce1"/>
        <table:table-column table:style-name="co8" table:number-columns-repeated="16360" table:default-cell-style-name="ce1"/>
        <table:table-row table:style-name="ro1">
          <table:table-cell/>
          <table:table-cell office:value-type="string" table:style-name="ce69">
            <text:p>QUADRO GERAL DE OCUPAÇÃO DE CARG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8">
            <text:p>Cargo</text:p>
          </table:table-cell>
          <table:table-cell office:value-type="string" table:style-name="ce68">
            <text:p>Ocupados</text:p>
          </table:table-cell>
          <table:table-cell office:value-type="string" table:style-name="ce68">
            <text:p>Disponíveis</text:p>
          </table:table-cell>
          <table:table-cell office:value-type="string" table:style-name="ce68">
            <text:p>Total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67">
            <text:p>Membros</text:p>
          </table:table-cell>
          <table:table-cell table:number-columns-repeated="3" table:style-name="ce66"/>
          <table:table-cell table:number-columns-repeated="16379" table:style-name="ce1"/>
        </table:table-row>
        <table:table-row table:style-name="ro2">
          <table:table-cell/>
          <table:table-cell office:value-type="string" table:style-name="ce65">
            <text:p>Conselheiro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table:number-columns-repeated="4" table:style-name="ce1"/>
          <table:table-cell table:style-name="ce64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table:style-name="ce65"/>
          <table:table-cell table:number-columns-repeated="3" table:style-name="ce54"/>
          <table:table-cell table:number-columns-repeated="4" table:style-name="ce1"/>
          <table:table-cell table:style-name="ce64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60">
            <text:p>Cargos efetivos</text:p>
          </table:table-cell>
          <table:table-cell office:value-type="float" office:value="279" table:style-name="ce59">
            <text:p>279</text:p>
          </table:table-cell>
          <table:table-cell office:value-type="float" office:value="13" table:style-name="ce59">
            <text:p>13</text:p>
          </table:table-cell>
          <table:table-cell office:value-type="float" office:value="292" table:style-name="ce59">
            <text:p>292</text:p>
          </table:table-cell>
          <table:table-cell table:number-columns-repeated="4" table:style-name="ce1"/>
          <table:table-cell table:number-columns-repeated="3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65">
            <text:p>Conselheiro-Substituto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64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65">
            <text:p>Procurador Especial de Contas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table:number-columns-repeated="4" table:style-name="ce1"/>
          <table:table-cell table:style-name="ce64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55">
            <text:p>Auditor de Controle Externo</text:p>
          </table:table-cell>
          <table:table-cell office:value-type="float" office:value="239" table:style-name="ce54">
            <text:p>239</text:p>
          </table:table-cell>
          <table:table-cell office:value-type="float" office:value="3" table:style-name="ce54">
            <text:p>3</text:p>
          </table:table-cell>
          <table:table-cell office:value-type="float" office:value="242" table:style-name="ce54">
            <text:p>242</text:p>
          </table:table-cell>
          <table:table-cell table:number-columns-repeated="2" table:style-name="ce63"/>
          <table:table-cell table:number-columns-repeated="2" table:style-name="ce1"/>
          <table:table-cell table:style-name="ce56"/>
          <table:table-cell table:number-columns-repeated="2" table:style-name="ce19"/>
          <table:table-cell table:style-name="ce22"/>
          <table:table-cell table:number-columns-repeated="16371"/>
        </table:table-row>
        <table:table-row table:style-name="ro2">
          <table:table-cell/>
          <table:table-cell office:value-type="string" table:style-name="ce55">
            <text:p>Analista Administrativo</text:p>
          </table:table-cell>
          <table:table-cell office:value-type="float" office:value="17" table:style-name="ce54">
            <text:p>17</text:p>
          </table:table-cell>
          <table:table-cell office:value-type="float" office:value="5" table:style-name="ce54">
            <text:p>5</text:p>
          </table:table-cell>
          <table:table-cell office:value-type="float" office:value="22" table:style-name="ce54">
            <text:p>22</text:p>
          </table:table-cell>
          <table:table-cell table:number-columns-repeated="4" table:style-name="ce1"/>
          <table:table-cell table:style-name="ce56"/>
          <table:table-cell table:number-columns-repeated="2" table:style-name="ce19"/>
          <table:table-cell table:style-name="ce22"/>
          <table:table-cell table:number-columns-repeated="16371"/>
        </table:table-row>
        <table:table-row table:style-name="ro2">
          <table:table-cell/>
          <table:table-cell office:value-type="string" table:style-name="ce55">
            <text:p>Assistente Técnico</text:p>
          </table:table-cell>
          <table:table-cell office:value-type="float" office:value="11" table:style-name="ce54">
            <text:p>11</text:p>
          </table:table-cell>
          <table:table-cell office:value-type="float" office:value="4" table:style-name="ce54">
            <text:p>4</text:p>
          </table:table-cell>
          <table:table-cell office:value-type="float" office:value="15" table:style-name="ce54">
            <text:p>15</text:p>
          </table:table-cell>
          <table:table-cell table:number-columns-repeated="4" table:style-name="ce1"/>
          <table:table-cell table:style-name="ce56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55">
            <text:p>Auxiliar de Serviços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table:number-columns-repeated="4" table:style-name="ce1"/>
          <table:table-cell table:style-name="ce56"/>
          <table:table-cell table:number-columns-repeated="16374" table:style-name="ce1"/>
        </table:table-row>
        <table:table-row table:style-name="ro2">
          <table:table-cell/>
          <table:table-cell table:style-name="ce55"/>
          <table:table-cell table:number-columns-repeated="3" table:style-name="ce54"/>
          <table:table-cell table:number-columns-repeated="4" table:style-name="ce1"/>
          <table:table-cell table:style-name="ce56"/>
          <table:table-cell table:number-columns-repeated="16374" table:style-name="ce1"/>
        </table:table-row>
        <table:table-row table:style-name="ro2">
          <table:table-cell/>
          <table:table-cell office:value-type="string" table:style-name="ce60">
            <text:p>Cargos comissionados</text:p>
          </table:table-cell>
          <table:table-cell office:value-type="float" office:value="250" table:style-name="ce59">
            <text:p>250</text:p>
          </table:table-cell>
          <table:table-cell office:value-type="float" office:value="4" table:style-name="ce59">
            <text:p>4</text:p>
          </table:table-cell>
          <table:table-cell office:value-type="float" office:value="254" table:style-name="ce59">
            <text:p>25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55">
            <text:p>Cargos de Gabinete</text:p>
          </table:table-cell>
          <table:table-cell office:value-type="float" office:value="67" table:style-name="ce54">
            <text:p>67</text:p>
          </table:table-cell>
          <table:table-cell office:value-type="float" office:value="3" table:style-name="ce54">
            <text:p>3</text:p>
          </table:table-cell>
          <table:table-cell office:value-type="float" office:value="70" table:style-name="ce54">
            <text:p>70</text:p>
          </table:table-cell>
          <table:table-cell table:style-name="ce62"/>
          <table:table-cell table:style-name="ce1"/>
          <table:table-cell table:style-name="ce61"/>
          <table:table-cell table:number-columns-repeated="16376" table:style-name="ce1"/>
        </table:table-row>
        <table:table-row table:style-name="ro2">
          <table:table-cell/>
          <table:table-cell office:value-type="string" table:style-name="ce55">
            <text:p>Chefias</text:p>
          </table:table-cell>
          <table:table-cell office:value-type="float" office:value="22" table:style-name="ce54">
            <text:p>22</text:p>
          </table:table-cell>
          <table:table-cell office:value-type="string" table:style-name="ce54">
            <text:p>0</text:p>
          </table:table-cell>
          <table:table-cell office:value-type="float" office:value="22" table:style-name="ce54">
            <text:p>22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55">
            <text:p>Assessoramento</text:p>
          </table:table-cell>
          <table:table-cell office:value-type="float" office:value="161" table:style-name="ce54">
            <text:p>161</text:p>
          </table:table-cell>
          <table:table-cell office:value-type="float" office:value="1" table:style-name="ce54">
            <text:p>1</text:p>
          </table:table-cell>
          <table:table-cell office:value-type="float" office:value="162" table:style-name="ce54">
            <text:p>162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60">
            <text:p>Cargos - <text:s/>designação temporária (DTs)</text:p>
          </table:table-cell>
          <table:table-cell office:value-type="float" office:value="22" table:style-name="ce59">
            <text:p>22</text:p>
          </table:table-cell>
          <table:table-cell office:value-type="float" office:value="6" table:style-name="ce59">
            <text:p>6</text:p>
          </table:table-cell>
          <table:table-cell office:value-type="float" office:value="28" table:style-name="ce59">
            <text:p>28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58">
            <text:p>TOTAL GERAL DE CARGOS</text:p>
          </table:table-cell>
          <table:table-cell office:value-type="float" office:value="558" table:style-name="ce57">
            <text:p>558</text:p>
          </table:table-cell>
          <table:table-cell office:value-type="float" office:value="23" table:style-name="ce57">
            <text:p>23</text:p>
          </table:table-cell>
          <table:table-cell office:value-type="float" office:value="581" table:style-name="ce57">
            <text:p>581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55">
            <text:p>Estabilizados (+)</text:p>
          </table:table-cell>
          <table:table-cell office:value-type="float" office:value="4" table:style-name="ce54">
            <text:p>4</text:p>
          </table:table-cell>
          <table:table-cell table:number-columns-repeated="2" table:style-name="ce53"/>
          <table:table-cell table:number-columns-repeated="16379" table:style-name="ce1"/>
        </table:table-row>
        <table:table-row table:style-name="ro2">
          <table:table-cell/>
          <table:table-cell office:value-type="string" table:style-name="ce55">
            <text:p>Efetivos do TCEES que ocupam cargos comissionados (-)</text:p>
          </table:table-cell>
          <table:table-cell office:value-type="float" office:value="36" table:style-name="ce54">
            <text:p>36</text:p>
          </table:table-cell>
          <table:table-cell table:number-columns-repeated="2" table:style-name="ce53"/>
          <table:table-cell table:number-columns-repeated="16379" table:style-name="ce1"/>
        </table:table-row>
        <table:table-row table:style-name="ro3">
          <table:table-cell/>
          <table:table-cell office:value-type="string" table:style-name="ce52">
            <text:p>Nº ATIVO DE SERVIDORES<text:span text:style-name="T2"><text:s/>(exceto Conselheiros)*</text:span></text:p>
          </table:table-cell>
          <table:table-cell office:value-type="float" office:value="519" table:style-name="ce51">
            <text:p>519</text:p>
          </table:table-cell>
          <table:table-cell table:style-name="ce50"/>
          <table:table-cell table:style-name="ce49"/>
          <table:table-cell table:number-columns-repeated="16379" table:style-name="ce1"/>
        </table:table-row>
        <table:table-row table:style-name="ro4">
          <table:table-cell table:style-name="ce48"/>
          <table:table-cell office:value-type="string" table:number-columns-spanned="4" table:number-rows-spanned="1" table:style-name="ce70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48"/>
        </table:table-row>
        <table:table-row table:style-name="ro2">
          <table:table-cell/>
          <table:table-cell table:number-columns-repeated="2" table:style-name="ce47"/>
          <table:table-cell table:number-columns-repeated="2" table:style-name="ce28"/>
          <table:table-cell table:number-columns-repeated="16379" table:style-name="ce1"/>
        </table:table-row>
        <table:table-row table:style-name="ro1">
          <table:table-cell/>
          <table:table-cell office:value-type="string" table:style-name="ce26">
            <text:p>TABELAS SUBSÍDIOS / VENCIMENT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15"/>
          <table:table-cell table:number-columns-repeated="16382" table:style-name="ce1"/>
        </table:table-row>
        <table:table-row table:style-name="ro2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71">
            <text:p>Subsídio</text:p>
          </table:table-cell>
          <table:covered-table-cell/>
          <table:table-cell office:value-type="string" table:number-columns-spanned="4" table:number-rows-spanned="1" table:style-name="ce71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Conselheiro</text:p>
          </table:table-cell>
          <table:table-cell office:value-type="float" office:value="41845.49" table:number-columns-spanned="2" table:number-rows-spanned="1" table:style-name="ce72">
            <text:p>41.845,49</text:p>
          </table:table-cell>
          <table:covered-table-cell/>
          <table:table-cell office:value-type="string" table:number-columns-spanned="4" table:number-rows-spanned="1" table:style-name="ce73">
            <text:p>Lei nº 1287/1957, revogada pela Lei nº 1934/1964</text:p>
          </table:table-cell>
          <table:covered-table-cell table:number-columns-repeated="3"/>
          <table:table-cell table:style-name="ce1"/>
          <table:table-cell table:style-name="ce17"/>
          <table:table-cell table:number-columns-repeated="16374"/>
        </table:table-row>
        <table:table-row table:style-name="ro2">
          <table:table-cell/>
          <table:table-cell office:value-type="string" table:style-name="ce11">
            <text:p>Conselheiro-Substituto</text:p>
          </table:table-cell>
          <table:table-cell office:value-type="float" office:value="39753.22" table:number-columns-spanned="2" table:number-rows-spanned="1" table:style-name="ce72">
            <text:p>39.753,22</text:p>
          </table:table-cell>
          <table:covered-table-cell/>
          <table:table-cell office:value-type="string" table:number-columns-spanned="4" table:number-rows-spanned="1" table:style-name="ce73">
            <text:p>Lei Complementar nº 621/2012; LC n° 860/2017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Procurador Especial de Contas</text:p>
          </table:table-cell>
          <table:table-cell office:value-type="float" office:value="41845.49" table:number-columns-spanned="2" table:number-rows-spanned="1" table:style-name="ce72">
            <text:p>41.845,49</text:p>
          </table:table-cell>
          <table:covered-table-cell/>
          <table:table-cell office:value-type="string" table:number-columns-spanned="4" table:number-rows-spanned="1" table:style-name="ce73">
            <text:p>Lei Complementar nº 451/2008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1"/>
        </table:table-row>
        <table:table-row table:style-name="ro2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71">
            <text:p>Subsídio / Vencimento</text:p>
          </table:table-cell>
          <table:covered-table-cell/>
          <table:table-cell office:value-type="string" table:number-columns-spanned="4" table:number-rows-spanned="1" table:style-name="ce71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uditor de Controle Externo</text:p>
          </table:table-cell>
          <table:table-cell office:value-type="string" table:number-columns-spanned="2" table:number-rows-spanned="1" table:style-name="ce74">
            <text:p>TABELAS 1 e 3</text:p>
          </table:table-cell>
          <table:covered-table-cell/>
          <table:table-cell office:value-type="string" table:number-columns-spanned="4" table:number-rows-spanned="1" table:style-name="ce73">
            <text:p>Resolução ALES nº 1590/1991 e LC nº 622/2012; LC 994/2022</text:p>
          </table:table-cell>
          <table:covered-table-cell table:number-columns-repeated="3"/>
          <table:table-cell table:number-columns-repeated="7" table:style-name="ce1"/>
          <table:table-cell table:style-name="ce19"/>
          <table:table-cell table:number-columns-repeated="16368" table:style-name="ce1"/>
        </table:table-row>
        <table:table-row table:style-name="ro2">
          <table:table-cell/>
          <table:table-cell office:value-type="string" table:style-name="ce11">
            <text:p>Analista Administrativo</text:p>
          </table:table-cell>
          <table:table-cell office:value-type="string" table:number-columns-spanned="2" table:number-rows-spanned="1" table:style-name="ce74">
            <text:p>TABELA 2</text:p>
          </table:table-cell>
          <table:covered-table-cell/>
          <table:table-cell office:value-type="string" table:number-columns-spanned="4" table:number-rows-spanned="1" table:style-name="ce73">
            <text:p>Lei Complementar nº 660/2012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ssistente Técnico</text:p>
          </table:table-cell>
          <table:table-cell office:value-type="string" table:number-columns-spanned="2" table:number-rows-spanned="1" table:style-name="ce74">
            <text:p>TABELA 3</text:p>
          </table:table-cell>
          <table:covered-table-cell/>
          <table:table-cell office:value-type="string" table:number-columns-spanned="4" table:number-rows-spanned="1" table:style-name="ce73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uxiliar de Serviços</text:p>
          </table:table-cell>
          <table:table-cell office:value-type="string" table:number-columns-spanned="2" table:number-rows-spanned="1" table:style-name="ce74">
            <text:p>TABELA 3</text:p>
          </table:table-cell>
          <table:covered-table-cell/>
          <table:table-cell office:value-type="string" table:number-columns-spanned="4" table:number-rows-spanned="1" table:style-name="ce73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table:style-name="ce39"/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table:style-name="ce42"/>
          <table:table-cell table:number-columns-repeated="2" table:style-name="ce40"/>
          <table:table-cell table:style-name="ce41"/>
          <table:table-cell table:number-columns-repeated="7" table:style-name="ce40"/>
          <table:table-cell table:style-name="ce41"/>
          <table:table-cell table:number-columns-repeated="3" table:style-name="ce40"/>
          <table:table-cell office:value-type="string" table:style-name="ce14">
            <text:p>Lei Complementar Nº 1.145/2026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75">
            <text:p>TABELA 1 - <text:s/>SUBSÍDIO - AUDITOR DE CONTROLE EXTERNO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/>
          <table:table-cell table:number-columns-spanned="2" table:number-rows-spanned="1" table:style-name="ce76"/>
          <table:covered-table-cell/>
          <table:table-cell office:value-type="string" table:number-columns-spanned="15" table:number-rows-spanned="1" table:style-name="ce77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20">
            <text:p>CARGO EFETIVO</text:p>
          </table:table-cell>
          <table:table-cell office:value-type="string" table:style-name="ce20">
            <text:p>NÍVEIS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78">
            <text:p>Auditor de Controle Externo</text:p>
          </table:table-cell>
          <table:table-cell office:value-type="string" table:style-name="ce35">
            <text:p>I</text:p>
          </table:table-cell>
          <table:table-cell office:value-type="float" office:value="16966.55" table:style-name="ce44">
            <text:p><text:s/>16.966,55<text:s/></text:p>
          </table:table-cell>
          <table:table-cell office:value-type="float" office:value="17730.05" table:style-name="ce44">
            <text:p><text:s/>17.730,05<text:s/></text:p>
          </table:table-cell>
          <table:table-cell office:value-type="float" office:value="18527.89" table:style-name="ce44">
            <text:p><text:s/>18.527,89<text:s/></text:p>
          </table:table-cell>
          <table:table-cell office:value-type="float" office:value="19361.68" table:style-name="ce44">
            <text:p><text:s/>19.361,68<text:s/></text:p>
          </table:table-cell>
          <table:table-cell office:value-type="float" office:value="20233.009999999998" table:style-name="ce44">
            <text:p><text:s/>20.233,01<text:s/></text:p>
          </table:table-cell>
          <table:table-cell office:value-type="float" office:value="21143.42" table:style-name="ce44">
            <text:p><text:s/>21.143,42<text:s/></text:p>
          </table:table-cell>
          <table:table-cell office:value-type="float" office:value="22094.87" table:style-name="ce44">
            <text:p><text:s/>22.094,87<text:s/></text:p>
          </table:table-cell>
          <table:table-cell office:value-type="float" office:value="23089.16" table:style-name="ce44">
            <text:p><text:s/>23.089,16<text:s/></text:p>
          </table:table-cell>
          <table:table-cell office:value-type="float" office:value="24128.17" table:style-name="ce44">
            <text:p><text:s/>24.128,17<text:s/></text:p>
          </table:table-cell>
          <table:table-cell office:value-type="float" office:value="25213.94" table:style-name="ce44">
            <text:p><text:s/>25.213,94<text:s/></text:p>
          </table:table-cell>
          <table:table-cell office:value-type="float" office:value="26348.53" table:style-name="ce44">
            <text:p><text:s/>26.348,53<text:s/></text:p>
          </table:table-cell>
          <table:table-cell office:value-type="float" office:value="27534.240000000002" table:style-name="ce44">
            <text:p><text:s/>27.534,24<text:s/></text:p>
          </table:table-cell>
          <table:table-cell office:value-type="float" office:value="28773.279999999999" table:style-name="ce44">
            <text:p><text:s/>28.773,28<text:s/></text:p>
          </table:table-cell>
          <table:table-cell office:value-type="float" office:value="30068.1" table:style-name="ce44">
            <text:p><text:s/>30.068,10<text:s/></text:p>
          </table:table-cell>
          <table:table-cell office:value-type="float" office:value="31421.16" table:style-name="ce44">
            <text:p><text:s/>31.421,16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</text:p>
          </table:table-cell>
          <table:table-cell office:value-type="float" office:value="17305.91" table:style-name="ce44">
            <text:p><text:s/>17.305,91<text:s/></text:p>
          </table:table-cell>
          <table:table-cell office:value-type="float" office:value="18084.66" table:style-name="ce44">
            <text:p><text:s/>18.084,66<text:s/></text:p>
          </table:table-cell>
          <table:table-cell office:value-type="float" office:value="18898.490000000002" table:style-name="ce44">
            <text:p><text:s/>18.898,49<text:s/></text:p>
          </table:table-cell>
          <table:table-cell office:value-type="float" office:value="19749.05" table:style-name="ce44">
            <text:p><text:s/>19.749,05<text:s/></text:p>
          </table:table-cell>
          <table:table-cell office:value-type="float" office:value="20637.669999999998" table:style-name="ce44">
            <text:p><text:s/>20.637,67<text:s/></text:p>
          </table:table-cell>
          <table:table-cell office:value-type="float" office:value="21565.69" table:style-name="ce44">
            <text:p><text:s/>21.565,69<text:s/></text:p>
          </table:table-cell>
          <table:table-cell office:value-type="float" office:value="22536.78" table:style-name="ce44">
            <text:p><text:s/>22.536,78<text:s/></text:p>
          </table:table-cell>
          <table:table-cell office:value-type="float" office:value="23550.99" table:style-name="ce44">
            <text:p><text:s/>23.550,99<text:s/></text:p>
          </table:table-cell>
          <table:table-cell office:value-type="float" office:value="24610.78" table:style-name="ce44">
            <text:p><text:s/>24.610,78<text:s/></text:p>
          </table:table-cell>
          <table:table-cell office:value-type="float" office:value="25718.2" table:style-name="ce44">
            <text:p><text:s/>25.718,20<text:s/></text:p>
          </table:table-cell>
          <table:table-cell office:value-type="float" office:value="26875.52" table:style-name="ce44">
            <text:p><text:s/>26.875,52<text:s/></text:p>
          </table:table-cell>
          <table:table-cell office:value-type="float" office:value="28084.92" table:style-name="ce44">
            <text:p><text:s/>28.084,92<text:s/></text:p>
          </table:table-cell>
          <table:table-cell office:value-type="float" office:value="29348.73" table:style-name="ce44">
            <text:p><text:s/>29.348,73<text:s/></text:p>
          </table:table-cell>
          <table:table-cell office:value-type="float" office:value="30669.439999999999" table:style-name="ce44">
            <text:p><text:s/>30.669,44<text:s/></text:p>
          </table:table-cell>
          <table:table-cell office:value-type="float" office:value="32049.54" table:style-name="ce44">
            <text:p><text:s/>32.049,54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I</text:p>
          </table:table-cell>
          <table:table-cell office:value-type="float" office:value="17911.64" table:style-name="ce44">
            <text:p><text:s/>17.911,64<text:s/></text:p>
          </table:table-cell>
          <table:table-cell office:value-type="float" office:value="18717.61" table:style-name="ce44">
            <text:p><text:s/>18.717,61<text:s/></text:p>
          </table:table-cell>
          <table:table-cell office:value-type="float" office:value="19559.900000000001" table:style-name="ce45">
            <text:p><text:s/>19.559,90<text:s/></text:p>
          </table:table-cell>
          <table:table-cell office:value-type="float" office:value="20440.099999999999" table:style-name="ce44">
            <text:p><text:s/>20.440,10<text:s/></text:p>
          </table:table-cell>
          <table:table-cell office:value-type="float" office:value="21359.91" table:style-name="ce44">
            <text:p><text:s/>21.359,91<text:s/></text:p>
          </table:table-cell>
          <table:table-cell office:value-type="float" office:value="22321.16" table:style-name="ce44">
            <text:p><text:s/>22.321,16<text:s/></text:p>
          </table:table-cell>
          <table:table-cell office:value-type="float" office:value="23325.58" table:style-name="ce44">
            <text:p><text:s/>23.325,58<text:s/></text:p>
          </table:table-cell>
          <table:table-cell office:value-type="float" office:value="24375.279999999999" table:style-name="ce44">
            <text:p><text:s/>24.375,28<text:s/></text:p>
          </table:table-cell>
          <table:table-cell office:value-type="float" office:value="25472.15" table:style-name="ce44">
            <text:p><text:s/>25.472,15<text:s/></text:p>
          </table:table-cell>
          <table:table-cell office:value-type="float" office:value="26618.47" table:style-name="ce44">
            <text:p><text:s/>26.618,47<text:s/></text:p>
          </table:table-cell>
          <table:table-cell office:value-type="float" office:value="27816.3" table:style-name="ce45">
            <text:p><text:s/>27.816,30<text:s/></text:p>
          </table:table-cell>
          <table:table-cell office:value-type="float" office:value="29067.99" table:style-name="ce44">
            <text:p><text:s/>29.067,99<text:s/></text:p>
          </table:table-cell>
          <table:table-cell office:value-type="float" office:value="30375.94" table:style-name="ce44">
            <text:p><text:s/>30.375,94<text:s/></text:p>
          </table:table-cell>
          <table:table-cell office:value-type="float" office:value="31742.959999999999" table:style-name="ce44">
            <text:p><text:s/>31.742,96<text:s/></text:p>
          </table:table-cell>
          <table:table-cell office:value-type="float" office:value="33171.410000000003" table:style-name="ce44">
            <text:p><text:s/>33.171,41<text:s/></text:p>
          </table:table-cell>
          <table:table-cell table:number-columns-repeated="16366"/>
        </table:table-row>
        <table:table-row table:style-name="ro2">
          <table:table-cell/>
          <table:table-cell table:style-name="ce39"/>
          <table:table-cell table:number-columns-repeated="16382" table:style-name="ce1"/>
        </table:table-row>
        <table:table-row table:style-name="ro2">
          <table:table-cell/>
          <table:table-cell table:style-name="ce39"/>
          <table:table-cell table:number-columns-repeated="15" table:style-name="ce1"/>
          <table:table-cell office:value-type="string" office:string-value="Lei Complementar Nº 1.145/2026" table:formula="of:=[.$R$41]" table:style-name="ce14">
            <text:p><text:s/>Lei Complementar Nº 1.145/2026<text:s/>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75">
            <text:p>TABELA 2 - SUBSÍDIO - ANALISTA ADMINISTRATIVO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/>
          <table:table-cell table:number-columns-spanned="2" table:number-rows-spanned="1" table:style-name="ce76"/>
          <table:covered-table-cell/>
          <table:table-cell office:value-type="string" table:number-columns-spanned="15" table:number-rows-spanned="1" table:style-name="ce77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20">
            <text:p>CARGO EFETIVO</text:p>
          </table:table-cell>
          <table:table-cell office:value-type="string" table:style-name="ce20">
            <text:p>CLASSE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78">
            <text:p>Analista Administrativo</text:p>
          </table:table-cell>
          <table:table-cell office:value-type="string" table:style-name="ce35">
            <text:p>I</text:p>
          </table:table-cell>
          <table:table-cell office:value-type="float" office:value="7498.14" table:style-name="ce44">
            <text:p><text:s/>7.498,14<text:s/></text:p>
          </table:table-cell>
          <table:table-cell office:value-type="float" office:value="7723.09" table:style-name="ce44">
            <text:p><text:s/>7.723,09<text:s/></text:p>
          </table:table-cell>
          <table:table-cell office:value-type="float" office:value="7954.78" table:style-name="ce44">
            <text:p><text:s/>7.954,78<text:s/></text:p>
          </table:table-cell>
          <table:table-cell office:value-type="float" office:value="8193.42" table:style-name="ce44">
            <text:p><text:s/>8.193,42<text:s/></text:p>
          </table:table-cell>
          <table:table-cell office:value-type="float" office:value="8439.2199999999993" table:style-name="ce44">
            <text:p><text:s/>8.439,22<text:s/></text:p>
          </table:table-cell>
          <table:table-cell office:value-type="float" office:value="8692.4" table:style-name="ce44">
            <text:p><text:s/>8.692,40<text:s/></text:p>
          </table:table-cell>
          <table:table-cell office:value-type="float" office:value="8953.17" table:style-name="ce44">
            <text:p><text:s/>8.953,17<text:s/></text:p>
          </table:table-cell>
          <table:table-cell office:value-type="float" office:value="9221.76" table:style-name="ce44">
            <text:p><text:s/>9.221,76<text:s/></text:p>
          </table:table-cell>
          <table:table-cell office:value-type="float" office:value="9498.42" table:style-name="ce44">
            <text:p><text:s/>9.498,42<text:s/></text:p>
          </table:table-cell>
          <table:table-cell office:value-type="float" office:value="9783.3700000000008" table:style-name="ce44">
            <text:p><text:s/>9.783,37<text:s/></text:p>
          </table:table-cell>
          <table:table-cell office:value-type="float" office:value="10076.879999999999" table:style-name="ce44">
            <text:p><text:s/>10.076,88<text:s/></text:p>
          </table:table-cell>
          <table:table-cell office:value-type="float" office:value="10379.18" table:style-name="ce44">
            <text:p><text:s/>10.379,18<text:s/></text:p>
          </table:table-cell>
          <table:table-cell office:value-type="float" office:value="10690.55" table:style-name="ce44">
            <text:p><text:s/>10.690,55<text:s/></text:p>
          </table:table-cell>
          <table:table-cell office:value-type="float" office:value="11011.28" table:style-name="ce44">
            <text:p><text:s/>11.011,28<text:s/></text:p>
          </table:table-cell>
          <table:table-cell office:value-type="float" office:value="11341.61" table:style-name="ce44">
            <text:p><text:s/>11.341,6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</text:p>
          </table:table-cell>
          <table:table-cell office:value-type="float" office:value="8622.86" table:style-name="ce44">
            <text:p><text:s/>8.622,86<text:s/></text:p>
          </table:table-cell>
          <table:table-cell office:value-type="float" office:value="8881.5499999999993" table:style-name="ce44">
            <text:p><text:s/>8.881,55<text:s/></text:p>
          </table:table-cell>
          <table:table-cell office:value-type="float" office:value="9148" table:style-name="ce44">
            <text:p><text:s/>9.148,00<text:s/></text:p>
          </table:table-cell>
          <table:table-cell office:value-type="float" office:value="9422.44" table:style-name="ce44">
            <text:p><text:s/>9.422,44<text:s/></text:p>
          </table:table-cell>
          <table:table-cell office:value-type="float" office:value="9705.11" table:style-name="ce44">
            <text:p><text:s/>9.705,11<text:s/></text:p>
          </table:table-cell>
          <table:table-cell office:value-type="float" office:value="9996.25" table:style-name="ce44">
            <text:p><text:s/>9.996,25<text:s/></text:p>
          </table:table-cell>
          <table:table-cell office:value-type="float" office:value="10296.15" table:style-name="ce44">
            <text:p><text:s/>10.296,15<text:s/></text:p>
          </table:table-cell>
          <table:table-cell office:value-type="float" office:value="10605.04" table:style-name="ce44">
            <text:p><text:s/>10.605,04<text:s/></text:p>
          </table:table-cell>
          <table:table-cell office:value-type="float" office:value="10923.18" table:style-name="ce44">
            <text:p><text:s/>10.923,18<text:s/></text:p>
          </table:table-cell>
          <table:table-cell office:value-type="float" office:value="11250.88" table:style-name="ce44">
            <text:p><text:s/>11.250,88<text:s/></text:p>
          </table:table-cell>
          <table:table-cell office:value-type="float" office:value="11588.41" table:style-name="ce44">
            <text:p><text:s/>11.588,41<text:s/></text:p>
          </table:table-cell>
          <table:table-cell office:value-type="float" office:value="11936.06" table:style-name="ce44">
            <text:p><text:s/>11.936,06<text:s/></text:p>
          </table:table-cell>
          <table:table-cell office:value-type="float" office:value="12294.15" table:style-name="ce44">
            <text:p><text:s/>12.294,15<text:s/></text:p>
          </table:table-cell>
          <table:table-cell office:value-type="float" office:value="12662.96" table:style-name="ce44">
            <text:p><text:s/>12.662,96<text:s/></text:p>
          </table:table-cell>
          <table:table-cell office:value-type="float" office:value="13042.86" table:style-name="ce44">
            <text:p><text:s/>13.042,86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I</text:p>
          </table:table-cell>
          <table:table-cell office:value-type="float" office:value="9485.15" table:style-name="ce44">
            <text:p><text:s/>9.485,15<text:s/></text:p>
          </table:table-cell>
          <table:table-cell office:value-type="float" office:value="9769.7000000000007" table:style-name="ce44">
            <text:p><text:s/>9.769,70<text:s/></text:p>
          </table:table-cell>
          <table:table-cell office:value-type="float" office:value="10062.790000000001" table:style-name="ce44">
            <text:p><text:s/>10.062,79<text:s/></text:p>
          </table:table-cell>
          <table:table-cell office:value-type="float" office:value="10364.67" table:style-name="ce44">
            <text:p><text:s/>10.364,67<text:s/></text:p>
          </table:table-cell>
          <table:table-cell office:value-type="float" office:value="10675.62" table:style-name="ce44">
            <text:p><text:s/>10.675,62<text:s/></text:p>
          </table:table-cell>
          <table:table-cell office:value-type="float" office:value="10995.88" table:style-name="ce44">
            <text:p><text:s/>10.995,88<text:s/></text:p>
          </table:table-cell>
          <table:table-cell office:value-type="float" office:value="11325.77" table:style-name="ce44">
            <text:p><text:s/>11.325,77<text:s/></text:p>
          </table:table-cell>
          <table:table-cell office:value-type="float" office:value="11665.53" table:style-name="ce44">
            <text:p><text:s/>11.665,53<text:s/></text:p>
          </table:table-cell>
          <table:table-cell office:value-type="float" office:value="12015.51" table:style-name="ce44">
            <text:p><text:s/>12.015,51<text:s/></text:p>
          </table:table-cell>
          <table:table-cell office:value-type="float" office:value="12375.97" table:style-name="ce44">
            <text:p><text:s/>12.375,97<text:s/></text:p>
          </table:table-cell>
          <table:table-cell office:value-type="float" office:value="12747.25" table:style-name="ce44">
            <text:p><text:s/>12.747,25<text:s/></text:p>
          </table:table-cell>
          <table:table-cell office:value-type="float" office:value="13129.67" table:style-name="ce44">
            <text:p><text:s/>13.129,67<text:s/></text:p>
          </table:table-cell>
          <table:table-cell office:value-type="float" office:value="13523.57" table:style-name="ce44">
            <text:p><text:s/>13.523,57<text:s/></text:p>
          </table:table-cell>
          <table:table-cell office:value-type="float" office:value="13929.26" table:style-name="ce44">
            <text:p><text:s/>13.929,26<text:s/></text:p>
          </table:table-cell>
          <table:table-cell office:value-type="float" office:value="14347.13" table:style-name="ce44">
            <text:p><text:s/>14.347,1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V</text:p>
          </table:table-cell>
          <table:table-cell office:value-type="float" office:value="9959.41" table:style-name="ce44">
            <text:p><text:s/>9.959,41<text:s/></text:p>
          </table:table-cell>
          <table:table-cell office:value-type="float" office:value="10258.200000000001" table:style-name="ce44">
            <text:p><text:s/>10.258,20<text:s/></text:p>
          </table:table-cell>
          <table:table-cell office:value-type="float" office:value="10565.94" table:style-name="ce45">
            <text:p><text:s/>10.565,94<text:s/></text:p>
          </table:table-cell>
          <table:table-cell office:value-type="float" office:value="10882.91" table:style-name="ce44">
            <text:p><text:s/>10.882,91<text:s/></text:p>
          </table:table-cell>
          <table:table-cell office:value-type="float" office:value="11209.41" table:style-name="ce44">
            <text:p><text:s/>11.209,41<text:s/></text:p>
          </table:table-cell>
          <table:table-cell office:value-type="float" office:value="11545.68" table:style-name="ce44">
            <text:p><text:s/>11.545,68<text:s/></text:p>
          </table:table-cell>
          <table:table-cell office:value-type="float" office:value="11892.06" table:style-name="ce44">
            <text:p><text:s/>11.892,06<text:s/></text:p>
          </table:table-cell>
          <table:table-cell office:value-type="float" office:value="12248.82" table:style-name="ce44">
            <text:p><text:s/>12.248,82<text:s/></text:p>
          </table:table-cell>
          <table:table-cell office:value-type="float" office:value="12616.28" table:style-name="ce44">
            <text:p><text:s/>12.616,28<text:s/></text:p>
          </table:table-cell>
          <table:table-cell office:value-type="float" office:value="12994.77" table:style-name="ce44">
            <text:p><text:s/>12.994,77<text:s/></text:p>
          </table:table-cell>
          <table:table-cell office:value-type="float" office:value="13384.62" table:style-name="ce45">
            <text:p><text:s/>13.384,62<text:s/></text:p>
          </table:table-cell>
          <table:table-cell office:value-type="float" office:value="13786.16" table:style-name="ce44">
            <text:p><text:s/>13.786,16<text:s/></text:p>
          </table:table-cell>
          <table:table-cell office:value-type="float" office:value="14199.74" table:style-name="ce44">
            <text:p><text:s/>14.199,74<text:s/></text:p>
          </table:table-cell>
          <table:table-cell office:value-type="float" office:value="14625.72" table:style-name="ce44">
            <text:p><text:s/>14.625,72<text:s/></text:p>
          </table:table-cell>
          <table:table-cell office:value-type="float" office:value="15064.5" table:style-name="ce44">
            <text:p><text:s/>15.064,50<text:s/></text:p>
          </table:table-cell>
          <table:table-cell table:number-columns-repeated="16366"/>
        </table:table-row>
        <table:table-row table:style-name="ro2">
          <table:table-cell/>
          <table:table-cell table:style-name="ce43"/>
          <table:table-cell table:style-name="ce42"/>
          <table:table-cell table:number-columns-repeated="2" table:style-name="ce40"/>
          <table:table-cell table:style-name="ce41"/>
          <table:table-cell table:number-columns-repeated="7" table:style-name="ce40"/>
          <table:table-cell table:style-name="ce41"/>
          <table:table-cell table:number-columns-repeated="4" table:style-name="ce40"/>
          <table:table-cell table:number-columns-repeated="16366"/>
        </table:table-row>
        <table:table-row table:style-name="ro2">
          <table:table-cell/>
          <table:table-cell table:style-name="ce39"/>
          <table:table-cell table:number-columns-repeated="6" table:style-name="ce1"/>
          <table:table-cell office:value-type="string" table:style-name="ce14">
            <text:p>Reajuste 4,5% - Maio/2025 - Lei 12.409/2025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8" table:number-rows-spanned="1" table:style-name="ce75">
            <text:p>TABELA 3 - VALOR DO VENCIMENTOS DOS CARGOS DE PROVIMENTO EFETIVO DO TCEES</text:p>
          </table:table-cell>
          <table:covered-table-cell table:number-columns-repeated="7"/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38"/>
          <table:table-cell office:value-type="string" table:number-columns-spanned="6" table:number-rows-spanned="1" table:style-name="ce79">
            <text:p>PADRÕES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7">
            <text:p>CARGOS EFETIVOS</text:p>
          </table:table-cell>
          <table:table-cell office:value-type="string" table:style-name="ce13">
            <text:p>FAIXAS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uxiliar de Serviços I</text:p>
          </table:table-cell>
          <table:table-cell office:value-type="string" table:style-name="ce35">
            <text:p>A</text:p>
          </table:table-cell>
          <table:table-cell office:value-type="float" office:value="2553.3000000000002" table:style-name="ce34">
            <text:p><text:s/>2.553,30<text:s/></text:p>
          </table:table-cell>
          <table:table-cell office:value-type="float" office:value="2439.14" table:style-name="ce34">
            <text:p><text:s/>2.439,14<text:s/></text:p>
          </table:table-cell>
          <table:table-cell office:value-type="float" office:value="2761.62" table:style-name="ce34">
            <text:p><text:s/>2.761,62<text:s/></text:p>
          </table:table-cell>
          <table:table-cell office:value-type="float" office:value="2872.1" table:style-name="ce34">
            <text:p><text:s/>2.872,10<text:s/></text:p>
          </table:table-cell>
          <table:table-cell office:value-type="float" office:value="2987" table:style-name="ce34">
            <text:p><text:s/>2.987,00<text:s/></text:p>
          </table:table-cell>
          <table:table-cell office:value-type="float" office:value="3106.46" table:style-name="ce34">
            <text:p><text:s/>3.106,46<text:s/></text:p>
          </table:table-cell>
          <table:table-cell table:style-name="ce22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uxiliar de Serviços II</text:p>
          </table:table-cell>
          <table:table-cell office:value-type="string" table:style-name="ce35">
            <text:p>B</text:p>
          </table:table-cell>
          <table:table-cell office:value-type="float" office:value="3230.68" table:style-name="ce34">
            <text:p><text:s/>3.230,68<text:s/></text:p>
          </table:table-cell>
          <table:table-cell office:value-type="float" office:value="3359.99" table:style-name="ce34">
            <text:p><text:s/>3.359,99<text:s/></text:p>
          </table:table-cell>
          <table:table-cell office:value-type="float" office:value="3494.35" table:style-name="ce34">
            <text:p><text:s/>3.494,35<text:s/></text:p>
          </table:table-cell>
          <table:table-cell office:value-type="float" office:value="3634.18" table:style-name="ce34">
            <text:p><text:s/>3.634,18<text:s/></text:p>
          </table:table-cell>
          <table:table-cell office:value-type="float" office:value="3779.45" table:style-name="ce34">
            <text:p><text:s/>3.779,45<text:s/></text:p>
          </table:table-cell>
          <table:table-cell office:value-type="float" office:value="3930.7" table:style-name="ce34">
            <text:p><text:s/>3.930,70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uxiliar de Serviços III</text:p>
          </table:table-cell>
          <table:table-cell office:value-type="string" table:style-name="ce35">
            <text:p>C</text:p>
          </table:table-cell>
          <table:table-cell office:value-type="float" office:value="4087.93" table:style-name="ce34">
            <text:p><text:s/>4.087,93<text:s/></text:p>
          </table:table-cell>
          <table:table-cell office:value-type="float" office:value="4251.5" table:style-name="ce34">
            <text:p><text:s/>4.251,50<text:s/></text:p>
          </table:table-cell>
          <table:table-cell office:value-type="float" office:value="4421.4799999999996" table:style-name="ce34">
            <text:p><text:s/>4.421,48<text:s/></text:p>
          </table:table-cell>
          <table:table-cell office:value-type="float" office:value="4598.3" table:style-name="ce34">
            <text:p><text:s/>4.598,30<text:s/></text:p>
          </table:table-cell>
          <table:table-cell office:value-type="float" office:value="4782.3900000000003" table:style-name="ce34">
            <text:p><text:s/>4.782,39<text:s/></text:p>
          </table:table-cell>
          <table:table-cell office:value-type="float" office:value="4973.6400000000003" table:style-name="ce34">
            <text:p><text:s/>4.973,64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ssistente Técnico I</text:p>
          </table:table-cell>
          <table:table-cell office:value-type="string" table:style-name="ce35">
            <text:p>D</text:p>
          </table:table-cell>
          <table:table-cell office:value-type="float" office:value="4520.5600000000004" table:style-name="ce34">
            <text:p><text:s/>4.520,56<text:s/></text:p>
          </table:table-cell>
          <table:table-cell office:value-type="float" office:value="4701.32" table:style-name="ce34">
            <text:p><text:s/>4.701,32<text:s/></text:p>
          </table:table-cell>
          <table:table-cell office:value-type="float" office:value="4889.3900000000003" table:style-name="ce34">
            <text:p><text:s/>4.889,39<text:s/></text:p>
          </table:table-cell>
          <table:table-cell office:value-type="float" office:value="5084.9799999999996" table:style-name="ce34">
            <text:p><text:s/>5.084,98<text:s/></text:p>
          </table:table-cell>
          <table:table-cell office:value-type="float" office:value="5288.4" table:style-name="ce34">
            <text:p><text:s/>5.288,40<text:s/></text:p>
          </table:table-cell>
          <table:table-cell office:value-type="float" office:value="5499.92" table:style-name="ce34">
            <text:p><text:s/>5.499,92<text:s/></text:p>
          </table:table-cell>
          <table:table-cell table:number-columns-repeated="2" table:style-name="ce22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ssistente Técnico II</text:p>
          </table:table-cell>
          <table:table-cell office:value-type="string" table:style-name="ce35">
            <text:p>E</text:p>
          </table:table-cell>
          <table:table-cell office:value-type="float" office:value="5719.93" table:style-name="ce34">
            <text:p><text:s/>5.719,93<text:s/></text:p>
          </table:table-cell>
          <table:table-cell office:value-type="float" office:value="5948.74" table:style-name="ce34">
            <text:p><text:s/>5.948,74<text:s/></text:p>
          </table:table-cell>
          <table:table-cell office:value-type="float" office:value="6186.7" table:style-name="ce34">
            <text:p><text:s/>6.186,70<text:s/></text:p>
          </table:table-cell>
          <table:table-cell office:value-type="float" office:value="6434.15" table:style-name="ce34">
            <text:p><text:s/>6.434,15<text:s/></text:p>
          </table:table-cell>
          <table:table-cell office:value-type="float" office:value="6691.62" table:style-name="ce34">
            <text:p><text:s/>6.691,62<text:s/></text:p>
          </table:table-cell>
          <table:table-cell office:value-type="float" office:value="6959.17" table:style-name="ce34">
            <text:p><text:s/>6.959,17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ssistente Técnico III</text:p>
          </table:table-cell>
          <table:table-cell office:value-type="string" table:style-name="ce35">
            <text:p>F</text:p>
          </table:table-cell>
          <table:table-cell office:value-type="float" office:value="7237.54" table:style-name="ce34">
            <text:p><text:s/>7.237,54<text:s/></text:p>
          </table:table-cell>
          <table:table-cell office:value-type="float" office:value="7527.06" table:style-name="ce34">
            <text:p><text:s/>7.527,06<text:s/></text:p>
          </table:table-cell>
          <table:table-cell office:value-type="float" office:value="7828.12" table:style-name="ce34">
            <text:p><text:s/>7.828,12<text:s/></text:p>
          </table:table-cell>
          <table:table-cell office:value-type="float" office:value="8141.24" table:style-name="ce34">
            <text:p><text:s/>8.141,24<text:s/></text:p>
          </table:table-cell>
          <table:table-cell office:value-type="float" office:value="8466.89" table:style-name="ce34">
            <text:p><text:s/>8.466,89<text:s/></text:p>
          </table:table-cell>
          <table:table-cell office:value-type="float" office:value="8805.59" table:style-name="ce34">
            <text:p><text:s/>8.805,59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1" table:number-rows-spanned="3" table:style-name="ce80">
            <text:p>Auditor de Controle Externo</text:p>
          </table:table-cell>
          <table:table-cell office:value-type="string" table:style-name="ce35">
            <text:p>G</text:p>
          </table:table-cell>
          <table:table-cell office:value-type="float" office:value="7693.6" table:style-name="ce34">
            <text:p><text:s/>7.693,60<text:s/></text:p>
          </table:table-cell>
          <table:table-cell office:value-type="float" office:value="8001.34" table:style-name="ce34">
            <text:p><text:s/>8.001,34<text:s/></text:p>
          </table:table-cell>
          <table:table-cell office:value-type="float" office:value="8321.3700000000008" table:style-name="ce34">
            <text:p><text:s/>8.321,37<text:s/></text:p>
          </table:table-cell>
          <table:table-cell office:value-type="float" office:value="8654.2900000000009" table:style-name="ce34">
            <text:p><text:s/>8.654,29<text:s/></text:p>
          </table:table-cell>
          <table:table-cell office:value-type="float" office:value="9000.41" table:style-name="ce34">
            <text:p><text:s/>9.000,41<text:s/></text:p>
          </table:table-cell>
          <table:table-cell office:value-type="float" office:value="9360.42" table:style-name="ce34">
            <text:p><text:s/>9.360,42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style-name="ce35">
            <text:p>H</text:p>
          </table:table-cell>
          <table:table-cell office:value-type="float" office:value="9734.8799999999992" table:style-name="ce34">
            <text:p><text:s/>9.734,88<text:s/></text:p>
          </table:table-cell>
          <table:table-cell office:value-type="float" office:value="10124.24" table:style-name="ce34">
            <text:p><text:s/>10.124,24<text:s/></text:p>
          </table:table-cell>
          <table:table-cell office:value-type="float" office:value="10529.24" table:style-name="ce34">
            <text:p><text:s/>10.529,24<text:s/></text:p>
          </table:table-cell>
          <table:table-cell office:value-type="float" office:value="10950.38" table:style-name="ce34">
            <text:p><text:s/>10.950,38<text:s/></text:p>
          </table:table-cell>
          <table:table-cell office:value-type="float" office:value="11388.45" table:style-name="ce34">
            <text:p><text:s/>11.388,45<text:s/></text:p>
          </table:table-cell>
          <table:table-cell office:value-type="float" office:value="11843.96" table:style-name="ce34">
            <text:p><text:s/>11.843,96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style-name="ce35">
            <text:p>I</text:p>
          </table:table-cell>
          <table:table-cell office:value-type="float" office:value="12317.79" table:style-name="ce34">
            <text:p><text:s/>12.317,79<text:s/></text:p>
          </table:table-cell>
          <table:table-cell office:value-type="float" office:value="12810.41" table:style-name="ce34">
            <text:p><text:s/>12.810,41<text:s/></text:p>
          </table:table-cell>
          <table:table-cell office:value-type="float" office:value="13322.92" table:style-name="ce34">
            <text:p><text:s/>13.322,92<text:s/></text:p>
          </table:table-cell>
          <table:table-cell office:value-type="float" office:value="13855.78" table:style-name="ce34">
            <text:p><text:s/>13.855,78<text:s/></text:p>
          </table:table-cell>
          <table:table-cell office:value-type="float" office:value="14410.03" table:style-name="ce34">
            <text:p><text:s/>14.410,03<text:s/></text:p>
          </table:table-cell>
          <table:table-cell office:value-type="float" office:value="14986.53" table:style-name="ce34">
            <text:p><text:s/>14.986,53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table:number-columns-repeated="4" table:style-name="ce28"/>
          <table:table-cell table:number-columns-repeated="16379" table:style-name="ce1"/>
        </table:table-row>
        <table:table-row table:style-name="ro7">
          <table:table-cell table:style-name="ce1"/>
          <table:table-cell table:number-columns-repeated="4" table:style-name="ce28"/>
          <table:table-cell table:number-columns-repeated="6" table:style-name="ce1"/>
          <table:table-cell table:number-columns-repeated="2" table:style-name="ce16"/>
          <table:table-cell table:number-columns-repeated="16371" table:style-name="ce1"/>
        </table:table-row>
        <table:table-row table:style-name="ro1">
          <table:table-cell/>
          <table:table-cell office:value-type="string" table:style-name="ce26">
            <text:p>FUNÇÕES GRATIFICADAS</text:p>
          </table:table-cell>
          <table:table-cell table:number-columns-repeated="8" table:style-name="ce33"/>
          <table:table-cell table:number-columns-repeated="16374" table:style-name="ce1"/>
        </table:table-row>
        <table:table-row table:style-name="ro6">
          <table:table-cell/>
          <table:table-cell table:style-name="ce15"/>
          <table:table-cell table:number-columns-repeated="7" table:style-name="ce33"/>
          <table:table-cell office:value-type="string" table:style-name="ce14">
            <text:p>Reajuste 4,5% - Maio/2025 - Lei 12.409/2025</text:p>
          </table:table-cell>
          <table:table-cell table:number-columns-repeated="16374" table:style-name="ce1"/>
        </table:table-row>
        <table:table-row table:style-name="ro8">
          <table:table-cell/>
          <table:table-cell office:value-type="string" table:style-name="ce20">
            <text:p>Função Gratificada (*)</text:p>
          </table:table-cell>
          <table:table-cell office:value-type="string" table:style-name="ce20">
            <text:p>Ocupadas</text:p>
          </table:table-cell>
          <table:table-cell office:value-type="string" table:style-name="ce12">
            <text:p>Disponívei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Valor</text:p>
          </table:table-cell>
          <table:table-cell office:value-type="string" table:number-columns-spanned="4" table:number-rows-spanned="1" table:style-name="ce71">
            <text:p>Lei de criação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office:value-type="string" table:style-name="ce32">
            <text:p>FG 1 (50%)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8339.41" table:style-name="ce9">
            <text:p><text:s/>8.339,41<text:s/></text:p>
          </table:table-cell>
          <table:table-cell office:value-type="string" table:number-columns-spanned="4" table:number-rows-spanned="3" table:style-name="ce73">
            <text:p>Resolução ALES 1882/1997, LC 660/2012 e LC 934/2019</text:p>
          </table:table-cell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32">
            <text:p>FG 2 (40%)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671.53" table:style-name="ce9">
            <text:p><text:s/>6.671,53<text:s/></text:p>
          </table:table-cell>
          <table:covered-table-cell/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32">
            <text:p>FG 3 (30%)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5003.6499999999996" table:style-name="ce9">
            <text:p><text:s/>5.003,65<text:s/></text:p>
          </table:table-cell>
          <table:covered-table-cell/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30">
            <text:p>81</text:p>
          </table:table-cell>
          <table:table-cell table:number-columns-spanned="5" table:number-rows-spanned="1" table:style-name="ce95"/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22"/>
          <table:table-cell table:number-columns-repeated="16369"/>
        </table:table-row>
        <table:table-row table:style-name="ro2">
          <table:table-cell/>
          <table:table-cell office:value-type="string" table:style-name="ce29">
            <text:p>(*) percentuais calculados sobre o valor do vencimento do cargo de Secretário-Geral de Administração e Finanças</text:p>
          </table:table-cell>
          <table:table-cell table:number-columns-repeated="10" table:style-name="ce1"/>
          <table:table-cell table:style-name="ce8"/>
          <table:table-cell table:style-name="ce1"/>
          <table:table-cell table:style-name="ce22"/>
          <table:table-cell table:number-columns-repeated="16369"/>
        </table:table-row>
        <table:table-row table:style-name="ro2">
          <table:table-cell/>
          <table:table-cell table:number-columns-repeated="4" table:style-name="ce28"/>
          <table:table-cell table:number-columns-repeated="16379" table:style-name="ce1"/>
        </table:table-row>
        <table:table-row table:style-name="ro6">
          <table:table-cell/>
          <table:table-cell office:value-type="string" table:style-name="ce15">
            <text:p>ESTABILIZADO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1" table:style-name="ce8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table:number-columns-repeated="2" table:style-name="ce27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26">
            <text:p>DETALHAMENTO CARGOS COMISSIONAD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5">
            <text:p>CARGOS DE GABINETE</text:p>
          </table:table-cell>
          <table:table-cell table:number-columns-repeated="10" table:style-name="ce1"/>
          <table:table-cell office:value-type="string" table:style-name="ce14">
            <text:p>Reajuste 4,5% - Maio/2025 - Lei 12.409/2025</text:p>
          </table:table-cell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1" table:number-rows-spanned="3" table:style-name="ce75">
            <text:p>Cargo</text:p>
          </table:table-cell>
          <table:table-cell office:value-type="string" table:number-columns-spanned="4" table:number-rows-spanned="1" table:style-name="ce79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71">
            <text:p>Disponíveis</text:p>
          </table:table-cell>
          <table:table-cell office:value-type="string" table:number-columns-spanned="1" table:number-rows-spanned="3" table:style-name="ce71">
            <text:p>Total</text:p>
          </table:table-cell>
          <table:table-cell office:value-type="string" table:number-columns-spanned="1" table:number-rows-spanned="3" table:style-name="ce71">
            <text:p>Vencimento (R$)</text:p>
          </table:table-cell>
          <table:table-cell office:value-type="string" table:number-columns-spanned="4" table:number-rows-spanned="3" table:style-name="ce71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77">
            <text:p>Efetivo TCES</text:p>
          </table:table-cell>
          <table:table-cell office:value-type="string" table:number-columns-spanned="1" table:number-rows-spanned="2" table:style-name="ce71">
            <text:p>Efetivo outro órgão</text:p>
          </table:table-cell>
          <table:table-cell office:value-type="string" table:number-columns-spanned="1" table:number-rows-spanned="2" table:style-name="ce71">
            <text:p>Sem Vínculo Efetivo</text:p>
          </table:table-cell>
          <table:table-cell office:value-type="string" table:number-columns-spanned="1" table:number-rows-spanned="2" table:style-name="ce7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5">
          <table:table-cell/>
          <table:table-cell office:value-type="string" table:style-name="ce11">
            <text:p>Chefe de Gabinete de Conselheir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2108.5" table:style-name="ce9">
            <text:p><text:s/>12.108,50<text:s/></text:p>
          </table:table-cell>
          <table:table-cell office:value-type="string" table:number-columns-spanned="4" table:number-rows-spanned="1" table:style-name="ce85">
            <text:p>Resolução ALES 1996/200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Chefe de Gabinete (Conselheiro Substituto e Procurador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5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Chefe Adjunto de Gabinete de Conselheiro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5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ssessor de Nível Superior de Gabinet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5">
            <text:p>Resolução ALES 1590/199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ssessor de Nível Superior (Cons. Subst. e Procuradores)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5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uxiliar de Gabinet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5898.74" table:style-name="ce9">
            <text:p><text:s/>5.898,74<text:s/></text:p>
          </table:table-cell>
          <table:table-cell office:value-type="string" table:number-columns-spanned="4" table:number-rows-spanned="1" table:style-name="ce85">
            <text:p>Resolução ALES 1996/200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52" table:style-name="ce6">
            <text:p>52</text:p>
          </table:table-cell>
          <table:table-cell office:value-type="float" office:value="67" table:style-name="ce6">
            <text:p>67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table:number-columns-spanned="5" table:number-rows-spanned="1" table:style-name="ce94"/>
          <table:covered-table-cell table:number-columns-repeated="4"/>
          <table:table-cell table:style-name="ce8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2">
          <table:table-cell/>
          <table:table-cell table:style-name="ce25"/>
          <table:table-cell table:number-columns-repeated="11" table:style-name="ce1"/>
          <table:table-cell table:style-name="ce8"/>
          <table:table-cell table:number-columns-repeated="16370" table:style-name="ce1"/>
        </table:table-row>
        <table:table-row table:style-name="ro6">
          <table:table-cell/>
          <table:table-cell office:value-type="string" table:style-name="ce15">
            <text:p>CHEFIAS</text:p>
          </table:table-cell>
          <table:table-cell table:number-columns-repeated="10" table:style-name="ce1"/>
          <table:table-cell office:value-type="string" table:style-name="ce14">
            <text:p>Reajuste 4,5% - Maio/2025 - Lei 12.409/2025</text:p>
          </table:table-cell>
          <table:table-cell table:style-name="ce8"/>
          <table:table-cell table:number-columns-repeated="16370" table:style-name="ce1"/>
        </table:table-row>
        <table:table-row table:style-name="ro8">
          <table:table-cell/>
          <table:table-cell office:value-type="string" table:number-columns-spanned="1" table:number-rows-spanned="3" table:style-name="ce75">
            <text:p>Cargo</text:p>
          </table:table-cell>
          <table:table-cell office:value-type="string" table:number-columns-spanned="4" table:number-rows-spanned="1" table:style-name="ce79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71">
            <text:p>Disponíveis</text:p>
          </table:table-cell>
          <table:table-cell office:value-type="string" table:number-columns-spanned="1" table:number-rows-spanned="3" table:style-name="ce71">
            <text:p>Total</text:p>
          </table:table-cell>
          <table:table-cell office:value-type="string" table:number-columns-spanned="1" table:number-rows-spanned="3" table:style-name="ce71">
            <text:p>Vencimento (R$)</text:p>
          </table:table-cell>
          <table:table-cell office:value-type="string" table:number-columns-spanned="4" table:number-rows-spanned="3" table:style-name="ce71">
            <text:p>Lei de criação</text:p>
          </table:table-cell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7">
            <text:p>Efetivo</text:p>
          </table:table-cell>
          <table:table-cell office:value-type="string" table:number-columns-spanned="1" table:number-rows-spanned="2" table:style-name="ce71">
            <text:p>Efetivo outro órgão</text:p>
          </table:table-cell>
          <table:table-cell office:value-type="string" table:number-columns-spanned="1" table:number-rows-spanned="2" table:style-name="ce71">
            <text:p>Sem Vínculo Efetivo</text:p>
          </table:table-cell>
          <table:table-cell office:value-type="string" table:number-columns-spanned="1" table:number-rows-spanned="2" table:style-name="ce7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2">
          <table:table-cell/>
          <table:table-cell office:value-type="string" table:style-name="ce24">
            <text:p>Chefe de Gabinete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9">
            <text:p>Resolução ALES 1653/1993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-Geral de Controle Extern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9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Geral de Tecnologia da Informaçã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9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Geral de Administração e Finanç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9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24">
            <text:p>Secretário Geral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5">
            <text:p>Res. ALES 1590/1991,Res. ALES 1623/199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o MP junto ao T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9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Chefe da Consultoria Juríd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Lei 7722/2004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Governanç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da Escola de Cont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de Controle Externo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Administrativo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Tecnologia da Informaçã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ubsecretário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Lei 8065/2005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Chefe do Núcleo de Atendimento de Tecnologia da Inform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9">
            <text:p>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spanned="5" table:number-rows-spanned="1" table:style-name="ce94"/>
          <table:covered-table-cell table:number-columns-repeated="4"/>
          <table:table-cell table:style-name="ce22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5">
            <text:p>ASSESSORAMENTO</text:p>
          </table:table-cell>
          <table:table-cell table:number-columns-repeated="10" table:style-name="ce1"/>
          <table:table-cell office:value-type="string" table:style-name="ce14">
            <text:p>Reajuste 4,5% - Maio/2025 - Lei 12.409/2025</text:p>
          </table:table-cell>
          <table:table-cell table:style-name="ce8"/>
          <table:table-cell table:number-columns-repeated="16370" table:style-name="ce1"/>
        </table:table-row>
        <table:table-row table:style-name="ro5">
          <table:table-cell/>
          <table:table-cell office:value-type="string" table:number-columns-spanned="1" table:number-rows-spanned="3" table:style-name="ce75">
            <text:p>Cargo</text:p>
          </table:table-cell>
          <table:table-cell office:value-type="string" table:number-columns-spanned="4" table:number-rows-spanned="1" table:style-name="ce79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71">
            <text:p>Disponíveis</text:p>
          </table:table-cell>
          <table:table-cell office:value-type="string" table:number-columns-spanned="1" table:number-rows-spanned="3" table:style-name="ce71">
            <text:p>Total</text:p>
          </table:table-cell>
          <table:table-cell office:value-type="string" table:number-columns-spanned="1" table:number-rows-spanned="3" table:style-name="ce71">
            <text:p>Vencimento (R$)</text:p>
          </table:table-cell>
          <table:table-cell office:value-type="string" table:number-columns-spanned="4" table:number-rows-spanned="3" table:style-name="ce71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77">
            <text:p>Efetivo</text:p>
          </table:table-cell>
          <table:table-cell office:value-type="string" table:number-columns-spanned="1" table:number-rows-spanned="2" table:style-name="ce71">
            <text:p>Efetivo outro órgão</text:p>
          </table:table-cell>
          <table:table-cell office:value-type="string" table:number-columns-spanned="1" table:number-rows-spanned="2" table:style-name="ce71">
            <text:p>Sem Vínculo Efetivo</text:p>
          </table:table-cell>
          <table:table-cell office:value-type="string" table:number-columns-spanned="1" table:number-rows-spanned="2" table:style-name="ce7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style-name="ce19"/>
          <table:table-cell table:number-columns-repeated="16369" table:style-name="ce1"/>
        </table:table-row>
        <table:table-row table:style-name="ro5">
          <table:table-cell/>
          <table:table-cell office:value-type="string" table:style-name="ce11">
            <text:p>Assessor Especial da Presidênci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108.5" table:style-name="ce9">
            <text:p><text:s/>12.108,50<text:s/></text:p>
          </table:table-cell>
          <table:table-cell office:value-type="string" table:number-columns-spanned="4" table:number-rows-spanned="1" table:style-name="ce85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Consultor Jurídic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5">
            <text:p>Resolução ALES 1653/1993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Assessor de Nível Superior I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5">
            <text:p>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Assessor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5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Assessor de nível Superior (sessão e câmaras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5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Assessor de Nível Superior 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5">
            <text:p>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11">
            <text:p>Assessor de Controle Externo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75" table:style-name="ce18">
            <text:p>75</text:p>
          </table:table-cell>
          <table:table-cell office:value-type="float" office:value="79" table:style-name="ce10">
            <text:p>79</text:p>
          </table:table-cell>
          <table:table-cell office:value-type="float" office:value="1" table:style-name="ce10">
            <text:p>1</text:p>
          </table:table-cell>
          <table:table-cell office:value-type="float" office:value="80" table:style-name="ce10">
            <text:p>80</text:p>
          </table:table-cell>
          <table:table-cell office:value-type="float" office:value="4795.8599999999997" table:style-name="ce9">
            <text:p><text:s/>4.795,86<text:s/></text:p>
          </table:table-cell>
          <table:table-cell office:value-type="string" table:number-columns-spanned="4" table:number-rows-spanned="1" table:style-name="ce85">
            <text:p>Res. ALES 1590/1991,Res. ALES 1623/199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Adjunto Opera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3205.02" table:style-name="ce9">
            <text:p><text:s/>3.205,02<text:s/></text:p>
          </table:table-cell>
          <table:table-cell office:value-type="string" table:number-columns-spanned="4" table:number-rows-spanned="1" table:style-name="ce85">
            <text:p>Lei 3243/1972, Resolução ALES 1653/1993 e LC 934/2019</text:p>
          </table:table-cell>
          <table:covered-table-cell table:number-columns-repeated="3"/>
          <table:table-cell table:style-name="ce8"/>
          <table:table-cell table:style-name="ce1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50" table:style-name="ce6">
            <text:p>150</text:p>
          </table:table-cell>
          <table:table-cell office:value-type="float" office:value="161" table:style-name="ce6">
            <text:p>161</text:p>
          </table:table-cell>
          <table:table-cell office:value-type="float" office:value="1" table:style-name="ce6">
            <text:p>1</text:p>
          </table:table-cell>
          <table:table-cell office:value-type="float" office:value="162" table:style-name="ce6">
            <text:p>162</text:p>
          </table:table-cell>
          <table:table-cell table:number-columns-spanned="5" table:number-rows-spanned="1" table:style-name="ce94"/>
          <table:covered-table-cell table:number-columns-repeated="4"/>
          <table:table-cell table:style-name="ce16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7">
          <table:table-cell table:number-columns-repeated="13" table:style-name="ce1"/>
          <table:table-cell table:style-name="ce16"/>
          <table:table-cell table:number-columns-repeated="16370" table:style-name="ce1"/>
        </table:table-row>
        <table:table-row table:style-name="ro6">
          <table:table-cell/>
          <table:table-cell office:value-type="string" table:style-name="ce15">
            <text:p>DESIGNAÇÃO TEMPORÁRIA</text:p>
          </table:table-cell>
          <table:table-cell table:number-columns-repeated="7" table:style-name="ce1"/>
          <table:table-cell office:value-type="string" table:style-name="ce14">
            <text:p>Reajuste 4,5% - Maio/2025 - Lei 12.409/2025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1" table:number-rows-spanned="3" table:style-name="ce75">
            <text:p>Cargo</text:p>
          </table:table-cell>
          <table:table-cell office:value-type="string" table:number-columns-spanned="1" table:number-rows-spanned="3" table:style-name="ce75">
            <text:p>Ocupados</text:p>
          </table:table-cell>
          <table:table-cell office:value-type="string" table:number-columns-spanned="1" table:number-rows-spanned="3" table:style-name="ce71">
            <text:p>Disponíveis</text:p>
          </table:table-cell>
          <table:table-cell office:value-type="string" table:number-columns-spanned="1" table:number-rows-spanned="3" table:style-name="ce71">
            <text:p>Total</text:p>
          </table:table-cell>
          <table:table-cell office:value-type="string" table:number-columns-spanned="1" table:number-rows-spanned="3" table:style-name="ce71">
            <text:p>Subsídio<text:s/></text:p>
            <text:p>(R$)</text:p>
          </table:table-cell>
          <table:table-cell office:value-type="string" table:number-columns-spanned="4" table:number-rows-spanned="3" table:style-name="ce71">
            <text:p>Lei de criação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5">
          <table:table-cell/>
          <table:table-cell office:value-type="string" table:style-name="ce11">
            <text:p>Técnico de Nível Superior - Business Intelligence-BI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6966.55" table:style-name="ce9">
            <text:p><text:s/>16.966,55<text:s/></text:p>
          </table:table-cell>
          <table:table-cell office:value-type="string" table:number-columns-spanned="4" table:number-rows-spanned="1" table:style-name="ce85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office:value-type="string" table:style-name="ce11">
            <text:p>Técnico de Nível Superior - Desenvolvedor C# Full Stack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6966.55" table:style-name="ce9">
            <text:p><text:s/>16.966,55<text:s/></text:p>
          </table:table-cell>
          <table:table-cell office:value-type="string" table:number-columns-spanned="4" table:number-rows-spanned="1" table:style-name="ce85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office:value-type="string" table:style-name="ce11">
            <text:p>Técnico de Nível Superior - Desenvolvedor Devolp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number-columns-spanned="4" table:number-rows-spanned="1" table:style-name="ce85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office:value-type="string" table:style-name="ce11">
            <text:p>Técnico de Nível Superior - Desenvolvedor Web C#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6966.55" table:style-name="ce9">
            <text:p><text:s/>16.966,55<text:s/></text:p>
          </table:table-cell>
          <table:table-cell office:value-type="string" table:number-columns-spanned="4" table:number-rows-spanned="1" table:style-name="ce85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office:value-type="string" table:style-name="ce11">
            <text:p>Técnico de Nível Superior - Inteligência Artificial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6966.55" table:style-name="ce9">
            <text:p><text:s/>16.966,55<text:s/></text:p>
          </table:table-cell>
          <table:table-cell office:value-type="string" table:number-columns-spanned="4" table:number-rows-spanned="1" table:style-name="ce85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office:value-type="string" table:style-name="ce11">
            <text:p>Técnico de Nível Superior - Infraestrutura de tecnologia 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6966.55" table:style-name="ce9">
            <text:p><text:s/>16.966,55<text:s/></text:p>
          </table:table-cell>
          <table:table-cell office:value-type="string" table:number-columns-spanned="4" table:number-rows-spanned="1" table:style-name="ce85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table:number-columns-spanned="5" table:number-rows-spanned="1" table:style-name="ce93"/>
          <table:covered-table-cell table:number-columns-repeated="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Fonte: Secretaria de Gestão de Pessoas (SGP)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Atualizado mensalmente. Data última atualização: 27/04/2026</text:p>
          </table:table-cell>
          <table:table-cell office:value-type="date" office:date-value="2026-04-27T00:00:00" table:style-name="ce4">
            <text:p>27/04/2026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04</text:p>
          </table:table-cell>
          <table:table-cell office:value-type="float" office:value="2026" table:style-name="ce3">
            <text:p>2026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2">
            <text:p>Dúvidas e sugestões: transparencia@tcees.tc.br</text:p>
          </table:table-cell>
          <table:table-cell table:number-columns-repeated="16382" table:style-name="ce1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Portal_Transparência_QUADRO_(2).$A$1:Portal_Transparência_QUADRO_(2).$R$149" table:base-cell-address="Portal_Transparência_QUADRO_(2).$A$1"/>
        </table:named-expressions>
      </table:table>
      <table:table table:name="'https://tceesgovbr.sharepoint.com/sites/teams-NPB/Documentos%20Compartilhados/General/l/VINICIUS/Quadro%20de%20Vagas%20-%202025/GERAL%20SERVIDORES%20-%20ATUAL%20novo%20-%202025%201.xlsm'#PRINCIPAL" table:style-name="ta2">
        <table:table-source xlink:href="https://tceesgovbr.sharepoint.com/sites/teams-NPB/Documentos%20Compartilhados/General/l/VINICIUS/Quadro%20de%20Vagas%20-%202025/GERAL%20SERVIDORES%20-%20ATUAL%20novo%20-%202025%201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FG_-_TCEES" table:style-name="ta2">
        <table:table-source xlink:href="https://tceesgovbr.sharepoint.com/sites/teams-NPB/Documentos%20Compartilhados/General/l/VINICIUS/Quadro%20de%20Vagas%20-%202025/GERAL%20SERVIDORES%20-%20ATUAL%20novo%20-%202025%201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em_Comissão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omissionados" table:style-name="ta2">
        <table:table-source xlink:href="https://tceesgovbr.sharepoint.com/sites/teams-NPB/Documentos%20Compartilhados/General/l/VINICIUS/Quadro%20de%20Vagas%20-%202025/GERAL%20SERVIDORES%20-%20ATUAL%20novo%20-%202025%201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icket" table:style-name="ta2">
        <table:table-source xlink:href="https://tceesgovbr.sharepoint.com/sites/teams-NPB/Documentos%20Compartilhados/General/l/VINICIUS/Quadro%20de%20Vagas%20-%202025/GERAL%20SERVIDORES%20-%20ATUAL%20novo%20-%202025%201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rojeção_Aposent__Efetivos" table:style-name="ta2">
        <table:table-source xlink:href="https://tceesgovbr.sharepoint.com/sites/teams-NPB/Documentos%20Compartilhados/General/l/VINICIUS/Quadro%20de%20Vagas%20-%202025/GERAL%20SERVIDORES%20-%20ATUAL%20novo%20-%202025%201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ipos_de_Cargos" table:style-name="ta2">
        <table:table-source xlink:href="https://tceesgovbr.sharepoint.com/sites/teams-NPB/Documentos%20Compartilhados/General/l/VINICIUS/Quadro%20de%20Vagas%20-%202025/GERAL%20SERVIDORES%20-%20ATUAL%20novo%20-%202025%201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rojeção_Aposent__Comissionados" table:style-name="ta2">
        <table:table-source xlink:href="https://tceesgovbr.sharepoint.com/sites/teams-NPB/Documentos%20Compartilhados/General/l/VINICIUS/Quadro%20de%20Vagas%20-%202025/GERAL%20SERVIDORES%20-%20ATUAL%20novo%20-%202025%201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NÃO_USAR_-_PORTAL_TRANSP_" table:style-name="ta2">
        <table:table-source xlink:href="https://tceesgovbr.sharepoint.com/sites/teams-NPB/Documentos%20Compartilhados/General/l/VINICIUS/Quadro%20de%20Vagas%20-%202025/GERAL%20SERVIDORES%20-%20ATUAL%20novo%20-%202025%201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SERVIDORES_ADM_FORMAÇÃO" table:style-name="ta2">
        <table:table-source xlink:href="https://tceesgovbr.sharepoint.com/sites/teams-NPB/Documentos%20Compartilhados/General/l/VINICIUS/Quadro%20de%20Vagas%20-%202025/GERAL%20SERVIDORES%20-%20ATUAL%20novo%20-%202025%201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Atualizar_Lotação_-_Férias_Prêm" table:style-name="ta2">
        <table:table-source xlink:href="https://tceesgovbr.sharepoint.com/sites/teams-NPB/Documentos%20Compartilhados/General/l/VINICIUS/Quadro%20de%20Vagas%20-%202025/GERAL%20SERVIDORES%20-%20ATUAL%20novo%20-%202025%201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argos_de_Gab__Conselheiro" table:style-name="ta2">
        <table:table-source xlink:href="https://tceesgovbr.sharepoint.com/sites/teams-NPB/Documentos%20Compartilhados/General/l/VINICIUS/Quadro%20de%20Vagas%20-%202025/GERAL%20SERVIDORES%20-%20ATUAL%20novo%20-%202025%201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em_Comissão_(2)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SECRETÁRIOS_E_CHEFES_GAB_" table:style-name="ta2">
        <table:table-source xlink:href="https://tceesgovbr.sharepoint.com/sites/teams-NPB/Documentos%20Compartilhados/General/l/VINICIUS/Quadro%20de%20Vagas%20-%202025/GERAL%20SERVIDORES%20-%20ATUAL%20novo%20-%202025%201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ALTERAÇÕES_-_CARGOS" table:style-name="ta2">
        <table:table-source xlink:href="https://tceesgovbr.sharepoint.com/sites/teams-NPB/Documentos%20Compartilhados/General/l/VINICIUS/Quadro%20de%20Vagas%20-%202025/GERAL%20SERVIDORES%20-%20ATUAL%20novo%20-%202025%201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ASE_ESCALA_FÉRIAS" table:style-name="ta2">
        <table:table-source xlink:href="https://tceesgovbr.sharepoint.com/sites/teams-NPB/Documentos%20Compartilhados/General/l/VINICIUS/Quadro%20de%20Vagas%20-%202025/GERAL%20SERVIDORES%20-%20ATUAL%20novo%20-%202025%201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Servidores_Comissionados" table:style-name="ta2">
        <table:table-source xlink:href="https://tceesgovbr.sharepoint.com/sites/teams-NPB/Documentos%20Compartilhados/General/l/VINICIUS/Quadro%20de%20Vagas%20-%202025/GERAL%20SERVIDORES%20-%20ATUAL%20novo%20-%202025%201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ACE_LOTAÇÃO" table:style-name="ta2">
        <table:table-source xlink:href="https://tceesgovbr.sharepoint.com/sites/teams-NPB/Documentos%20Compartilhados/General/l/VINICIUS/Quadro%20de%20Vagas%20-%202025/GERAL%20SERVIDORES%20-%20ATUAL%20novo%20-%202025%201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Servidores_Comissionados_ATS" table:style-name="ta2">
        <table:table-source xlink:href="https://tceesgovbr.sharepoint.com/sites/teams-NPB/Documentos%20Compartilhados/General/l/VINICIUS/Quadro%20de%20Vagas%20-%202025/GERAL%20SERVIDORES%20-%20ATUAL%20novo%20-%202025%201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FÉRIAS_2018" table:style-name="ta2">
        <table:table-source xlink:href="https://tceesgovbr.sharepoint.com/sites/teams-NPB/Documentos%20Compartilhados/General/l/VINICIUS/Quadro%20de%20Vagas%20-%202025/GERAL%20SERVIDORES%20-%20ATUAL%20novo%20-%202025%201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2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xonerados" table:style-name="ta2">
        <table:table-source xlink:href="https://tceesgovbr.sharepoint.com/sites/teams-NPB/Documentos%20Compartilhados/General/l/VINICIUS/Quadro%20de%20Vagas%20-%202025/GERAL%20SERVIDORES%20-%20ATUAL%20novo%20-%202025%201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3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omissionados_(2)" table:style-name="ta2">
        <table:table-source xlink:href="https://tceesgovbr.sharepoint.com/sites/teams-NPB/Documentos%20Compartilhados/General/l/VINICIUS/Quadro%20de%20Vagas%20-%202025/GERAL%20SERVIDORES%20-%20ATUAL%20novo%20-%202025%201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4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2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3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ipos_de_Cargos_(2)" table:style-name="ta2">
        <table:table-source xlink:href="https://tceesgovbr.sharepoint.com/sites/teams-NPB/Documentos%20Compartilhados/General/l/VINICIUS/Quadro%20de%20Vagas%20-%202025/GERAL%20SERVIDORES%20-%20ATUAL%20novo%20-%202025%201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5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4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RELAÇÃO_GERAL_DOS_SERVIDORES" table:style-name="ta2">
        <table:table-source xlink:href="https://tceesgovbr.sharepoint.com/sites/teams-NPB/Documentos%20Compartilhados/General/l/VINICIUS/Quadro%20de%20Vagas%20-%202025/GERAL%20SERVIDORES%20-%20ATUAL%20novo%20-%202025%201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GABINETE_-_CONSELHEIROS" table:style-name="ta2">
        <table:table-source xlink:href="https://tceesgovbr.sharepoint.com/sites/teams-NPB/Documentos%20Compartilhados/General/l/VINICIUS/Quadro%20de%20Vagas%20-%202025/GERAL%20SERVIDORES%20-%20ATUAL%20novo%20-%202025%201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argos_Comissionados" table:style-name="ta2">
        <table:table-source xlink:href="https://tceesgovbr.sharepoint.com/sites/teams-NPB/Documentos%20Compartilhados/General/l/VINICIUS/Quadro%20de%20Vagas%20-%202025/GERAL%20SERVIDORES%20-%20ATUAL%20novo%20-%202025%201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ANTIGO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Principal" table:style-name="ta2">
        <table:table-source xlink:href="https://tceesgovbr.sharepoint.com/sites/teams-NPB/Documentos%20Compartilhados/General/l/VINICIUS/Quadro%20de%20Vagas%20-%202025/GERAL%20SERVIDORES%20-%20ATUAL%20novo%20-%202025%201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QD" table:style-name="ta2">
        <table:table-source xlink:href="https://tceesgovbr.sharepoint.com/sites/teams-NPB/Documentos%20Compartilhados/General/l/VINICIUS/Quadro%20de%20Vagas%20-%202025/GERAL%20SERVIDORES%20-%20ATUAL%20novo%20-%202025%201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Principal_BACKUP" table:style-name="ta2">
        <table:table-source xlink:href="https://tceesgovbr.sharepoint.com/sites/teams-NPB/Documentos%20Compartilhados/General/l/VINICIUS/Quadro%20de%20Vagas%20-%202025/GERAL%20SERVIDORES%20-%20ATUAL%20novo%20-%202025%201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argos_Comissionados_BD" table:style-name="ta2">
        <table:table-source xlink:href="https://tceesgovbr.sharepoint.com/sites/teams-NPB/Documentos%20Compartilhados/General/l/VINICIUS/Quadro%20de%20Vagas%20-%202025/GERAL%20SERVIDORES%20-%20ATUAL%20novo%20-%202025%201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Principal_(2)" table:style-name="ta2">
        <table:table-source xlink:href="https://tceesgovbr.sharepoint.com/sites/teams-NPB/Documentos%20Compartilhados/General/l/VINICIUS/Quadro%20de%20Vagas%20-%202025/GERAL%20SERVIDORES%20-%20ATUAL%20novo%20-%202025%201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Principal_Backup_Antes_Regim" table:style-name="ta2">
        <table:table-source xlink:href="https://tceesgovbr.sharepoint.com/sites/teams-NPB/Documentos%20Compartilhados/General/l/VINICIUS/Quadro%20de%20Vagas%20-%202025/GERAL%20SERVIDORES%20-%20ATUAL%20novo%20-%202025%201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ISTAS" table:style-name="ta2">
        <table:table-source xlink:href="https://tceesgovbr.sharepoint.com/sites/teams-NPB/Documentos%20Compartilhados/General/l/VINICIUS/Quadro%20de%20Vagas%20-%202025/GERAL%20SERVIDORES%20-%20ATUAL%20novo%20-%202025%201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AVI DINIZ DE CARVALHO"/>
          <table:table-cell table:number-columns-repeated="16375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https://tceesgovbr.sharepoint.com/sites/teams-NPB/Documentos%20Compartilhados/General/l/VINICIUS/Quadro%20de%20Vagas%20-%202025/GERAL%20SERVIDORES%20-%20ATUAL%20novo%20-%202025%201.xlsm'#BD-Estr_Cons" table:style-name="ta2">
        <table:table-source xlink:href="https://tceesgovbr.sharepoint.com/sites/teams-NPB/Documentos%20Compartilhados/General/l/VINICIUS/Quadro%20de%20Vagas%20-%202025/GERAL%20SERVIDORES%20-%20ATUAL%20novo%20-%202025%201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Estr_Cons_Subt_Proc" table:style-name="ta2">
        <table:table-source xlink:href="https://tceesgovbr.sharepoint.com/sites/teams-NPB/Documentos%20Compartilhados/General/l/VINICIUS/Quadro%20de%20Vagas%20-%202025/GERAL%20SERVIDORES%20-%20ATUAL%20novo%20-%202025%201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7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(3)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(2)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6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5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" table:style-name="ta2">
        <table:table-source xlink:href="https://tceesgovbr.sharepoint.com/sites/teams-NPB/Documentos%20Compartilhados/General/l/VINICIUS/Quadro%20de%20Vagas%20-%202025/GERAL%20SERVIDORES%20-%20ATUAL%20novo%20-%202025%201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Quadro_de_Vagas" table:style-name="ta2">
        <table:table-source xlink:href="https://tceesgovbr.sharepoint.com/sites/teams-NPB/Documentos%20Compartilhados/General/l/VINICIUS/Quadro%20de%20Vagas%20-%202025/GERAL%20SERVIDORES%20-%20ATUAL%20novo%20-%202025%201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(4)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STRUTURA_GAB__CONSELHEIRO" table:style-name="ta2">
        <table:table-source xlink:href="https://tceesgovbr.sharepoint.com/sites/teams-NPB/Documentos%20Compartilhados/General/l/VINICIUS/Quadro%20de%20Vagas%20-%202025/GERAL%20SERVIDORES%20-%20ATUAL%20novo%20-%202025%201.xlsm" table:table-name="ESTRUTURA_GAB__CONSELHEIR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https://tceesgovbr.sharepoint.com/sites/teams-NPB/Documentos%20Compartilhados/General/l/VINICIUS/Quadro%20de%20Vagas%20-%202025/GERAL%20SERVIDORES%20-%20ATUAL%20novo%20-%202025%201.xlsm'#ESTRUTURA_GAB__CONS__SUBST-PROC" table:style-name="ta2">
        <table:table-source xlink:href="https://tceesgovbr.sharepoint.com/sites/teams-NPB/Documentos%20Compartilhados/General/l/VINICIUS/Quadro%20de%20Vagas%20-%202025/GERAL%20SERVIDORES%20-%20ATUAL%20novo%20-%202025%201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QUADRO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FG" table:style-name="ta2">
        <table:table-source xlink:href="https://tceesgovbr.sharepoint.com/sites/teams-NPB/Documentos%20Compartilhados/General/l/VINICIUS/Quadro%20de%20Vagas%20-%202025/GERAL%20SERVIDORES%20-%20ATUAL%20novo%20-%202025%201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8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VOLUÇÃO_DT" table:style-name="ta2">
        <table:table-source xlink:href="https://tceesgovbr.sharepoint.com/sites/teams-NPB/Documentos%20Compartilhados/General/l/VINICIUS/Quadro%20de%20Vagas%20-%202025/GERAL%20SERVIDORES%20-%20ATUAL%20novo%20-%202025%201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9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ACKUP_VINICIUS" table:style-name="ta2">
        <table:table-source xlink:href="https://tceesgovbr.sharepoint.com/sites/teams-NPB/Documentos%20Compartilhados/General/l/VINICIUS/Quadro%20de%20Vagas%20-%202025/GERAL%20SERVIDORES%20-%20ATUAL%20novo%20-%202025%201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ASE_RELATÓRIO_PRESIDÊNCIA" table:style-name="ta2">
        <table:table-source xlink:href="https://tceesgovbr.sharepoint.com/sites/teams-NPB/Documentos%20Compartilhados/General/l/VINICIUS/Quadro%20de%20Vagas%20-%202025/GERAL%20SERVIDORES%20-%20ATUAL%20novo%20-%202025%201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RELATÓRIO_PRESIDÊNCIA" table:style-name="ta2">
        <table:table-source xlink:href="https://tceesgovbr.sharepoint.com/sites/teams-NPB/Documentos%20Compartilhados/General/l/VINICIUS/Quadro%20de%20Vagas%20-%202025/GERAL%20SERVIDORES%20-%20ATUAL%20novo%20-%202025%201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__QUADRO_até_nov19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TAB_ANTIGA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ABELAS_SUB_VENC_A_partir_abr18" table:style-name="ta2">
        <table:table-source xlink:href="https://tceesgovbr.sharepoint.com/sites/teams-NPB/Documentos%20Compartilhados/General/l/VINICIUS/Quadro%20de%20Vagas%20-%202025/GERAL%20SERVIDORES%20-%20ATUAL%20novo%20-%202025%201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QUADRO_ant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ABELAS_SUB_VENC_Antes_abr18" table:style-name="ta2">
        <table:table-source xlink:href="https://tceesgovbr.sharepoint.com/sites/teams-NPB/Documentos%20Compartilhados/General/l/VINICIUS/Quadro%20de%20Vagas%20-%202025/GERAL%20SERVIDORES%20-%20ATUAL%20novo%20-%202025%201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QUADRO_Bck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QUADRO_19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_Tabelas_até_nov19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até_Jan22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_até_30-03-23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Até_Dez21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abela_2022_até_30-03-23" table:style-name="ta2">
        <table:table-source xlink:href="https://tceesgovbr.sharepoint.com/sites/teams-NPB/Documentos%20Compartilhados/General/l/VINICIUS/Quadro%20de%20Vagas%20-%202025/GERAL%20SERVIDORES%20-%20ATUAL%20novo%20-%202025%201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EXONERADOS" table:style-name="ta2">
        <table:table-source xlink:href="https://tceesgovbr.sharepoint.com/sites/teams-NPB/Documentos%20Compartilhados/General/l/VINICIUS/Quadro%20de%20Vagas%20-%202025/GERAL%20SERVIDORES%20-%20ATUAL%20novo%20-%202025%201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_Tabela_2023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10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6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11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13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12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APOSENTADOS" table:style-name="ta2">
        <table:table-source xlink:href="https://tceesgovbr.sharepoint.com/sites/teams-NPB/Documentos%20Compartilhados/General/l/VINICIUS/Quadro%20de%20Vagas%20-%202025/GERAL%20SERVIDORES%20-%20ATUAL%20novo%20-%202025%201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VAGAS_CONCURSO" table:style-name="ta2">
        <table:table-source xlink:href="https://tceesgovbr.sharepoint.com/sites/teams-NPB/Documentos%20Compartilhados/General/l/VINICIUS/Quadro%20de%20Vagas%20-%202025/GERAL%20SERVIDORES%20-%20ATUAL%20novo%20-%202025%201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argos_AUDITOR" table:style-name="ta2">
        <table:table-source xlink:href="https://tceesgovbr.sharepoint.com/sites/teams-NPB/Documentos%20Compartilhados/General/l/VINICIUS/Quadro%20de%20Vagas%20-%202025/GERAL%20SERVIDORES%20-%20ATUAL%20novo%20-%202025%201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volução_Cargos_AA__ASS" table:style-name="ta2">
        <table:table-source xlink:href="https://tceesgovbr.sharepoint.com/sites/teams-NPB/Documentos%20Compartilhados/General/l/VINICIUS/Quadro%20de%20Vagas%20-%202025/GERAL%20SERVIDORES%20-%20ATUAL%20novo%20-%202025%201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volução_Cargos_ACE" table:style-name="ta2">
        <table:table-source xlink:href="https://tceesgovbr.sharepoint.com/sites/teams-NPB/Documentos%20Compartilhados/General/l/VINICIUS/Quadro%20de%20Vagas%20-%202025/GERAL%20SERVIDORES%20-%20ATUAL%20novo%20-%202025%201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anco_Perfeito-FICHA" table:style-name="ta2">
        <table:table-source xlink:href="https://tceesgovbr.sharepoint.com/sites/teams-NPB/Documentos%20Compartilhados/General/l/VINICIUS/Quadro%20de%20Vagas%20-%202025/GERAL%20SERVIDORES%20-%20ATUAL%20novo%20-%202025%201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NPB/Documentos%20Compartilhados/General/l/VINICIUS/Quadro%20de%20Vagas%20-%202025/GERAL%20SERVIDORES%20-%20ATUAL%20novo%20-%202025%201.xlsm'#LISTAS.$I$11:LISTAS.$I$18" table:base-cell-address="Portal_Transparência_QUADRO_(2).$A$1"/>
        <table:named-range table:name="conselheiro" table:cell-range-address="'https://tceesgovbr.sharepoint.com/sites/teams-NPB/Documentos%20Compartilhados/General/l/VINICIUS/Quadro%20de%20Vagas%20-%202025/GERAL%20SERVIDORES%20-%20ATUAL%20novo%20-%202025%201.xlsm'#LISTAS.$I$1:LISTAS.$I$9" table:base-cell-address="Portal_Transparência_QUADRO_(2).$A$1"/>
        <table:named-range table:name="nome_cons" table:cell-range-address="'https://tceesgovbr.sharepoint.com/sites/teams-NPB/Documentos%20Compartilhados/General/l/VINICIUS/Quadro%20de%20Vagas%20-%202025/GERAL%20SERVIDORES%20-%20ATUAL%20novo%20-%202025%201.xlsm'#ESTRUTURA_GAB__CONSELHEIRO.$C$3" table:base-cell-address="Portal_Transparência_QUADRO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Junia Gava Calil</meta:initial-creator>
    <dc:creator>Vinicius Emmanuel Cometti</dc:creator>
    <meta:creation-date>2026-04-27T21:02:45Z</meta:creation-date>
    <dc:date>2026-05-15T16:52:16Z</dc:date>
    <meta:print-date>2026-05-15T16:51:43Z</meta:print-date>
    <meta:user-defined meta:name="ContentTypeId">0x0101005CC0CABDE6BE8D498014FCFCF679C598</meta:user-defined>
  </office:meta>
</office:document-meta>
</file>