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19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_32_2" style:data-style-name="N37">
      <style:table-cell-properties fo:border="thin solid #000000" style:vertical-align="automatic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V_237_rgula_32_2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orcentagem_32_2" style:data-style-name="N14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4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2" style:data-style-name="N37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Porcentagem_32_2" style:data-style-name="N38">
      <style:table-cell-properties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_32_2" style:data-style-name="N37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middle" fo:background-color="#D9D9D9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="thin solid #000000" style:vertical-align="automatic" fo:background-color="#D9D9D9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V_237_rgula_32_2" style:data-style-name="N37">
      <style:table-cell-properties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V_237_rgula_32_2" style:data-style-name="N37">
      <style:table-cell-properties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V_237_rgula_32_2" style:data-style-name="N37">
      <style:table-cell-properties fo:border="thin solid #000000"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V_237_rgula_32_2" style:data-style-name="N37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Porcentagem_32_2" style:data-style-name="N38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Porcentagem_32_2" style:data-style-name="N1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0">
      <style:table-cell-properties style:vertical-align="automatic" fo:background-color="transparent" style:cell-protect="none"/>
      <style:text-properties fo:color="#FF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4027777777778cm" style:use-optimal-column-width="true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1.94027777777778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1.5pt" style:use-optimal-row-height="true" fo:break-before="page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9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_Transparência_QUADRO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7" table:number-columns-repeated="4" table:default-cell-style-name="ce1"/>
        <table:table-column table:style-name="co3" table:default-cell-style-name="ce1"/>
        <table:table-column table:style-name="co8" table:number-columns-repeated="16360" table:default-cell-style-name="ce1"/>
        <table:table-row table:style-name="ro1">
          <table:table-cell table:style-name="ce1"/>
          <table:table-cell office:value-type="string" table:style-name="ce92">
            <text:p>QUADRO GERAL DE OCUPAÇÃO DE CARG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91">
            <text:p>Cargo</text:p>
          </table:table-cell>
          <table:table-cell office:value-type="string" table:style-name="ce91">
            <text:p>Ocupados</text:p>
          </table:table-cell>
          <table:table-cell office:value-type="string" table:style-name="ce91">
            <text:p>Disponíveis</text:p>
          </table:table-cell>
          <table:table-cell office:value-type="string" table:style-name="ce91">
            <text:p>Total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90">
            <text:p>Membros</text:p>
          </table:table-cell>
          <table:table-cell table:number-columns-repeated="3" table:style-name="ce89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8">
            <text:p>Conselheiro</text:p>
          </table:table-cell>
          <table:table-cell office:value-type="float" office:value="7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5])" table:style-name="ce77">
            <text:p>7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5])" table:style-name="ce77">
            <text:p>0</text:p>
          </table:table-cell>
          <table:table-cell office:value-type="float" office:value="7" table:formula="of:=SUM([.C5:.D5])" table:style-name="ce77">
            <text:p>7</text:p>
          </table:table-cell>
          <table:table-cell table:number-columns-repeated="4" table:style-name="ce1"/>
          <table:table-cell table:style-name="ce87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table:style-name="ce88"/>
          <table:table-cell table:number-columns-repeated="3" table:style-name="ce77"/>
          <table:table-cell table:number-columns-repeated="4" table:style-name="ce1"/>
          <table:table-cell table:style-name="ce87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3">
            <text:p>Cargos efetivos</text:p>
          </table:table-cell>
          <table:table-cell office:value-type="float" office:value="280" table:formula="of:=SUM([.C8:.C13])" table:style-name="ce82">
            <text:p>280</text:p>
          </table:table-cell>
          <table:table-cell office:value-type="float" office:value="12" table:formula="of:=SUM([.D8:.D13])" table:style-name="ce82">
            <text:p>12</text:p>
          </table:table-cell>
          <table:table-cell office:value-type="float" office:value="292" table:formula="of:=SUM([.E8:.E13])" table:style-name="ce82">
            <text:p>292</text:p>
          </table:table-cell>
          <table:table-cell table:number-columns-repeated="4" table:style-name="ce1"/>
          <table:table-cell table:number-columns-repeated="3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8">
            <text:p>Conselheiro-Substituto</text:p>
          </table:table-cell>
          <table:table-cell office:value-type="float" office:value="3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8])" table:style-name="ce77">
            <text:p>3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8])" table:style-name="ce77">
            <text:p>1</text:p>
          </table:table-cell>
          <table:table-cell office:value-type="float" office:value="4" table:formula="of:=SUM([.C8:.D8])" table:style-name="ce77">
            <text:p>4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87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8">
            <text:p>Procurador Especial de Contas</text:p>
          </table:table-cell>
          <table:table-cell office:value-type="float" office:value="3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9])" table:style-name="ce77">
            <text:p>3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9])" table:style-name="ce77">
            <text:p>0</text:p>
          </table:table-cell>
          <table:table-cell office:value-type="float" office:value="3" table:formula="of:=SUM([.C9:.D9])" table:style-name="ce77">
            <text:p>3</text:p>
          </table:table-cell>
          <table:table-cell table:number-columns-repeated="4" table:style-name="ce1"/>
          <table:table-cell table:style-name="ce87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78">
            <text:p>Auditor de Controle Externo</text:p>
          </table:table-cell>
          <table:table-cell office:value-type="float" office:value="240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0])" table:style-name="ce77">
            <text:p>240</text:p>
          </table:table-cell>
          <table:table-cell office:value-type="float" office:value="2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0])" table:style-name="ce77">
            <text:p>2</text:p>
          </table:table-cell>
          <table:table-cell office:value-type="float" office:value="242" table:formula="of:=SUM([.C10:.D10])" table:style-name="ce77">
            <text:p>242</text:p>
          </table:table-cell>
          <table:table-cell table:number-columns-repeated="2" table:style-name="ce86"/>
          <table:table-cell table:number-columns-repeated="2" table:style-name="ce1"/>
          <table:table-cell table:style-name="ce79"/>
          <table:table-cell table:number-columns-repeated="2" table:style-name="ce26"/>
          <table:table-cell table:style-name="ce2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78">
            <text:p>Analista Administrativo</text:p>
          </table:table-cell>
          <table:table-cell office:value-type="float" office:value="17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1])" table:style-name="ce77">
            <text:p>17</text:p>
          </table:table-cell>
          <table:table-cell office:value-type="float" office:value="5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1])" table:style-name="ce77">
            <text:p>5</text:p>
          </table:table-cell>
          <table:table-cell office:value-type="float" office:value="22" table:formula="of:=SUM([.C11:.D11])" table:style-name="ce77">
            <text:p>22</text:p>
          </table:table-cell>
          <table:table-cell table:number-columns-repeated="4" table:style-name="ce1"/>
          <table:table-cell table:style-name="ce79"/>
          <table:table-cell table:number-columns-repeated="2" table:style-name="ce26"/>
          <table:table-cell table:style-name="ce2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78">
            <text:p>Assistente Técnico</text:p>
          </table:table-cell>
          <table:table-cell office:value-type="float" office:value="11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2])" table:style-name="ce77">
            <text:p>11</text:p>
          </table:table-cell>
          <table:table-cell office:value-type="float" office:value="4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2])" table:style-name="ce77">
            <text:p>4</text:p>
          </table:table-cell>
          <table:table-cell office:value-type="float" office:value="15" table:formula="of:=SUM([.C12:.D12])" table:style-name="ce77">
            <text:p>15</text:p>
          </table:table-cell>
          <table:table-cell table:number-columns-repeated="4" table:style-name="ce1"/>
          <table:table-cell table:style-name="ce79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78">
            <text:p>Auxiliar de Serviços</text:p>
          </table:table-cell>
          <table:table-cell office:value-type="float" office:value="6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3])" table:style-name="ce77">
            <text:p>6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3])" table:style-name="ce77">
            <text:p>0</text:p>
          </table:table-cell>
          <table:table-cell office:value-type="float" office:value="6" table:formula="of:=SUM([.C13:.D13])" table:style-name="ce77">
            <text:p>6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table:style-name="ce78"/>
          <table:table-cell table:number-columns-repeated="3" table:style-name="ce77"/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3">
            <text:p>Cargos comissionados</text:p>
          </table:table-cell>
          <table:table-cell office:value-type="float" office:value="250" table:formula="of:=SUM([.C16:.C18])" table:style-name="ce82">
            <text:p>250</text:p>
          </table:table-cell>
          <table:table-cell office:value-type="float" office:value="4" table:formula="of:=SUM([.D16:.D18])" table:style-name="ce82">
            <text:p>4</text:p>
          </table:table-cell>
          <table:table-cell office:value-type="float" office:value="254" table:formula="of:=SUM([.E16:.E18])" table:style-name="ce82">
            <text:p>254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8">
            <text:p>Cargos de Gabinete</text:p>
          </table:table-cell>
          <table:table-cell office:value-type="float" office:value="68" table:formula="of:=[.F98]" table:style-name="ce77">
            <text:p>68</text:p>
          </table:table-cell>
          <table:table-cell office:value-type="float" office:value="2" table:formula="of:=IF([.E16]-[.C16]&gt;0;[.E16]-[.C16];&quot;0&quot;)" table:style-name="ce77">
            <text:p>2</text:p>
          </table:table-cell>
          <table:table-cell office:value-type="float" office:value="70" table:formula="of:=[.H98]" table:style-name="ce77">
            <text:p>70</text:p>
          </table:table-cell>
          <table:table-cell table:style-name="ce85"/>
          <table:table-cell table:style-name="ce1"/>
          <table:table-cell table:style-name="ce8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78">
            <text:p>Chefias</text:p>
          </table:table-cell>
          <table:table-cell office:value-type="float" office:value="22" table:formula="of:=[.F119]" table:style-name="ce77">
            <text:p>22</text:p>
          </table:table-cell>
          <table:table-cell office:value-type="string" office:string-value="0" table:formula="of:=IF([.E17]-[.C17]&gt;0;[.E17]-[.C17];&quot;0&quot;)" table:style-name="ce77">
            <text:p>0</text:p>
          </table:table-cell>
          <table:table-cell office:value-type="float" office:value="22" table:formula="of:=[.H119]" table:style-name="ce77">
            <text:p>22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78">
            <text:p>Assessoramento</text:p>
          </table:table-cell>
          <table:table-cell office:value-type="float" office:value="160" table:formula="of:=[.F133]" table:style-name="ce77">
            <text:p>160</text:p>
          </table:table-cell>
          <table:table-cell office:value-type="float" office:value="2" table:formula="of:=IF([.E18]-[.C18]&gt;0;[.E18]-[.C18];&quot;0&quot;)" table:style-name="ce77">
            <text:p>2</text:p>
          </table:table-cell>
          <table:table-cell office:value-type="float" office:value="162" table:formula="of:=[.H133]" table:style-name="ce77">
            <text:p>162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3">
            <text:p>Cargos - <text:s/>designação temporária (DTs)</text:p>
          </table:table-cell>
          <table:table-cell office:value-type="float" office:value="22" table:formula="of:=[.C145]" table:style-name="ce82">
            <text:p>22</text:p>
          </table:table-cell>
          <table:table-cell office:value-type="float" office:value="6" table:formula="of:=IF([.E19]-[.C19]&gt;0;[.E19]-[.C19];&quot;0&quot;)" table:style-name="ce82">
            <text:p>6</text:p>
          </table:table-cell>
          <table:table-cell office:value-type="float" office:value="28" table:formula="of:=[.E145]" table:style-name="ce82">
            <text:p>28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1">
            <text:p>TOTAL GERAL DE CARGOS</text:p>
          </table:table-cell>
          <table:table-cell office:value-type="float" office:value="559" table:formula="of:=SUM([.C15];[.C7];[.C5];[.C19])" table:style-name="ce80">
            <text:p>559</text:p>
          </table:table-cell>
          <table:table-cell office:value-type="float" office:value="22" table:formula="of:=SUM([.D15];[.D7];[.D5];[.D19])" table:style-name="ce80">
            <text:p>22</text:p>
          </table:table-cell>
          <table:table-cell office:value-type="float" office:value="581" table:formula="of:=SUM([.E15];[.E7];[.E5];[.E19])" table:style-name="ce80">
            <text:p>581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78">
            <text:p>Estabilizados (+)</text:p>
          </table:table-cell>
          <table:table-cell office:value-type="float" office:value="4" table:formula="of:=[.E83]" table:style-name="ce77">
            <text:p>4</text:p>
          </table:table-cell>
          <table:table-cell table:number-columns-repeated="2" table:style-name="ce76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8">
            <text:p>Efetivos do TCEES que ocupam cargos comissionados (-)</text:p>
          </table:table-cell>
          <table:table-cell office:value-type="float" office:value="36" table:formula="of:=SUMIFS(['https://tceesgovbr.sharepoint.com/sites/teams-SGP/Documentos Compartilhados/General/SGP-Gestão de Pessoas/CARGOS E LEIS DE CRIAÇÃO/SGP - Quadro geral de servidores.xlsx'#'Quadro_de_vagas_(BD_Senior)'.G:.G]; ['https://tceesgovbr.sharepoint.com/sites/teams-SGP/Documentos Compartilhados/General/SGP-Gestão de Pessoas/CARGOS E LEIS DE CRIAÇÃO/SGP - Quadro geral de servidores.xlsx'#'Quadro_de_vagas_(BD_Senior)'.B:.B]; &quot;&lt;&gt;Total geral&quot;; ['https://tceesgovbr.sharepoint.com/sites/teams-SGP/Documentos Compartilhados/General/SGP-Gestão de Pessoas/CARGOS E LEIS DE CRIAÇÃO/SGP - Quadro geral de servidores.xlsx'#'Quadro_de_vagas_(BD_Senior)'.B:.B]; &quot;&lt;&gt;Função gratificada*&quot;; ['https://tceesgovbr.sharepoint.com/sites/teams-SGP/Documentos Compartilhados/General/SGP-Gestão de Pessoas/CARGOS E LEIS DE CRIAÇÃO/SGP - Quadro geral de servidores.xlsx'#'Quadro_de_vagas_(BD_Senior)'.B:.B]; &quot;&lt;&gt;FG*&quot;; ['https://tceesgovbr.sharepoint.com/sites/teams-SGP/Documentos Compartilhados/General/SGP-Gestão de Pessoas/CARGOS E LEIS DE CRIAÇÃO/SGP - Quadro geral de servidores.xlsx'#'Quadro_de_vagas_(BD_Senior)'.B:.B]; &quot;&lt;&gt;ASSESSORAMENTO&quot;; ['https://tceesgovbr.sharepoint.com/sites/teams-SGP/Documentos Compartilhados/General/SGP-Gestão de Pessoas/CARGOS E LEIS DE CRIAÇÃO/SGP - Quadro geral de servidores.xlsx'#'Quadro_de_vagas_(BD_Senior)'.B:.B]; &quot;&lt;&gt;CHEFIA&quot;; ['https://tceesgovbr.sharepoint.com/sites/teams-SGP/Documentos Compartilhados/General/SGP-Gestão de Pessoas/CARGOS E LEIS DE CRIAÇÃO/SGP - Quadro geral de servidores.xlsx'#'Quadro_de_vagas_(BD_Senior)'.B:.B]; &quot;&lt;&gt;CARGO DE GABINETE&quot;)" table:style-name="ce77">
            <text:p>36</text:p>
          </table:table-cell>
          <table:table-cell table:number-columns-repeated="2" table:style-name="ce7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75">
            <text:p>Nº ATIVO DE SERVIDORES<text:span text:style-name="T2"><text:s/>(exceto Conselheiros)*</text:span></text:p>
          </table:table-cell>
          <table:table-cell office:value-type="float" office:value="520" table:formula="of:=[.C20]+[.C21]-[.C22]-[.C5]" table:style-name="ce74">
            <text:p>520</text:p>
          </table:table-cell>
          <table:table-cell table:style-name="ce73"/>
          <table:table-cell table:style-name="ce72"/>
          <table:table-cell table:number-columns-repeated="16379" table:style-name="ce1"/>
        </table:table-row>
        <table:table-row table:style-name="ro4">
          <table:table-cell table:style-name="ce70"/>
          <table:table-cell office:value-type="string" table:number-columns-spanned="4" table:number-rows-spanned="1" table:style-name="ce71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70"/>
        </table:table-row>
        <table:table-row table:style-name="ro2">
          <table:table-cell table:style-name="ce1"/>
          <table:table-cell table:number-columns-repeated="2" table:style-name="ce69"/>
          <table:table-cell table:number-columns-repeated="2" table:style-name="ce3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TABELAS SUBSÍDIOS / VENCIMENT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style-name="ce19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7">
            <text:p>Cargo</text:p>
          </table:table-cell>
          <table:table-cell office:value-type="string" table:number-columns-spanned="2" table:number-rows-spanned="1" table:style-name="ce16">
            <text:p>Subsídio</text:p>
          </table:table-cell>
          <table:covered-table-cell/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Conselheiro</text:p>
          </table:table-cell>
          <table:table-cell office:value-type="float" office:value="41845.49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30])" table:number-columns-spanned="2" table:number-rows-spanned="1" table:style-name="ce68">
            <text:p>41.845,49</text:p>
          </table:table-cell>
          <table:covered-table-cell/>
          <table:table-cell office:value-type="string" table:number-columns-spanned="4" table:number-rows-spanned="1" table:style-name="ce43">
            <text:p>Lei nº 1287/1957, revogada pela Lei nº 1934/1964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5">
            <text:p>Conselheiro-Substituto</text:p>
          </table:table-cell>
          <table:table-cell office:value-type="float" office:value="39753.22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31])" table:number-columns-spanned="2" table:number-rows-spanned="1" table:style-name="ce68">
            <text:p>39.753,22</text:p>
          </table:table-cell>
          <table:covered-table-cell/>
          <table:table-cell office:value-type="string" table:number-columns-spanned="4" table:number-rows-spanned="1" table:style-name="ce43">
            <text:p>Lei Complementar nº 621/2012; LC n° 860/2017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Procurador Especial de Contas</text:p>
          </table:table-cell>
          <table:table-cell office:value-type="float" office:value="41845.49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32])" table:number-columns-spanned="2" table:number-rows-spanned="1" table:style-name="ce68">
            <text:p>41.845,49</text:p>
          </table:table-cell>
          <table:covered-table-cell/>
          <table:table-cell office:value-type="string" table:number-columns-spanned="4" table:number-rows-spanned="1" table:style-name="ce43">
            <text:p>Lei Complementar nº 451/2008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table:style-name="ce19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7">
            <text:p>Cargo</text:p>
          </table:table-cell>
          <table:table-cell office:value-type="string" table:number-columns-spanned="2" table:number-rows-spanned="1" table:style-name="ce16">
            <text:p>Subsídio / Vencimento</text:p>
          </table:table-cell>
          <table:covered-table-cell/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uditor de Controle Externo</text:p>
          </table:table-cell>
          <table:table-cell office:value-type="string" table:number-columns-spanned="2" table:number-rows-spanned="1" table:style-name="ce67">
            <text:p>TABELAS 1 e 3</text:p>
          </table:table-cell>
          <table:covered-table-cell/>
          <table:table-cell office:value-type="string" table:number-columns-spanned="4" table:number-rows-spanned="1" table:style-name="ce43">
            <text:p>Resolução ALES nº 1590/1991 e LC nº 622/2012; LC 994/2022</text:p>
          </table:table-cell>
          <table:covered-table-cell table:number-columns-repeated="3"/>
          <table:table-cell table:number-columns-repeated="7" table:style-name="ce1"/>
          <table:table-cell table:style-name="ce2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5">
            <text:p>Analista Administrativo</text:p>
          </table:table-cell>
          <table:table-cell office:value-type="string" table:number-columns-spanned="2" table:number-rows-spanned="1" table:style-name="ce67">
            <text:p>TABELA 2</text:p>
          </table:table-cell>
          <table:covered-table-cell/>
          <table:table-cell office:value-type="string" table:number-columns-spanned="4" table:number-rows-spanned="1" table:style-name="ce43">
            <text:p>Lei Complementar nº 660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ssistente Técnico</text:p>
          </table:table-cell>
          <table:table-cell office:value-type="string" table:number-columns-spanned="2" table:number-rows-spanned="1" table:style-name="ce67">
            <text:p>TABELA 3</text:p>
          </table:table-cell>
          <table:covered-table-cell/>
          <table:table-cell office:value-type="string" table:number-columns-spanned="4" table:number-rows-spanned="1" table:style-name="ce43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uxiliar de Serviços</text:p>
          </table:table-cell>
          <table:table-cell office:value-type="string" table:number-columns-spanned="2" table:number-rows-spanned="1" table:style-name="ce67">
            <text:p>TABELA 3</text:p>
          </table:table-cell>
          <table:covered-table-cell/>
          <table:table-cell office:value-type="string" table:number-columns-spanned="4" table:number-rows-spanned="1" table:style-name="ce43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table:style-name="ce57"/>
          <table:table-cell table:number-columns-repeated="16382" table:style-name="ce1"/>
        </table:table-row>
        <table:table-row table:style-name="ro2">
          <table:table-cell table:style-name="ce1"/>
          <table:table-cell table:style-name="ce61"/>
          <table:table-cell table:style-name="ce60"/>
          <table:table-cell table:number-columns-repeated="2"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3" table:style-name="ce58"/>
          <table:table-cell office:value-type="string" table:style-name="ce18">
            <text:p>Lei Complementar Nº 1.145/2026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17">
            <text:p>TABELA 1 - <text:s/>SUBSÍDIO - AUDITOR DE CONTROLE EXTERNO</text:p>
          </table:table-cell>
          <table:covered-table-cell table:number-columns-repeated="16"/>
          <table:table-cell table:number-columns-repeated="16366" table:style-name="ce1"/>
        </table:table-row>
        <table:table-row table:style-name="ro7">
          <table:table-cell table:style-name="ce1"/>
          <table:table-cell table:number-columns-spanned="2" table:number-rows-spanned="1" table:style-name="ce66"/>
          <table:covered-table-cell/>
          <table:table-cell office:value-type="string" table:number-columns-spanned="15" table:number-rows-spanned="1" table:style-name="ce27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47">
            <text:p>CARGO EFETIVO</text:p>
          </table:table-cell>
          <table:table-cell office:value-type="string" table:style-name="ce47">
            <text:p>NÍVEIS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" table:number-rows-spanned="3" table:style-name="ce64">
            <text:p>Auditor de Controle Externo</text:p>
          </table:table-cell>
          <table:table-cell office:value-type="string" table:style-name="ce50">
            <text:p>I</text:p>
          </table:table-cell>
          <table:table-cell office:value-type="float" office:value="16966.55" table:style-name="ce62">
            <text:p><text:s/>16.966,55<text:s/></text:p>
          </table:table-cell>
          <table:table-cell office:value-type="float" office:value="17730.05" table:style-name="ce62">
            <text:p><text:s/>17.730,05<text:s/></text:p>
          </table:table-cell>
          <table:table-cell office:value-type="float" office:value="18527.89" table:style-name="ce62">
            <text:p><text:s/>18.527,89<text:s/></text:p>
          </table:table-cell>
          <table:table-cell office:value-type="float" office:value="19361.68" table:style-name="ce62">
            <text:p><text:s/>19.361,68<text:s/></text:p>
          </table:table-cell>
          <table:table-cell office:value-type="float" office:value="20233.009999999998" table:style-name="ce62">
            <text:p><text:s/>20.233,01<text:s/></text:p>
          </table:table-cell>
          <table:table-cell office:value-type="float" office:value="21143.42" table:style-name="ce62">
            <text:p><text:s/>21.143,42<text:s/></text:p>
          </table:table-cell>
          <table:table-cell office:value-type="float" office:value="22094.87" table:style-name="ce62">
            <text:p><text:s/>22.094,87<text:s/></text:p>
          </table:table-cell>
          <table:table-cell office:value-type="float" office:value="23089.16" table:style-name="ce62">
            <text:p><text:s/>23.089,16<text:s/></text:p>
          </table:table-cell>
          <table:table-cell office:value-type="float" office:value="24128.17" table:style-name="ce62">
            <text:p><text:s/>24.128,17<text:s/></text:p>
          </table:table-cell>
          <table:table-cell office:value-type="float" office:value="25213.94" table:style-name="ce62">
            <text:p><text:s/>25.213,94<text:s/></text:p>
          </table:table-cell>
          <table:table-cell office:value-type="float" office:value="26348.53" table:style-name="ce62">
            <text:p><text:s/>26.348,53<text:s/></text:p>
          </table:table-cell>
          <table:table-cell office:value-type="float" office:value="27534.240000000002" table:style-name="ce62">
            <text:p><text:s/>27.534,24<text:s/></text:p>
          </table:table-cell>
          <table:table-cell office:value-type="float" office:value="28773.279999999999" table:style-name="ce62">
            <text:p><text:s/>28.773,28<text:s/></text:p>
          </table:table-cell>
          <table:table-cell office:value-type="float" office:value="30068.1" table:style-name="ce62">
            <text:p><text:s/>30.068,10<text:s/></text:p>
          </table:table-cell>
          <table:table-cell office:value-type="float" office:value="31421.16" table:style-name="ce62">
            <text:p><text:s/>31.421,16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I</text:p>
          </table:table-cell>
          <table:table-cell office:value-type="float" office:value="17305.91" table:style-name="ce62">
            <text:p><text:s/>17.305,91<text:s/></text:p>
          </table:table-cell>
          <table:table-cell office:value-type="float" office:value="18084.66" table:style-name="ce62">
            <text:p><text:s/>18.084,66<text:s/></text:p>
          </table:table-cell>
          <table:table-cell office:value-type="float" office:value="18898.490000000002" table:style-name="ce62">
            <text:p><text:s/>18.898,49<text:s/></text:p>
          </table:table-cell>
          <table:table-cell office:value-type="float" office:value="19749.05" table:style-name="ce62">
            <text:p><text:s/>19.749,05<text:s/></text:p>
          </table:table-cell>
          <table:table-cell office:value-type="float" office:value="20637.669999999998" table:style-name="ce62">
            <text:p><text:s/>20.637,67<text:s/></text:p>
          </table:table-cell>
          <table:table-cell office:value-type="float" office:value="21565.69" table:style-name="ce62">
            <text:p><text:s/>21.565,69<text:s/></text:p>
          </table:table-cell>
          <table:table-cell office:value-type="float" office:value="22536.78" table:style-name="ce62">
            <text:p><text:s/>22.536,78<text:s/></text:p>
          </table:table-cell>
          <table:table-cell office:value-type="float" office:value="23550.99" table:style-name="ce62">
            <text:p><text:s/>23.550,99<text:s/></text:p>
          </table:table-cell>
          <table:table-cell office:value-type="float" office:value="24610.78" table:style-name="ce62">
            <text:p><text:s/>24.610,78<text:s/></text:p>
          </table:table-cell>
          <table:table-cell office:value-type="float" office:value="25718.2" table:style-name="ce62">
            <text:p><text:s/>25.718,20<text:s/></text:p>
          </table:table-cell>
          <table:table-cell office:value-type="float" office:value="26875.52" table:style-name="ce62">
            <text:p><text:s/>26.875,52<text:s/></text:p>
          </table:table-cell>
          <table:table-cell office:value-type="float" office:value="28084.92" table:style-name="ce62">
            <text:p><text:s/>28.084,92<text:s/></text:p>
          </table:table-cell>
          <table:table-cell office:value-type="float" office:value="29348.73" table:style-name="ce62">
            <text:p><text:s/>29.348,73<text:s/></text:p>
          </table:table-cell>
          <table:table-cell office:value-type="float" office:value="30669.439999999999" table:style-name="ce62">
            <text:p><text:s/>30.669,44<text:s/></text:p>
          </table:table-cell>
          <table:table-cell office:value-type="float" office:value="32049.54" table:style-name="ce62">
            <text:p><text:s/>32.049,54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II</text:p>
          </table:table-cell>
          <table:table-cell office:value-type="float" office:value="17911.64" table:style-name="ce62">
            <text:p><text:s/>17.911,64<text:s/></text:p>
          </table:table-cell>
          <table:table-cell office:value-type="float" office:value="18717.61" table:style-name="ce62">
            <text:p><text:s/>18.717,61<text:s/></text:p>
          </table:table-cell>
          <table:table-cell office:value-type="float" office:value="19559.900000000001" table:style-name="ce63">
            <text:p><text:s/>19.559,90<text:s/></text:p>
          </table:table-cell>
          <table:table-cell office:value-type="float" office:value="20440.099999999999" table:style-name="ce62">
            <text:p><text:s/>20.440,10<text:s/></text:p>
          </table:table-cell>
          <table:table-cell office:value-type="float" office:value="21359.91" table:style-name="ce62">
            <text:p><text:s/>21.359,91<text:s/></text:p>
          </table:table-cell>
          <table:table-cell office:value-type="float" office:value="22321.16" table:style-name="ce62">
            <text:p><text:s/>22.321,16<text:s/></text:p>
          </table:table-cell>
          <table:table-cell office:value-type="float" office:value="23325.58" table:style-name="ce62">
            <text:p><text:s/>23.325,58<text:s/></text:p>
          </table:table-cell>
          <table:table-cell office:value-type="float" office:value="24375.279999999999" table:style-name="ce62">
            <text:p><text:s/>24.375,28<text:s/></text:p>
          </table:table-cell>
          <table:table-cell office:value-type="float" office:value="25472.15" table:style-name="ce62">
            <text:p><text:s/>25.472,15<text:s/></text:p>
          </table:table-cell>
          <table:table-cell office:value-type="float" office:value="26618.47" table:style-name="ce62">
            <text:p><text:s/>26.618,47<text:s/></text:p>
          </table:table-cell>
          <table:table-cell office:value-type="float" office:value="27816.3" table:style-name="ce63">
            <text:p><text:s/>27.816,30<text:s/></text:p>
          </table:table-cell>
          <table:table-cell office:value-type="float" office:value="29067.99" table:style-name="ce62">
            <text:p><text:s/>29.067,99<text:s/></text:p>
          </table:table-cell>
          <table:table-cell office:value-type="float" office:value="30375.94" table:style-name="ce62">
            <text:p><text:s/>30.375,94<text:s/></text:p>
          </table:table-cell>
          <table:table-cell office:value-type="float" office:value="31742.959999999999" table:style-name="ce62">
            <text:p><text:s/>31.742,96<text:s/></text:p>
          </table:table-cell>
          <table:table-cell office:value-type="float" office:value="33171.410000000003" table:style-name="ce62">
            <text:p><text:s/>33.171,41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table:style-name="ce57"/>
          <table:table-cell table:number-columns-repeated="16382" table:style-name="ce1"/>
        </table:table-row>
        <table:table-row table:style-name="ro2">
          <table:table-cell table:style-name="ce1"/>
          <table:table-cell table:style-name="ce57"/>
          <table:table-cell table:number-columns-repeated="15" table:style-name="ce1"/>
          <table:table-cell office:value-type="string" office:string-value="Lei Complementar Nº 1.145/2026" table:formula="of:=[.$R$41]" table:style-name="ce18">
            <text:p><text:s/>Lei Complementar Nº 1.145/2026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17">
            <text:p>TABELA 2 - SUBSÍDIO - ANALISTA ADMINISTRATIVO</text:p>
          </table:table-cell>
          <table:covered-table-cell table:number-columns-repeated="16"/>
          <table:table-cell table:number-columns-repeated="16366" table:style-name="ce1"/>
        </table:table-row>
        <table:table-row table:style-name="ro7">
          <table:table-cell table:style-name="ce1"/>
          <table:table-cell table:number-columns-spanned="2" table:number-rows-spanned="1" table:style-name="ce66"/>
          <table:covered-table-cell/>
          <table:table-cell office:value-type="string" table:number-columns-spanned="15" table:number-rows-spanned="1" table:style-name="ce27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47">
            <text:p>CARGO EFETIVO</text:p>
          </table:table-cell>
          <table:table-cell office:value-type="string" table:style-name="ce47">
            <text:p>CLASSE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64">
            <text:p>Analista Administrativo</text:p>
          </table:table-cell>
          <table:table-cell office:value-type="string" table:style-name="ce50">
            <text:p>I</text:p>
          </table:table-cell>
          <table:table-cell office:value-type="float" office:value="7498.14" table:style-name="ce62">
            <text:p><text:s/>7.498,14<text:s/></text:p>
          </table:table-cell>
          <table:table-cell office:value-type="float" office:value="7723.09" table:style-name="ce62">
            <text:p><text:s/>7.723,09<text:s/></text:p>
          </table:table-cell>
          <table:table-cell office:value-type="float" office:value="7954.78" table:style-name="ce62">
            <text:p><text:s/>7.954,78<text:s/></text:p>
          </table:table-cell>
          <table:table-cell office:value-type="float" office:value="8193.42" table:style-name="ce62">
            <text:p><text:s/>8.193,42<text:s/></text:p>
          </table:table-cell>
          <table:table-cell office:value-type="float" office:value="8439.2199999999993" table:style-name="ce62">
            <text:p><text:s/>8.439,22<text:s/></text:p>
          </table:table-cell>
          <table:table-cell office:value-type="float" office:value="8692.4" table:style-name="ce62">
            <text:p><text:s/>8.692,40<text:s/></text:p>
          </table:table-cell>
          <table:table-cell office:value-type="float" office:value="8953.17" table:style-name="ce62">
            <text:p><text:s/>8.953,17<text:s/></text:p>
          </table:table-cell>
          <table:table-cell office:value-type="float" office:value="9221.76" table:style-name="ce62">
            <text:p><text:s/>9.221,76<text:s/></text:p>
          </table:table-cell>
          <table:table-cell office:value-type="float" office:value="9498.42" table:style-name="ce62">
            <text:p><text:s/>9.498,42<text:s/></text:p>
          </table:table-cell>
          <table:table-cell office:value-type="float" office:value="9783.3700000000008" table:style-name="ce62">
            <text:p><text:s/>9.783,37<text:s/></text:p>
          </table:table-cell>
          <table:table-cell office:value-type="float" office:value="10076.879999999999" table:style-name="ce62">
            <text:p><text:s/>10.076,88<text:s/></text:p>
          </table:table-cell>
          <table:table-cell office:value-type="float" office:value="10379.18" table:style-name="ce62">
            <text:p><text:s/>10.379,18<text:s/></text:p>
          </table:table-cell>
          <table:table-cell office:value-type="float" office:value="10690.55" table:style-name="ce62">
            <text:p><text:s/>10.690,55<text:s/></text:p>
          </table:table-cell>
          <table:table-cell office:value-type="float" office:value="11011.28" table:style-name="ce62">
            <text:p><text:s/>11.011,28<text:s/></text:p>
          </table:table-cell>
          <table:table-cell office:value-type="float" office:value="11341.61" table:style-name="ce62">
            <text:p><text:s/>11.341,61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I</text:p>
          </table:table-cell>
          <table:table-cell office:value-type="float" office:value="8622.86" table:style-name="ce62">
            <text:p><text:s/>8.622,86<text:s/></text:p>
          </table:table-cell>
          <table:table-cell office:value-type="float" office:value="8881.5499999999993" table:style-name="ce62">
            <text:p><text:s/>8.881,55<text:s/></text:p>
          </table:table-cell>
          <table:table-cell office:value-type="float" office:value="9148" table:style-name="ce62">
            <text:p><text:s/>9.148,00<text:s/></text:p>
          </table:table-cell>
          <table:table-cell office:value-type="float" office:value="9422.44" table:style-name="ce62">
            <text:p><text:s/>9.422,44<text:s/></text:p>
          </table:table-cell>
          <table:table-cell office:value-type="float" office:value="9705.11" table:style-name="ce62">
            <text:p><text:s/>9.705,11<text:s/></text:p>
          </table:table-cell>
          <table:table-cell office:value-type="float" office:value="9996.25" table:style-name="ce62">
            <text:p><text:s/>9.996,25<text:s/></text:p>
          </table:table-cell>
          <table:table-cell office:value-type="float" office:value="10296.15" table:style-name="ce62">
            <text:p><text:s/>10.296,15<text:s/></text:p>
          </table:table-cell>
          <table:table-cell office:value-type="float" office:value="10605.04" table:style-name="ce62">
            <text:p><text:s/>10.605,04<text:s/></text:p>
          </table:table-cell>
          <table:table-cell office:value-type="float" office:value="10923.18" table:style-name="ce62">
            <text:p><text:s/>10.923,18<text:s/></text:p>
          </table:table-cell>
          <table:table-cell office:value-type="float" office:value="11250.88" table:style-name="ce62">
            <text:p><text:s/>11.250,88<text:s/></text:p>
          </table:table-cell>
          <table:table-cell office:value-type="float" office:value="11588.41" table:style-name="ce62">
            <text:p><text:s/>11.588,41<text:s/></text:p>
          </table:table-cell>
          <table:table-cell office:value-type="float" office:value="11936.06" table:style-name="ce62">
            <text:p><text:s/>11.936,06<text:s/></text:p>
          </table:table-cell>
          <table:table-cell office:value-type="float" office:value="12294.15" table:style-name="ce62">
            <text:p><text:s/>12.294,15<text:s/></text:p>
          </table:table-cell>
          <table:table-cell office:value-type="float" office:value="12662.96" table:style-name="ce62">
            <text:p><text:s/>12.662,96<text:s/></text:p>
          </table:table-cell>
          <table:table-cell office:value-type="float" office:value="13042.86" table:style-name="ce62">
            <text:p><text:s/>13.042,86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II</text:p>
          </table:table-cell>
          <table:table-cell office:value-type="float" office:value="9485.15" table:style-name="ce62">
            <text:p><text:s/>9.485,15<text:s/></text:p>
          </table:table-cell>
          <table:table-cell office:value-type="float" office:value="9769.7000000000007" table:style-name="ce62">
            <text:p><text:s/>9.769,70<text:s/></text:p>
          </table:table-cell>
          <table:table-cell office:value-type="float" office:value="10062.790000000001" table:style-name="ce62">
            <text:p><text:s/>10.062,79<text:s/></text:p>
          </table:table-cell>
          <table:table-cell office:value-type="float" office:value="10364.67" table:style-name="ce62">
            <text:p><text:s/>10.364,67<text:s/></text:p>
          </table:table-cell>
          <table:table-cell office:value-type="float" office:value="10675.62" table:style-name="ce62">
            <text:p><text:s/>10.675,62<text:s/></text:p>
          </table:table-cell>
          <table:table-cell office:value-type="float" office:value="10995.88" table:style-name="ce62">
            <text:p><text:s/>10.995,88<text:s/></text:p>
          </table:table-cell>
          <table:table-cell office:value-type="float" office:value="11325.77" table:style-name="ce62">
            <text:p><text:s/>11.325,77<text:s/></text:p>
          </table:table-cell>
          <table:table-cell office:value-type="float" office:value="11665.53" table:style-name="ce62">
            <text:p><text:s/>11.665,53<text:s/></text:p>
          </table:table-cell>
          <table:table-cell office:value-type="float" office:value="12015.51" table:style-name="ce62">
            <text:p><text:s/>12.015,51<text:s/></text:p>
          </table:table-cell>
          <table:table-cell office:value-type="float" office:value="12375.97" table:style-name="ce62">
            <text:p><text:s/>12.375,97<text:s/></text:p>
          </table:table-cell>
          <table:table-cell office:value-type="float" office:value="12747.25" table:style-name="ce62">
            <text:p><text:s/>12.747,25<text:s/></text:p>
          </table:table-cell>
          <table:table-cell office:value-type="float" office:value="13129.67" table:style-name="ce62">
            <text:p><text:s/>13.129,67<text:s/></text:p>
          </table:table-cell>
          <table:table-cell office:value-type="float" office:value="13523.57" table:style-name="ce62">
            <text:p><text:s/>13.523,57<text:s/></text:p>
          </table:table-cell>
          <table:table-cell office:value-type="float" office:value="13929.26" table:style-name="ce62">
            <text:p><text:s/>13.929,26<text:s/></text:p>
          </table:table-cell>
          <table:table-cell office:value-type="float" office:value="14347.13" table:style-name="ce62">
            <text:p><text:s/>14.347,13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V</text:p>
          </table:table-cell>
          <table:table-cell office:value-type="float" office:value="9959.41" table:style-name="ce62">
            <text:p><text:s/>9.959,41<text:s/></text:p>
          </table:table-cell>
          <table:table-cell office:value-type="float" office:value="10258.200000000001" table:style-name="ce62">
            <text:p><text:s/>10.258,20<text:s/></text:p>
          </table:table-cell>
          <table:table-cell office:value-type="float" office:value="10565.94" table:style-name="ce63">
            <text:p><text:s/>10.565,94<text:s/></text:p>
          </table:table-cell>
          <table:table-cell office:value-type="float" office:value="10882.91" table:style-name="ce62">
            <text:p><text:s/>10.882,91<text:s/></text:p>
          </table:table-cell>
          <table:table-cell office:value-type="float" office:value="11209.41" table:style-name="ce62">
            <text:p><text:s/>11.209,41<text:s/></text:p>
          </table:table-cell>
          <table:table-cell office:value-type="float" office:value="11545.68" table:style-name="ce62">
            <text:p><text:s/>11.545,68<text:s/></text:p>
          </table:table-cell>
          <table:table-cell office:value-type="float" office:value="11892.06" table:style-name="ce62">
            <text:p><text:s/>11.892,06<text:s/></text:p>
          </table:table-cell>
          <table:table-cell office:value-type="float" office:value="12248.82" table:style-name="ce62">
            <text:p><text:s/>12.248,82<text:s/></text:p>
          </table:table-cell>
          <table:table-cell office:value-type="float" office:value="12616.28" table:style-name="ce62">
            <text:p><text:s/>12.616,28<text:s/></text:p>
          </table:table-cell>
          <table:table-cell office:value-type="float" office:value="12994.77" table:style-name="ce62">
            <text:p><text:s/>12.994,77<text:s/></text:p>
          </table:table-cell>
          <table:table-cell office:value-type="float" office:value="13384.62" table:style-name="ce63">
            <text:p><text:s/>13.384,62<text:s/></text:p>
          </table:table-cell>
          <table:table-cell office:value-type="float" office:value="13786.16" table:style-name="ce62">
            <text:p><text:s/>13.786,16<text:s/></text:p>
          </table:table-cell>
          <table:table-cell office:value-type="float" office:value="14199.74" table:style-name="ce62">
            <text:p><text:s/>14.199,74<text:s/></text:p>
          </table:table-cell>
          <table:table-cell office:value-type="float" office:value="14625.72" table:style-name="ce62">
            <text:p><text:s/>14.625,72<text:s/></text:p>
          </table:table-cell>
          <table:table-cell office:value-type="float" office:value="15064.5" table:style-name="ce62">
            <text:p><text:s/>15.064,50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table:style-name="ce61"/>
          <table:table-cell table:style-name="ce60"/>
          <table:table-cell table:number-columns-repeated="2"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4" table:style-name="ce58"/>
          <table:table-cell table:number-columns-repeated="16366" table:style-name="ce1"/>
        </table:table-row>
        <table:table-row table:style-name="ro2">
          <table:table-cell table:style-name="ce1"/>
          <table:table-cell table:style-name="ce57"/>
          <table:table-cell table:number-columns-repeated="6" table:style-name="ce1"/>
          <table:table-cell office:value-type="string" table:style-name="ce18">
            <text:p>Reajuste 4,5% - Maio/2025 - Lei 12.409/2025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17">
            <text:p>TABELA 3 - VALOR DO VENCIMENTOS DOS CARGOS DE PROVIMENTO EFETIVO DO TCEES</text:p>
          </table:table-cell>
          <table:covered-table-cell table:number-columns-repeated="7"/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2" table:style-name="ce56"/>
          <table:table-cell office:value-type="string" table:number-columns-spanned="6" table:number-rows-spanned="1" table:style-name="ce28">
            <text:p>PADRÕES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5">
            <text:p>CARGOS EFETIVOS</text:p>
          </table:table-cell>
          <table:table-cell office:value-type="string" table:style-name="ce54">
            <text:p>FAIXAS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uxiliar de Serviços I</text:p>
          </table:table-cell>
          <table:table-cell office:value-type="string" table:style-name="ce50">
            <text:p>A</text:p>
          </table:table-cell>
          <table:table-cell office:value-type="float" office:value="2553.3000000000002" table:style-name="ce49">
            <text:p><text:s/>2.553,30<text:s/></text:p>
          </table:table-cell>
          <table:table-cell office:value-type="float" office:value="2439.14" table:style-name="ce49">
            <text:p><text:s/>2.439,14<text:s/></text:p>
          </table:table-cell>
          <table:table-cell office:value-type="float" office:value="2761.62" table:style-name="ce49">
            <text:p><text:s/>2.761,62<text:s/></text:p>
          </table:table-cell>
          <table:table-cell office:value-type="float" office:value="2872.1" table:style-name="ce49">
            <text:p><text:s/>2.872,10<text:s/></text:p>
          </table:table-cell>
          <table:table-cell office:value-type="float" office:value="2987" table:style-name="ce49">
            <text:p><text:s/>2.987,00<text:s/></text:p>
          </table:table-cell>
          <table:table-cell office:value-type="float" office:value="3106.46" table:style-name="ce49">
            <text:p><text:s/>3.106,46<text:s/></text:p>
          </table:table-cell>
          <table:table-cell table:style-name="ce29"/>
          <table:table-cell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uxiliar de Serviços II</text:p>
          </table:table-cell>
          <table:table-cell office:value-type="string" table:style-name="ce50">
            <text:p>B</text:p>
          </table:table-cell>
          <table:table-cell office:value-type="float" office:value="3230.68" table:style-name="ce49">
            <text:p><text:s/>3.230,68<text:s/></text:p>
          </table:table-cell>
          <table:table-cell office:value-type="float" office:value="3359.99" table:style-name="ce49">
            <text:p><text:s/>3.359,99<text:s/></text:p>
          </table:table-cell>
          <table:table-cell office:value-type="float" office:value="3494.35" table:style-name="ce49">
            <text:p><text:s/>3.494,35<text:s/></text:p>
          </table:table-cell>
          <table:table-cell office:value-type="float" office:value="3634.18" table:style-name="ce49">
            <text:p><text:s/>3.634,18<text:s/></text:p>
          </table:table-cell>
          <table:table-cell office:value-type="float" office:value="3779.45" table:style-name="ce49">
            <text:p><text:s/>3.779,45<text:s/></text:p>
          </table:table-cell>
          <table:table-cell office:value-type="float" office:value="3930.7" table:style-name="ce49">
            <text:p><text:s/>3.930,70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uxiliar de Serviços III</text:p>
          </table:table-cell>
          <table:table-cell office:value-type="string" table:style-name="ce50">
            <text:p>C</text:p>
          </table:table-cell>
          <table:table-cell office:value-type="float" office:value="4087.93" table:style-name="ce49">
            <text:p><text:s/>4.087,93<text:s/></text:p>
          </table:table-cell>
          <table:table-cell office:value-type="float" office:value="4251.5" table:style-name="ce49">
            <text:p><text:s/>4.251,50<text:s/></text:p>
          </table:table-cell>
          <table:table-cell office:value-type="float" office:value="4421.4799999999996" table:style-name="ce49">
            <text:p><text:s/>4.421,48<text:s/></text:p>
          </table:table-cell>
          <table:table-cell office:value-type="float" office:value="4598.3" table:style-name="ce49">
            <text:p><text:s/>4.598,30<text:s/></text:p>
          </table:table-cell>
          <table:table-cell office:value-type="float" office:value="4782.3900000000003" table:style-name="ce49">
            <text:p><text:s/>4.782,39<text:s/></text:p>
          </table:table-cell>
          <table:table-cell office:value-type="float" office:value="4973.6400000000003" table:style-name="ce49">
            <text:p><text:s/>4.973,64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ssistente Técnico I</text:p>
          </table:table-cell>
          <table:table-cell office:value-type="string" table:style-name="ce50">
            <text:p>D</text:p>
          </table:table-cell>
          <table:table-cell office:value-type="float" office:value="4520.5600000000004" table:style-name="ce49">
            <text:p><text:s/>4.520,56<text:s/></text:p>
          </table:table-cell>
          <table:table-cell office:value-type="float" office:value="4701.32" table:style-name="ce49">
            <text:p><text:s/>4.701,32<text:s/></text:p>
          </table:table-cell>
          <table:table-cell office:value-type="float" office:value="4889.3900000000003" table:style-name="ce49">
            <text:p><text:s/>4.889,39<text:s/></text:p>
          </table:table-cell>
          <table:table-cell office:value-type="float" office:value="5084.9799999999996" table:style-name="ce49">
            <text:p><text:s/>5.084,98<text:s/></text:p>
          </table:table-cell>
          <table:table-cell office:value-type="float" office:value="5288.4" table:style-name="ce49">
            <text:p><text:s/>5.288,40<text:s/></text:p>
          </table:table-cell>
          <table:table-cell office:value-type="float" office:value="5499.92" table:style-name="ce49">
            <text:p><text:s/>5.499,92<text:s/></text:p>
          </table:table-cell>
          <table:table-cell table:number-columns-repeated="2" table:style-name="ce29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ssistente Técnico II</text:p>
          </table:table-cell>
          <table:table-cell office:value-type="string" table:style-name="ce50">
            <text:p>E</text:p>
          </table:table-cell>
          <table:table-cell office:value-type="float" office:value="5719.93" table:style-name="ce49">
            <text:p><text:s/>5.719,93<text:s/></text:p>
          </table:table-cell>
          <table:table-cell office:value-type="float" office:value="5948.74" table:style-name="ce49">
            <text:p><text:s/>5.948,74<text:s/></text:p>
          </table:table-cell>
          <table:table-cell office:value-type="float" office:value="6186.7" table:style-name="ce49">
            <text:p><text:s/>6.186,70<text:s/></text:p>
          </table:table-cell>
          <table:table-cell office:value-type="float" office:value="6434.15" table:style-name="ce49">
            <text:p><text:s/>6.434,15<text:s/></text:p>
          </table:table-cell>
          <table:table-cell office:value-type="float" office:value="6691.62" table:style-name="ce49">
            <text:p><text:s/>6.691,62<text:s/></text:p>
          </table:table-cell>
          <table:table-cell office:value-type="float" office:value="6959.17" table:style-name="ce49">
            <text:p><text:s/>6.959,17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ssistente Técnico III</text:p>
          </table:table-cell>
          <table:table-cell office:value-type="string" table:style-name="ce50">
            <text:p>F</text:p>
          </table:table-cell>
          <table:table-cell office:value-type="float" office:value="7237.54" table:style-name="ce49">
            <text:p><text:s/>7.237,54<text:s/></text:p>
          </table:table-cell>
          <table:table-cell office:value-type="float" office:value="7527.06" table:style-name="ce49">
            <text:p><text:s/>7.527,06<text:s/></text:p>
          </table:table-cell>
          <table:table-cell office:value-type="float" office:value="7828.12" table:style-name="ce49">
            <text:p><text:s/>7.828,12<text:s/></text:p>
          </table:table-cell>
          <table:table-cell office:value-type="float" office:value="8141.24" table:style-name="ce49">
            <text:p><text:s/>8.141,24<text:s/></text:p>
          </table:table-cell>
          <table:table-cell office:value-type="float" office:value="8466.89" table:style-name="ce49">
            <text:p><text:s/>8.466,89<text:s/></text:p>
          </table:table-cell>
          <table:table-cell office:value-type="float" office:value="8805.59" table:style-name="ce49">
            <text:p><text:s/>8.805,59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" table:number-rows-spanned="3" table:style-name="ce51">
            <text:p>Auditor de Controle Externo</text:p>
          </table:table-cell>
          <table:table-cell office:value-type="string" table:style-name="ce50">
            <text:p>G</text:p>
          </table:table-cell>
          <table:table-cell office:value-type="float" office:value="7693.6" table:style-name="ce49">
            <text:p><text:s/>7.693,60<text:s/></text:p>
          </table:table-cell>
          <table:table-cell office:value-type="float" office:value="8001.34" table:style-name="ce49">
            <text:p><text:s/>8.001,34<text:s/></text:p>
          </table:table-cell>
          <table:table-cell office:value-type="float" office:value="8321.3700000000008" table:style-name="ce49">
            <text:p><text:s/>8.321,37<text:s/></text:p>
          </table:table-cell>
          <table:table-cell office:value-type="float" office:value="8654.2900000000009" table:style-name="ce49">
            <text:p><text:s/>8.654,29<text:s/></text:p>
          </table:table-cell>
          <table:table-cell office:value-type="float" office:value="9000.41" table:style-name="ce49">
            <text:p><text:s/>9.000,41<text:s/></text:p>
          </table:table-cell>
          <table:table-cell office:value-type="float" office:value="9360.42" table:style-name="ce49">
            <text:p><text:s/>9.360,42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H</text:p>
          </table:table-cell>
          <table:table-cell office:value-type="float" office:value="9734.8799999999992" table:style-name="ce49">
            <text:p><text:s/>9.734,88<text:s/></text:p>
          </table:table-cell>
          <table:table-cell office:value-type="float" office:value="10124.24" table:style-name="ce49">
            <text:p><text:s/>10.124,24<text:s/></text:p>
          </table:table-cell>
          <table:table-cell office:value-type="float" office:value="10529.24" table:style-name="ce49">
            <text:p><text:s/>10.529,24<text:s/></text:p>
          </table:table-cell>
          <table:table-cell office:value-type="float" office:value="10950.38" table:style-name="ce49">
            <text:p><text:s/>10.950,38<text:s/></text:p>
          </table:table-cell>
          <table:table-cell office:value-type="float" office:value="11388.45" table:style-name="ce49">
            <text:p><text:s/>11.388,45<text:s/></text:p>
          </table:table-cell>
          <table:table-cell office:value-type="float" office:value="11843.96" table:style-name="ce49">
            <text:p><text:s/>11.843,96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</text:p>
          </table:table-cell>
          <table:table-cell office:value-type="float" office:value="12317.79" table:style-name="ce49">
            <text:p><text:s/>12.317,79<text:s/></text:p>
          </table:table-cell>
          <table:table-cell office:value-type="float" office:value="12810.41" table:style-name="ce49">
            <text:p><text:s/>12.810,41<text:s/></text:p>
          </table:table-cell>
          <table:table-cell office:value-type="float" office:value="13322.92" table:style-name="ce49">
            <text:p><text:s/>13.322,92<text:s/></text:p>
          </table:table-cell>
          <table:table-cell office:value-type="float" office:value="13855.78" table:style-name="ce49">
            <text:p><text:s/>13.855,78<text:s/></text:p>
          </table:table-cell>
          <table:table-cell office:value-type="float" office:value="14410.03" table:style-name="ce49">
            <text:p><text:s/>14.410,03<text:s/></text:p>
          </table:table-cell>
          <table:table-cell office:value-type="float" office:value="14986.53" table:style-name="ce49">
            <text:p><text:s/>14.986,53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4" table:style-name="ce37"/>
          <table:table-cell table:number-columns-repeated="16379" table:style-name="ce1"/>
        </table:table-row>
        <table:table-row table:style-name="ro8">
          <table:table-cell table:style-name="ce1"/>
          <table:table-cell table:number-columns-repeated="4" table:style-name="ce37"/>
          <table:table-cell table:number-columns-repeated="6" table:style-name="ce1"/>
          <table:table-cell table:number-columns-repeated="2" table:style-name="ce20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34">
            <text:p>FUNÇÕES GRATIFICADAS</text:p>
          </table:table-cell>
          <table:table-cell table:number-columns-repeated="8" table:style-name="ce48"/>
          <table:table-cell table:number-columns-repeated="16374" table:style-name="ce1"/>
        </table:table-row>
        <table:table-row table:style-name="ro6">
          <table:table-cell table:style-name="ce1"/>
          <table:table-cell table:style-name="ce19"/>
          <table:table-cell table:number-columns-repeated="7" table:style-name="ce48"/>
          <table:table-cell office:value-type="string" office:string-value="Reajuste 4,5% - Maio/2025 - Lei 12.409/2025" table:formula="of:=[.$I$58]" table:style-name="ce18">
            <text:p><text:s/>Reajuste 4,5% - Maio/2025 - Lei 12.409/2025<text:s/>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7">
            <text:p>Função Gratificada (*)</text:p>
          </table:table-cell>
          <table:table-cell office:value-type="string" table:style-name="ce47">
            <text:p>Ocupadas</text:p>
          </table:table-cell>
          <table:table-cell office:value-type="string" table:style-name="ce46">
            <text:p>Disponívei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Valor</text:p>
          </table:table-cell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45">
            <text:p>FG 1 (50%)</text:p>
          </table:table-cell>
          <table:table-cell office:value-type="float" office:value="38" table:formula="of:=VLOOKUP(&quot;Função gratificada FG1&quot;;['https://tceesgovbr.sharepoint.com/sites/teams-SGP/Documentos Compartilhados/General/SGP-Gestão de Pessoas/CARGOS E LEIS DE CRIAÇÃO/SGP - Quadro geral de servidores.xlsx'#'Quadro_de_vagas_(BD_Senior)'.B:.H];3;FALSE)" table:style-name="ce44">
            <text:p>38</text:p>
          </table:table-cell>
          <table:table-cell office:value-type="float" office:value="0" table:formula="of:=VLOOKUP(&quot;Função gratificada FG1&quot;;['https://tceesgovbr.sharepoint.com/sites/teams-SGP/Documentos Compartilhados/General/SGP-Gestão de Pessoas/CARGOS E LEIS DE CRIAÇÃO/SGP - Quadro geral de servidores.xlsx'#'Quadro_de_vagas_(BD_Senior)'.B:.H];4;FALSE)" table:style-name="ce44">
            <text:p>0</text:p>
          </table:table-cell>
          <table:table-cell office:value-type="float" office:value="38" table:formula="of:=SUM([.C76:.D76])" table:style-name="ce14">
            <text:p>38</text:p>
          </table:table-cell>
          <table:table-cell office:value-type="float" office:value="8339.41" table:formula="of:=VLOOKUP(&quot;Função gratificada FG1&quot;;['https://tceesgovbr.sharepoint.com/sites/teams-SGP/Documentos Compartilhados/General/SGP-Gestão de Pessoas/CARGOS E LEIS DE CRIAÇÃO/SGP - Quadro geral de servidores.xlsx'#'Quadro_de_vagas_(BD_Senior)'.B:.H];5;FALSE)" table:style-name="ce13">
            <text:p><text:s/>8.339,41<text:s/></text:p>
          </table:table-cell>
          <table:table-cell office:value-type="string" table:number-columns-spanned="4" table:number-rows-spanned="3" table:style-name="ce4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45">
            <text:p>FG 2 (40%)</text:p>
          </table:table-cell>
          <table:table-cell office:value-type="float" office:value="28" table:formula="of:=VLOOKUP(&quot;Função gratificada FG2&quot;;['https://tceesgovbr.sharepoint.com/sites/teams-SGP/Documentos Compartilhados/General/SGP-Gestão de Pessoas/CARGOS E LEIS DE CRIAÇÃO/SGP - Quadro geral de servidores.xlsx'#'Quadro_de_vagas_(BD_Senior)'.B:.H];3;FALSE)" table:style-name="ce44">
            <text:p>28</text:p>
          </table:table-cell>
          <table:table-cell office:value-type="float" office:value="0" table:formula="of:=VLOOKUP(&quot;Função gratificada FG2&quot;;['https://tceesgovbr.sharepoint.com/sites/teams-SGP/Documentos Compartilhados/General/SGP-Gestão de Pessoas/CARGOS E LEIS DE CRIAÇÃO/SGP - Quadro geral de servidores.xlsx'#'Quadro_de_vagas_(BD_Senior)'.B:.H];4;FALSE)" table:style-name="ce44">
            <text:p>0</text:p>
          </table:table-cell>
          <table:table-cell office:value-type="float" office:value="28" table:formula="of:=SUM([.C77:.D77])" table:style-name="ce14">
            <text:p>28</text:p>
          </table:table-cell>
          <table:table-cell office:value-type="float" office:value="6671.53" table:formula="of:=VLOOKUP(&quot;Função gratificada FG2&quot;;['https://tceesgovbr.sharepoint.com/sites/teams-SGP/Documentos Compartilhados/General/SGP-Gestão de Pessoas/CARGOS E LEIS DE CRIAÇÃO/SGP - Quadro geral de servidores.xlsx'#'Quadro_de_vagas_(BD_Senior)'.B:.H];5;FALSE)" table:style-name="ce13">
            <text:p><text:s/>6.671,53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45">
            <text:p>FG 3 (30%)</text:p>
          </table:table-cell>
          <table:table-cell office:value-type="float" office:value="15" table:formula="of:=VLOOKUP(&quot;Função gratificada FG3&quot;;['https://tceesgovbr.sharepoint.com/sites/teams-SGP/Documentos Compartilhados/General/SGP-Gestão de Pessoas/CARGOS E LEIS DE CRIAÇÃO/SGP - Quadro geral de servidores.xlsx'#'Quadro_de_vagas_(BD_Senior)'.B:.H];3;FALSE)" table:style-name="ce44">
            <text:p>15</text:p>
          </table:table-cell>
          <table:table-cell office:value-type="float" office:value="0" table:formula="of:=VLOOKUP(&quot;Função gratificada FG3&quot;;['https://tceesgovbr.sharepoint.com/sites/teams-SGP/Documentos Compartilhados/General/SGP-Gestão de Pessoas/CARGOS E LEIS DE CRIAÇÃO/SGP - Quadro geral de servidores.xlsx'#'Quadro_de_vagas_(BD_Senior)'.B:.H];4;FALSE)" table:style-name="ce44">
            <text:p>0</text:p>
          </table:table-cell>
          <table:table-cell office:value-type="float" office:value="15" table:formula="of:=SUM([.C78:.D78])" table:style-name="ce14">
            <text:p>15</text:p>
          </table:table-cell>
          <table:table-cell office:value-type="float" office:value="5003.6499999999996" table:formula="of:=VLOOKUP(&quot;Função gratificada FG3&quot;;['https://tceesgovbr.sharepoint.com/sites/teams-SGP/Documentos Compartilhados/General/SGP-Gestão de Pessoas/CARGOS E LEIS DE CRIAÇÃO/SGP - Quadro geral de servidores.xlsx'#'Quadro_de_vagas_(BD_Senior)'.B:.H];5;FALSE)" table:style-name="ce13">
            <text:p><text:s/>5.003,65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81" table:formula="of:=SUM([.C76:.C78])" table:style-name="ce9">
            <text:p>81</text:p>
          </table:table-cell>
          <table:table-cell office:value-type="float" office:value="0" table:formula="of:=SUM([.D76:.D78])" table:style-name="ce9">
            <text:p>0</text:p>
          </table:table-cell>
          <table:table-cell office:value-type="float" office:value="81" table:formula="of:=SUM([.E76:.E78])" table:style-name="ce42">
            <text:p>81</text:p>
          </table:table-cell>
          <table:table-cell table:number-columns-spanned="5" table:number-rows-spanned="1" table:style-name="ce93"/>
          <table:covered-table-cell table:number-columns-repeated="4"/>
          <table:table-cell table:number-columns-repeated="2" table:style-name="ce1"/>
          <table:table-cell table:style-name="ce11"/>
          <table:table-cell table:style-name="ce1"/>
          <table:table-cell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1"/>
          <table:table-cell table:style-name="ce11"/>
          <table:table-cell table:style-name="ce1"/>
          <table:table-cell table:style-name="ce29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4" table:style-name="ce37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9">
            <text:p>ESTABILIZADO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36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formula="of:=['https://tceesgovbr.sharepoint.com/sites/teams-SGP/Documentos Compartilhados/General/SGP-Gestão de Pessoas/CARGOS E LEIS DE CRIAÇÃO/SGP - Quadro geral de servidores.xlsx'#'Quadro_de_vagas_(BD_Senior)'.B87]" table:style-name="ce9">
            <text:p>4</text:p>
          </table:table-cell>
          <table:table-cell table:number-columns-repeated="2" table:style-name="ce35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4">
            <text:p>DETALHAMENTO CARGOS COMISSIONAD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9">
            <text:p>CARGOS DE GABINETE</text:p>
          </table:table-cell>
          <table:table-cell table:number-columns-repeated="10" table:style-name="ce1"/>
          <table:table-cell office:value-type="string" office:string-value="Reajuste 4,5% - Maio/2025 - Lei 12.409/2025" table:formula="of:=[.$I$58]" table:style-name="ce18">
            <text:p><text:s/>Reajuste 4,5% - Maio/2025 - Lei 12.409/2025<text:s/></text:p>
          </table:table-cell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15">
            <text:p>Chefe de Gabinete de Conselheiro</text:p>
          </table:table-cell>
          <table:table-cell office:value-type="float" office:value="2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92])" table:style-name="ce25">
            <text:p>2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92])" table:style-name="ce25">
            <text:p>0</text:p>
          </table:table-cell>
          <table:table-cell office:value-type="float" office:value="5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92])" table:style-name="ce25">
            <text:p>5</text:p>
          </table:table-cell>
          <table:table-cell office:value-type="float" office:value="7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92])" table:style-name="ce14">
            <text:p>7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92])" table:style-name="ce14">
            <text:p>0</text:p>
          </table:table-cell>
          <table:table-cell office:value-type="float" office:value="7" table:formula="of:=SUM([.F92:.G92])" table:style-name="ce14">
            <text:p>7</text:p>
          </table:table-cell>
          <table:table-cell office:value-type="float" office:value="12108.5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92])" table:style-name="ce13">
            <text:p><text:s/>12.108,50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Chefe de Gabinete (Conselheiro Substituto e Procurador)</text:p>
          </table:table-cell>
          <table:table-cell office:value-type="float" office:value="2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93])" table:style-name="ce25">
            <text:p>2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93])" table:style-name="ce25">
            <text:p>1</text:p>
          </table:table-cell>
          <table:table-cell office:value-type="float" office:value="4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93])" table:style-name="ce25">
            <text:p>4</text:p>
          </table:table-cell>
          <table:table-cell office:value-type="float" office:value="7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93])" table:style-name="ce14">
            <text:p>7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93])" table:style-name="ce14">
            <text:p>0</text:p>
          </table:table-cell>
          <table:table-cell office:value-type="float" office:value="7" table:formula="of:=SUM([.F93:.G93])" table:style-name="ce14">
            <text:p>7</text:p>
          </table:table-cell>
          <table:table-cell office:value-type="float" office:value="10674.45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93])" table:style-name="ce13">
            <text:p><text:s/>10.674,4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Chefe Adjunto de Gabinete de Conselheiro</text:p>
          </table:table-cell>
          <table:table-cell office:value-type="float" office:value="2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94])" table:style-name="ce25">
            <text:p>2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94])" table:style-name="ce25">
            <text:p>1</text:p>
          </table:table-cell>
          <table:table-cell office:value-type="float" office:value="3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94])" table:style-name="ce25">
            <text:p>3</text:p>
          </table:table-cell>
          <table:table-cell office:value-type="float" office:value="6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94])" table:style-name="ce14">
            <text:p>6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94])" table:style-name="ce14">
            <text:p>1</text:p>
          </table:table-cell>
          <table:table-cell office:value-type="float" office:value="7" table:formula="of:=SUM([.F94:.G94])" table:style-name="ce14">
            <text:p>7</text:p>
          </table:table-cell>
          <table:table-cell office:value-type="float" office:value="10674.45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94])" table:style-name="ce13">
            <text:p><text:s/>10.674,4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ssessor de Nível Superior de Gabinete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95])" table:style-name="ce25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95])" table:style-name="ce25">
            <text:p>0</text:p>
          </table:table-cell>
          <table:table-cell office:value-type="float" office:value="19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95])" table:style-name="ce25">
            <text:p>19</text:p>
          </table:table-cell>
          <table:table-cell office:value-type="float" office:value="20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95])" table:style-name="ce14">
            <text:p>20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95])" table:style-name="ce14">
            <text:p>1</text:p>
          </table:table-cell>
          <table:table-cell office:value-type="float" office:value="21" table:formula="of:=SUM([.F95:.G95])" table:style-name="ce14">
            <text:p>21</text:p>
          </table:table-cell>
          <table:table-cell office:value-type="float" office:value="9314.92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95])" table:style-name="ce13">
            <text:p><text:s/>9.314,92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ssessor de Nível Superior (Cons. Subst. e Procuradores)</text:p>
          </table:table-cell>
          <table:table-cell office:value-type="float" office:value="4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96])" table:style-name="ce25">
            <text:p>4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96])" table:style-name="ce25">
            <text:p>0</text:p>
          </table:table-cell>
          <table:table-cell office:value-type="float" office:value="10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96])" table:style-name="ce25">
            <text:p>10</text:p>
          </table:table-cell>
          <table:table-cell office:value-type="float" office:value="14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96])" table:style-name="ce14">
            <text:p>14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96])" table:style-name="ce14">
            <text:p>0</text:p>
          </table:table-cell>
          <table:table-cell office:value-type="float" office:value="14" table:formula="of:=SUM([.F96:.G96])" table:style-name="ce14">
            <text:p>14</text:p>
          </table:table-cell>
          <table:table-cell office:value-type="float" office:value="9314.92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96])" table:style-name="ce13">
            <text:p><text:s/>9.314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uxiliar de Gabinete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97])" table:style-name="ce25">
            <text:p>1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97])" table:style-name="ce25">
            <text:p>1</text:p>
          </table:table-cell>
          <table:table-cell office:value-type="float" office:value="12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97])" table:style-name="ce25">
            <text:p>12</text:p>
          </table:table-cell>
          <table:table-cell office:value-type="float" office:value="14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97])" table:style-name="ce14">
            <text:p>14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97])" table:style-name="ce14">
            <text:p>0</text:p>
          </table:table-cell>
          <table:table-cell office:value-type="float" office:value="14" table:formula="of:=SUM([.F97:.G97])" table:style-name="ce14">
            <text:p>14</text:p>
          </table:table-cell>
          <table:table-cell office:value-type="float" office:value="5898.74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97])" table:style-name="ce13">
            <text:p><text:s/>5.898,74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12" table:formula="of:=SUM([.C92:.C97])" table:style-name="ce9">
            <text:p>12</text:p>
          </table:table-cell>
          <table:table-cell office:value-type="float" office:value="3" table:formula="of:=SUM([.D92:.D97])" table:style-name="ce9">
            <text:p>3</text:p>
          </table:table-cell>
          <table:table-cell office:value-type="float" office:value="53" table:formula="of:=SUM([.E92:.E97])" table:style-name="ce9">
            <text:p>53</text:p>
          </table:table-cell>
          <table:table-cell office:value-type="float" office:value="68" table:formula="of:=SUM([.F92:.F97])" table:style-name="ce9">
            <text:p>68</text:p>
          </table:table-cell>
          <table:table-cell office:value-type="float" office:value="2" table:formula="of:=SUM([.G92:.G97])" table:style-name="ce9">
            <text:p>2</text:p>
          </table:table-cell>
          <table:table-cell office:value-type="float" office:value="70" table:formula="of:=SUM([.H92:.H97])" table:style-name="ce9">
            <text:p>70</text:p>
          </table:table-cell>
          <table:table-cell table:number-columns-spanned="5" table:number-rows-spanned="1" table:style-name="ce94"/>
          <table:covered-table-cell table:number-columns-repeated="4"/>
          <table:table-cell table:style-name="ce11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table:style-name="ce33"/>
          <table:table-cell table:number-columns-repeated="11" table:style-name="ce1"/>
          <table:table-cell table:style-name="ce1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19">
            <text:p>CHEFIAS</text:p>
          </table:table-cell>
          <table:table-cell table:number-columns-repeated="10" table:style-name="ce1"/>
          <table:table-cell office:value-type="string" office:string-value="Reajuste 4,5% - Maio/2025 - Lei 12.409/2025" table:formula="of:=[.$I$58]" table:style-name="ce18">
            <text:p><text:s/>Reajuste 4,5% - Maio/2025 - Lei 12.409/2025<text:s/></text:p>
          </table:table-cell>
          <table:table-cell table:style-name="ce11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5">
          <table:table-cell table:style-name="ce1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32">
            <text:p>Chefe de Gabinete da Presidência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04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04])" table:style-name="ce25">
            <text:p>0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04])" table:style-name="ce25">
            <text:p>1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04])" table:style-name="ce14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04])" table:style-name="ce14">
            <text:p>0</text:p>
          </table:table-cell>
          <table:table-cell office:value-type="float" office:value="1" table:formula="of:=SUM([.F104:.G104])" table:style-name="ce14">
            <text:p>1</text:p>
          </table:table-cell>
          <table:table-cell office:value-type="float" office:value="16678.82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04])" table:style-name="ce13">
            <text:p><text:s/>16.678,82<text:s/></text:p>
          </table:table-cell>
          <table:table-cell office:value-type="string" table:number-columns-spanned="4" table:number-rows-spanned="1" table:style-name="ce31">
            <text:p>Resolução ALES 1653/1993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-Geral de Controle Externo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05])" table:style-name="ce25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05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05])" table:style-name="ce25">
            <text:p>0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05])" table:style-name="ce14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05])" table:style-name="ce14">
            <text:p>0</text:p>
          </table:table-cell>
          <table:table-cell office:value-type="float" office:value="1" table:formula="of:=SUM([.F105:.G105])" table:style-name="ce14">
            <text:p>1</text:p>
          </table:table-cell>
          <table:table-cell office:value-type="float" office:value="16678.82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05])" table:style-name="ce13">
            <text:p><text:s/>16.678,82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Geral de Tecnologia da Informação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06])" table:style-name="ce25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06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06])" table:style-name="ce25">
            <text:p>0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06])" table:style-name="ce14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06])" table:style-name="ce14">
            <text:p>0</text:p>
          </table:table-cell>
          <table:table-cell office:value-type="float" office:value="1" table:formula="of:=SUM([.F106:.G106])" table:style-name="ce14">
            <text:p>1</text:p>
          </table:table-cell>
          <table:table-cell office:value-type="float" office:value="16678.82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06])" table:style-name="ce13">
            <text:p><text:s/>16.678,8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Geral de Administração e Finanças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07])" table:style-name="ce25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07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07])" table:style-name="ce25">
            <text:p>0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07])" table:style-name="ce14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07])" table:style-name="ce14">
            <text:p>0</text:p>
          </table:table-cell>
          <table:table-cell office:value-type="float" office:value="1" table:formula="of:=SUM([.F107:.G107])" table:style-name="ce14">
            <text:p>1</text:p>
          </table:table-cell>
          <table:table-cell office:value-type="float" office:value="16678.82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07])" table:style-name="ce13">
            <text:p><text:s/>16.678,8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10">
          <table:table-cell table:style-name="ce1"/>
          <table:table-cell office:value-type="string" table:style-name="ce32">
            <text:p>Secretário Geral das Sessões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08])" table:style-name="ce25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08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08])" table:style-name="ce25">
            <text:p>0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08])" table:style-name="ce14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08])" table:style-name="ce14">
            <text:p>0</text:p>
          </table:table-cell>
          <table:table-cell office:value-type="float" office:value="1" table:formula="of:=SUM([.F108:.G108])" table:style-name="ce14">
            <text:p>1</text:p>
          </table:table-cell>
          <table:table-cell office:value-type="float" office:value="16678.82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08])" table:style-name="ce13">
            <text:p><text:s/>16.678,82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do MP junto ao TC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09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09])" table:style-name="ce25">
            <text:p>0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09])" table:style-name="ce25">
            <text:p>1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09])" table:style-name="ce14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09])" table:style-name="ce14">
            <text:p>0</text:p>
          </table:table-cell>
          <table:table-cell office:value-type="float" office:value="1" table:formula="of:=SUM([.F109:.G109])" table:style-name="ce14">
            <text:p>1</text:p>
          </table:table-cell>
          <table:table-cell office:value-type="float" office:value="16678.82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09])" table:style-name="ce13">
            <text:p><text:s/>16.678,8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Chefe da Consultoria Jurídica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10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10])" table:style-name="ce25">
            <text:p>0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10])" table:style-name="ce25">
            <text:p>1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10])" table:style-name="ce14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10])" table:style-name="ce14">
            <text:p>0</text:p>
          </table:table-cell>
          <table:table-cell office:value-type="float" office:value="1" table:formula="of:=SUM([.F110:.G110])" table:style-name="ce14">
            <text:p>1</text:p>
          </table:table-cell>
          <table:table-cell office:value-type="float" office:value="13343.06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10])" table:style-name="ce13">
            <text:p><text:s/>13.343,06<text:s/></text:p>
          </table:table-cell>
          <table:table-cell office:value-type="string" table:number-columns-spanned="4" table:number-rows-spanned="1" table:style-name="ce31">
            <text:p>Lei 7722/2004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de Governança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11])" table:style-name="ce25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11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11])" table:style-name="ce25">
            <text:p>0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11])" table:style-name="ce14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11])" table:style-name="ce14">
            <text:p>0</text:p>
          </table:table-cell>
          <table:table-cell office:value-type="float" office:value="1" table:formula="of:=SUM([.F111:.G111])" table:style-name="ce14">
            <text:p>1</text:p>
          </table:table-cell>
          <table:table-cell office:value-type="float" office:value="13343.06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11])" table:style-name="ce13">
            <text:p><text:s/>13.343,06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2">
            <text:p>Secretário da Escola de Contas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12])" table:style-name="ce25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12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12])" table:style-name="ce25">
            <text:p>0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12])" table:style-name="ce14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12])" table:style-name="ce14">
            <text:p>0</text:p>
          </table:table-cell>
          <table:table-cell office:value-type="float" office:value="1" table:formula="of:=SUM([.F112:.G112])" table:style-name="ce14">
            <text:p>1</text:p>
          </table:table-cell>
          <table:table-cell office:value-type="float" office:value="13343.06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12])" table:style-name="ce13">
            <text:p><text:s/>13.343,06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2">
            <text:p>Secretário de Controle Externo</text:p>
          </table:table-cell>
          <table:table-cell office:value-type="float" office:value="5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13])" table:style-name="ce25">
            <text:p>5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13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13])" table:style-name="ce25">
            <text:p>0</text:p>
          </table:table-cell>
          <table:table-cell office:value-type="float" office:value="5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13])" table:style-name="ce14">
            <text:p>5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13])" table:style-name="ce14">
            <text:p>0</text:p>
          </table:table-cell>
          <table:table-cell office:value-type="float" office:value="5" table:formula="of:=SUM([.F113:.G113])" table:style-name="ce14">
            <text:p>5</text:p>
          </table:table-cell>
          <table:table-cell office:value-type="float" office:value="13343.06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13])" table:style-name="ce13">
            <text:p><text:s/>13.343,06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2">
            <text:p>Secretário Administrativo</text:p>
          </table:table-cell>
          <table:table-cell office:value-type="float" office:value="3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14])" table:style-name="ce25">
            <text:p>3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14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14])" table:style-name="ce25">
            <text:p>0</text:p>
          </table:table-cell>
          <table:table-cell office:value-type="float" office:value="3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14])" table:style-name="ce14">
            <text:p>3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14])" table:style-name="ce14">
            <text:p>0</text:p>
          </table:table-cell>
          <table:table-cell office:value-type="float" office:value="3" table:formula="of:=SUM([.F114:.G114])" table:style-name="ce14">
            <text:p>3</text:p>
          </table:table-cell>
          <table:table-cell office:value-type="float" office:value="13343.06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14])" table:style-name="ce13">
            <text:p><text:s/>13.343,06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de Tecnologia da Informação</text:p>
          </table:table-cell>
          <table:table-cell office:value-type="float" office:value="2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15])" table:style-name="ce25">
            <text:p>2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15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15])" table:style-name="ce25">
            <text:p>0</text:p>
          </table:table-cell>
          <table:table-cell office:value-type="float" office:value="2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15])" table:style-name="ce14">
            <text:p>2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15])" table:style-name="ce14">
            <text:p>0</text:p>
          </table:table-cell>
          <table:table-cell office:value-type="float" office:value="2" table:formula="of:=SUM([.F115:.G115])" table:style-name="ce14">
            <text:p>2</text:p>
          </table:table-cell>
          <table:table-cell office:value-type="float" office:value="13343.06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15])" table:style-name="ce13">
            <text:p><text:s/>13.343,06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ubsecretário das Sessões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16])" table:style-name="ce25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16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16])" table:style-name="ce25">
            <text:p>0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16])" table:style-name="ce14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16])" table:style-name="ce14">
            <text:p>0</text:p>
          </table:table-cell>
          <table:table-cell office:value-type="float" office:value="1" table:formula="of:=SUM([.F116:.G116])" table:style-name="ce14">
            <text:p>1</text:p>
          </table:table-cell>
          <table:table-cell office:value-type="float" office:value="13343.06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16])" table:style-name="ce13">
            <text:p><text:s/>13.343,06<text:s/></text:p>
          </table:table-cell>
          <table:table-cell office:value-type="string" table:number-columns-spanned="4" table:number-rows-spanned="1" table:style-name="ce31">
            <text:p>Lei 8065/2005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de Comunicação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17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17])" table:style-name="ce25">
            <text:p>0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17])" table:style-name="ce25">
            <text:p>1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17])" table:style-name="ce14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17])" table:style-name="ce14">
            <text:p>0</text:p>
          </table:table-cell>
          <table:table-cell office:value-type="float" office:value="1" table:formula="of:=SUM([.F117:.G117])" table:style-name="ce14">
            <text:p>1</text:p>
          </table:table-cell>
          <table:table-cell office:value-type="float" office:value="13343.06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17])" table:style-name="ce13">
            <text:p><text:s/>13.343,06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Chefe do Núcleo de Atendimento de Tecnologia da Informação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18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18])" table:style-name="ce25">
            <text:p>0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18])" table:style-name="ce25">
            <text:p>1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18])" table:style-name="ce14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18])" table:style-name="ce14">
            <text:p>0</text:p>
          </table:table-cell>
          <table:table-cell office:value-type="float" office:value="1" table:formula="of:=SUM([.F118:.G118])" table:style-name="ce14">
            <text:p>1</text:p>
          </table:table-cell>
          <table:table-cell office:value-type="float" office:value="10674.45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18])" table:style-name="ce13">
            <text:p><text:s/>10.674,45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17" table:formula="of:=SUM([.C104:.C118])" table:style-name="ce9">
            <text:p>17</text:p>
          </table:table-cell>
          <table:table-cell office:value-type="float" office:value="0" table:formula="of:=SUM([.D104:.D118])" table:style-name="ce9">
            <text:p>0</text:p>
          </table:table-cell>
          <table:table-cell office:value-type="float" office:value="5" table:formula="of:=SUM([.E104:.E118])" table:style-name="ce9">
            <text:p>5</text:p>
          </table:table-cell>
          <table:table-cell office:value-type="float" office:value="22" table:formula="of:=SUM([.F104:.F118])" table:style-name="ce9">
            <text:p>22</text:p>
          </table:table-cell>
          <table:table-cell office:value-type="float" office:value="0" table:formula="of:=SUM([.G104:.G118])" table:style-name="ce9">
            <text:p>0</text:p>
          </table:table-cell>
          <table:table-cell office:value-type="float" office:value="22" table:formula="of:=SUM([.H104:.H118])" table:style-name="ce9">
            <text:p>22</text:p>
          </table:table-cell>
          <table:table-cell table:number-columns-spanned="5" table:number-rows-spanned="1" table:style-name="ce94"/>
          <table:covered-table-cell table:number-columns-repeated="4"/>
          <table:table-cell table:style-name="ce29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9">
            <text:p>ASSESSORAMENTO</text:p>
          </table:table-cell>
          <table:table-cell table:number-columns-repeated="10" table:style-name="ce1"/>
          <table:table-cell office:value-type="string" office:string-value="Reajuste 4,5% - Maio/2025 - Lei 12.409/2025" table:formula="of:=[.$I$58]" table:style-name="ce18">
            <text:p><text:s/>Reajuste 4,5% - Maio/2025 - Lei 12.409/2025<text:s/></text:p>
          </table:table-cell>
          <table:table-cell table:style-name="ce11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 table:style-name="ce1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style-name="ce26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5">
            <text:p>Assessor Especial da Presidência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25])" table:style-name="ce25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25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25])" table:style-name="ce25">
            <text:p>0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25])" table:style-name="ce14">
            <text:p>1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25])" table:style-name="ce14">
            <text:p>0</text:p>
          </table:table-cell>
          <table:table-cell office:value-type="float" office:value="1" table:formula="of:=SUM([.F125:.G125])" table:style-name="ce14">
            <text:p>1</text:p>
          </table:table-cell>
          <table:table-cell office:value-type="float" office:value="12108.5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25])" table:style-name="ce13">
            <text:p><text:s/>12.108,50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Consultor Jurídico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26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26])" table:style-name="ce25">
            <text:p>0</text:p>
          </table:table-cell>
          <table:table-cell office:value-type="float" office:value="4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26])" table:style-name="ce25">
            <text:p>4</text:p>
          </table:table-cell>
          <table:table-cell office:value-type="float" office:value="4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26])" table:style-name="ce14">
            <text:p>4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26])" table:style-name="ce14">
            <text:p>0</text:p>
          </table:table-cell>
          <table:table-cell office:value-type="float" office:value="4" table:formula="of:=SUM([.F126:.G126])" table:style-name="ce14">
            <text:p>4</text:p>
          </table:table-cell>
          <table:table-cell office:value-type="float" office:value="10674.45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26])" table:style-name="ce13">
            <text:p><text:s/>10.674,45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Assessor de Nível Superior I</text:p>
          </table:table-cell>
          <table:table-cell office:value-type="float" office:value="6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27])" table:style-name="ce25">
            <text:p>6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27])" table:style-name="ce25">
            <text:p>0</text:p>
          </table:table-cell>
          <table:table-cell office:value-type="float" office:value="27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27])" table:style-name="ce25">
            <text:p>27</text:p>
          </table:table-cell>
          <table:table-cell office:value-type="float" office:value="33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27])" table:style-name="ce14">
            <text:p>33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27])" table:style-name="ce14">
            <text:p>0</text:p>
          </table:table-cell>
          <table:table-cell office:value-type="float" office:value="33" table:formula="of:=SUM([.F127:.G127])" table:style-name="ce14">
            <text:p>33</text:p>
          </table:table-cell>
          <table:table-cell office:value-type="float" office:value="9314.92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27])" table:style-name="ce13">
            <text:p><text:s/>9.314,92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Assessor de Comunicação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28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28])" table:style-name="ce25">
            <text:p>0</text:p>
          </table:table-cell>
          <table:table-cell office:value-type="float" office:value="6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28])" table:style-name="ce25">
            <text:p>6</text:p>
          </table:table-cell>
          <table:table-cell office:value-type="float" office:value="6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28])" table:style-name="ce14">
            <text:p>6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28])" table:style-name="ce14">
            <text:p>0</text:p>
          </table:table-cell>
          <table:table-cell office:value-type="float" office:value="6" table:formula="of:=SUM([.F128:.G128])" table:style-name="ce14">
            <text:p>6</text:p>
          </table:table-cell>
          <table:table-cell office:value-type="float" office:value="7984.12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28])" table:style-name="ce13">
            <text:p><text:s/>7.984,1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Assessor de nível Superior (sessão e câmaras)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29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29])" table:style-name="ce25">
            <text:p>0</text:p>
          </table:table-cell>
          <table:table-cell office:value-type="float" office:value="4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29])" table:style-name="ce25">
            <text:p>4</text:p>
          </table:table-cell>
          <table:table-cell office:value-type="float" office:value="4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29])" table:style-name="ce14">
            <text:p>4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29])" table:style-name="ce14">
            <text:p>0</text:p>
          </table:table-cell>
          <table:table-cell office:value-type="float" office:value="4" table:formula="of:=SUM([.F129:.G129])" table:style-name="ce14">
            <text:p>4</text:p>
          </table:table-cell>
          <table:table-cell office:value-type="float" office:value="7984.12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29])" table:style-name="ce13">
            <text:p><text:s/>7.984,1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Assessor de Nível Superior II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30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30])" table:style-name="ce25">
            <text:p>0</text:p>
          </table:table-cell>
          <table:table-cell office:value-type="float" office:value="24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30])" table:style-name="ce25">
            <text:p>24</text:p>
          </table:table-cell>
          <table:table-cell office:value-type="float" office:value="24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30])" table:style-name="ce14">
            <text:p>24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30])" table:style-name="ce14">
            <text:p>0</text:p>
          </table:table-cell>
          <table:table-cell office:value-type="float" office:value="24" table:formula="of:=SUM([.F130:.G130])" table:style-name="ce14">
            <text:p>24</text:p>
          </table:table-cell>
          <table:table-cell office:value-type="float" office:value="7984.12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30])" table:style-name="ce13">
            <text:p><text:s/>7.984,12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5">
            <text:p>Assessor de Controle Externo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31])" table:style-name="ce25">
            <text:p>0</text:p>
          </table:table-cell>
          <table:table-cell office:value-type="float" office:value="4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31])" table:style-name="ce25">
            <text:p>4</text:p>
          </table:table-cell>
          <table:table-cell office:value-type="float" office:value="75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31])" table:style-name="ce25">
            <text:p>75</text:p>
          </table:table-cell>
          <table:table-cell office:value-type="float" office:value="79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31])" table:style-name="ce14">
            <text:p>79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31])" table:style-name="ce14">
            <text:p>1</text:p>
          </table:table-cell>
          <table:table-cell office:value-type="float" office:value="80" table:formula="of:=SUM([.F131:.G131])" table:style-name="ce14">
            <text:p>80</text:p>
          </table:table-cell>
          <table:table-cell office:value-type="float" office:value="4795.8599999999997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31])" table:style-name="ce13">
            <text:p><text:s/>4.795,86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Adjunto Operativo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G:.G];['https://tceesgovbr.sharepoint.com/sites/teams-SGP/Documentos Compartilhados/General/SGP-Gestão de Pessoas/CARGOS E LEIS DE CRIAÇÃO/SGP - Quadro geral de servidores.xlsx'#'Quadro_de_vagas_(BD_Senior)'.B:.B];[.B132])" table:style-name="ce25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H:.H];['https://tceesgovbr.sharepoint.com/sites/teams-SGP/Documentos Compartilhados/General/SGP-Gestão de Pessoas/CARGOS E LEIS DE CRIAÇÃO/SGP - Quadro geral de servidores.xlsx'#'Quadro_de_vagas_(BD_Senior)'.B:.B];[.B132])" table:style-name="ce25">
            <text:p>0</text:p>
          </table:table-cell>
          <table:table-cell office:value-type="float" office:value="9" table:formula="of:=SUMIFS(['https://tceesgovbr.sharepoint.com/sites/teams-SGP/Documentos Compartilhados/General/SGP-Gestão de Pessoas/CARGOS E LEIS DE CRIAÇÃO/SGP - Quadro geral de servidores.xlsx'#'Quadro_de_vagas_(BD_Senior)'.I:.I];['https://tceesgovbr.sharepoint.com/sites/teams-SGP/Documentos Compartilhados/General/SGP-Gestão de Pessoas/CARGOS E LEIS DE CRIAÇÃO/SGP - Quadro geral de servidores.xlsx'#'Quadro_de_vagas_(BD_Senior)'.B:.B];[.B132])" table:style-name="ce25">
            <text:p>9</text:p>
          </table:table-cell>
          <table:table-cell office:value-type="float" office:value="9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32])" table:style-name="ce14">
            <text:p>9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32])" table:style-name="ce14">
            <text:p>1</text:p>
          </table:table-cell>
          <table:table-cell office:value-type="float" office:value="10" table:formula="of:=SUM([.F132:.G132])" table:style-name="ce14">
            <text:p>10</text:p>
          </table:table-cell>
          <table:table-cell office:value-type="float" office:value="3205.02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32])" table:style-name="ce13">
            <text:p><text:s/>3.205,0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1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7" table:formula="of:=SUM([.C125:.C132])" table:style-name="ce9">
            <text:p>7</text:p>
          </table:table-cell>
          <table:table-cell office:value-type="float" office:value="4" table:formula="of:=SUM([.D125:.D132])" table:style-name="ce9">
            <text:p>4</text:p>
          </table:table-cell>
          <table:table-cell office:value-type="float" office:value="149" table:formula="of:=SUM([.E125:.E132])" table:style-name="ce9">
            <text:p>149</text:p>
          </table:table-cell>
          <table:table-cell office:value-type="float" office:value="160" table:formula="of:=SUM([.F125:.F132])" table:style-name="ce9">
            <text:p>160</text:p>
          </table:table-cell>
          <table:table-cell office:value-type="float" office:value="2" table:formula="of:=SUM([.G125:.G132])" table:style-name="ce9">
            <text:p>2</text:p>
          </table:table-cell>
          <table:table-cell office:value-type="float" office:value="162" table:formula="of:=SUM([.H125:.H132])" table:style-name="ce9">
            <text:p>162</text:p>
          </table:table-cell>
          <table:table-cell table:number-columns-spanned="5" table:number-rows-spanned="1" table:style-name="ce94"/>
          <table:covered-table-cell table:number-columns-repeated="4"/>
          <table:table-cell table:style-name="ce20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8">
          <table:table-cell table:number-columns-repeated="13" table:style-name="ce1"/>
          <table:table-cell table:style-name="ce20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19">
            <text:p>DESIGNAÇÃO TEMPORÁRIA</text:p>
          </table:table-cell>
          <table:table-cell table:number-columns-repeated="7" table:style-name="ce1"/>
          <table:table-cell office:value-type="string" office:string-value="Reajuste 4,5% - Maio/2025 - Lei 12.409/2025" table:formula="of:=[.$I$58]" table:style-name="ce18">
            <text:p><text:s/>Reajuste 4,5% - Maio/2025 - Lei 12.409/2025<text:s/>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1" table:number-rows-spanned="3" table:style-name="ce17">
            <text:p>Ocupados</text:p>
          </table:table-cell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Subsídio<text:s/></text:p>
            <text:p>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Business Intelligence-BI</text:p>
          </table:table-cell>
          <table:table-cell office:value-type="float" office:value="2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39])" table:style-name="ce14">
            <text:p>2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39])" table:style-name="ce14">
            <text:p>0</text:p>
          </table:table-cell>
          <table:table-cell office:value-type="float" office:value="2" table:formula="of:=SUM([.C139:.D139])" table:style-name="ce14">
            <text:p>2</text:p>
          </table:table-cell>
          <table:table-cell office:value-type="float" office:value="16966.55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39])" table:style-name="ce13">
            <text:p><text:s/>16.966,55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Desenvolvedor C# Full Stack</text:p>
          </table:table-cell>
          <table:table-cell office:value-type="float" office:value="14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40])" table:style-name="ce14">
            <text:p>14</text:p>
          </table:table-cell>
          <table:table-cell office:value-type="float" office:value="4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40])" table:style-name="ce14">
            <text:p>4</text:p>
          </table:table-cell>
          <table:table-cell office:value-type="float" office:value="18" table:formula="of:=SUM([.C140:.D140])" table:style-name="ce14">
            <text:p>18</text:p>
          </table:table-cell>
          <table:table-cell office:value-type="float" office:value="16966.55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40])" table:style-name="ce13">
            <text:p><text:s/>16.966,55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Desenvolvedor Devolps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41])" table:style-name="ce14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41])" table:style-name="ce14">
            <text:p>0</text:p>
          </table:table-cell>
          <table:table-cell office:value-type="float" office:value="0" table:formula="of:=SUM([.C141:.D141])" table:style-name="ce14">
            <text:p>0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41])" table:style-name="ce13">
            <text:p><text:s/>-<text:s text:c="3"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Desenvolvedor Web C#</text:p>
          </table:table-cell>
          <table:table-cell office:value-type="float" office:value="3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42])" table:style-name="ce14">
            <text:p>3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42])" table:style-name="ce14">
            <text:p>0</text:p>
          </table:table-cell>
          <table:table-cell office:value-type="float" office:value="3" table:formula="of:=SUM([.C142:.D142])" table:style-name="ce14">
            <text:p>3</text:p>
          </table:table-cell>
          <table:table-cell office:value-type="float" office:value="16966.55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42])" table:style-name="ce13">
            <text:p><text:s/>16.966,55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Inteligência Artificial</text:p>
          </table:table-cell>
          <table:table-cell office:value-type="float" office:value="2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43])" table:style-name="ce14">
            <text:p>2</text:p>
          </table:table-cell>
          <table:table-cell office:value-type="float" office:value="0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43])" table:style-name="ce14">
            <text:p>0</text:p>
          </table:table-cell>
          <table:table-cell office:value-type="float" office:value="2" table:formula="of:=SUM([.C143:.D143])" table:style-name="ce14">
            <text:p>2</text:p>
          </table:table-cell>
          <table:table-cell office:value-type="float" office:value="16966.55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43])" table:style-name="ce13">
            <text:p><text:s/>16.966,55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5">
            <text:p>Técnico de Nível Superior - Infraestrutura de tecnologia d</text:p>
          </table:table-cell>
          <table:table-cell office:value-type="float" office:value="1" table:formula="of:=SUMIFS(['https://tceesgovbr.sharepoint.com/sites/teams-SGP/Documentos Compartilhados/General/SGP-Gestão de Pessoas/CARGOS E LEIS DE CRIAÇÃO/SGP - Quadro geral de servidores.xlsx'#'Quadro_de_vagas_(BD_Senior)'.D:.D];['https://tceesgovbr.sharepoint.com/sites/teams-SGP/Documentos Compartilhados/General/SGP-Gestão de Pessoas/CARGOS E LEIS DE CRIAÇÃO/SGP - Quadro geral de servidores.xlsx'#'Quadro_de_vagas_(BD_Senior)'.B:.B];[.B144])" table:style-name="ce14">
            <text:p>1</text:p>
          </table:table-cell>
          <table:table-cell office:value-type="float" office:value="2" table:formula="of:=SUMIFS(['https://tceesgovbr.sharepoint.com/sites/teams-SGP/Documentos Compartilhados/General/SGP-Gestão de Pessoas/CARGOS E LEIS DE CRIAÇÃO/SGP - Quadro geral de servidores.xlsx'#'Quadro_de_vagas_(BD_Senior)'.E:.E];['https://tceesgovbr.sharepoint.com/sites/teams-SGP/Documentos Compartilhados/General/SGP-Gestão de Pessoas/CARGOS E LEIS DE CRIAÇÃO/SGP - Quadro geral de servidores.xlsx'#'Quadro_de_vagas_(BD_Senior)'.B:.B];[.B144])" table:style-name="ce14">
            <text:p>2</text:p>
          </table:table-cell>
          <table:table-cell office:value-type="float" office:value="3" table:formula="of:=SUM([.C144:.D144])" table:style-name="ce14">
            <text:p>3</text:p>
          </table:table-cell>
          <table:table-cell office:value-type="float" office:value="16966.55" table:formula="of:=SUMIFS(['https://tceesgovbr.sharepoint.com/sites/teams-SGP/Documentos Compartilhados/General/SGP-Gestão de Pessoas/CARGOS E LEIS DE CRIAÇÃO/SGP - Quadro geral de servidores.xlsx'#'Quadro_de_vagas_(BD_Senior)'.F:.F];['https://tceesgovbr.sharepoint.com/sites/teams-SGP/Documentos Compartilhados/General/SGP-Gestão de Pessoas/CARGOS E LEIS DE CRIAÇÃO/SGP - Quadro geral de servidores.xlsx'#'Quadro_de_vagas_(BD_Senior)'.B:.B];[.B144])" table:style-name="ce13">
            <text:p><text:s/>16.966,55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22" table:formula="of:=SUM([.C139:.C144])" table:style-name="ce9">
            <text:p>22</text:p>
          </table:table-cell>
          <table:table-cell office:value-type="float" office:value="6" table:formula="of:=SUM([.D139:.D144])" table:style-name="ce9">
            <text:p>6</text:p>
          </table:table-cell>
          <table:table-cell office:value-type="float" office:value="28" table:formula="of:=SUM([.E139:.E144])" table:style-name="ce9">
            <text:p>28</text:p>
          </table:table-cell>
          <table:table-cell table:number-columns-spanned="5" table:number-rows-spanned="1" table:style-name="ce95"/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Fonte: Secretaria de Gestão de Pessoas (SGP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office:string-value="Atualizado mensalmente. Data última atualização: 11/05/2026" table:formula="of:=CONCATENATE(&quot;Atualizado mensalmente. Data última atualização:&quot;;&quot; &quot;;[.D148];&quot;/&quot;;[.E148];&quot;/&quot;;[.F148])" table:style-name="ce5">
            <text:p>Atualizado mensalmente. Data última atualização: 11/05/2026</text:p>
          </table:table-cell>
          <table:table-cell office:value-type="date" office:date-value="2026-05-11T00:00:00" table:formula="of:=TODAY()" table:style-name="ce4">
            <text:p>11/05/2026</text:p>
          </table:table-cell>
          <table:table-cell office:value-type="float" office:value="11" table:formula="of:=IF(DAY([.C148])&lt;10;CONCATENATE(&quot;0&quot;;DAY([.C148]));DAY([.C148]))" table:style-name="ce3">
            <text:p>11</text:p>
          </table:table-cell>
          <table:table-cell office:value-type="string" office:string-value="05" table:formula="of:=IF(MONTH([.C148])&lt;10;CONCATENATE(&quot;0&quot;;MONTH([.C148]));MONTH([.C148]))" table:style-name="ce3">
            <text:p>05</text:p>
          </table:table-cell>
          <table:table-cell office:value-type="float" office:value="2026" table:formula="of:=YEAR([.C148])" table:style-name="ce3">
            <text:p>202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Dúvidas e sugestões: transparencia@tcees.tc.br</text:p>
          </table:table-cell>
          <table:table-cell table:number-columns-repeated="16382" table:style-name="ce1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Portal_Transparência_QUADRO_(2).$A$1:Portal_Transparência_QUADRO_(2).$R$149" table:base-cell-address="Portal_Transparência_QUADRO_(2).$A$1"/>
        </table:named-expressions>
      </table:table>
      <table:table table:name="'https://tceesgovbr.sharepoint.com/sites/teams-SGP/Documentos%20Compartilhados/General/SGP-Gestão%20de%20Pessoas/CARGOS%20E%20LEIS%20DE%20CRIAÇÃO/SGP%20-%20Quadro%20geral%20de%20servidores.xlsx'#Quadro_de_vagas_(BD_Senior)" table:style-name="ta2">
        <table:table-source xlink:href="https://tceesgovbr.sharepoint.com/sites/teams-SGP/Documentos%20Compartilhados/General/SGP-Gestão%20de%20Pessoas/CARGOS%20E%20LEIS%20DE%20CRIAÇÃO/SGP%20-%20Quadro%20geral%20de%20servidores.xlsx" table:table-name="Quadro_de_vagas_(BD_Senior)" table:mode="copy-results-only"/>
        <table:table-column/>
        <table:table-row>
          <table:table-cell/>
          <table:table-cell office:value-type="string" office:string-value="QUADRO GERAL DE OCUPAÇÃO DE CARGO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ONSELHEIROS"/>
          <table:table-cell office:value-type="string" office:string-value="Vagas "/>
          <table:table-cell office:value-type="string" office:string-value="Ocupadas "/>
          <table:table-cell office:value-type="string" office:string-value="Disponíveis "/>
          <table:table-cell office:value-type="string" office:string-value="Vencimento "/>
          <table:table-cell table:number-columns-repeated="16378"/>
        </table:table-row>
        <table:table-row>
          <table:table-cell/>
          <table:table-cell office:value-type="string" office:string-value="CONSELHEIRO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41845.49"/>
          <table:table-cell table:number-columns-repeated="16378"/>
        </table:table-row>
        <table:table-row>
          <table:table-cell/>
          <table:table-cell office:value-type="string" office:string-value="CONSELHEIRO-SUBSTITUTO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9753.22"/>
          <table:table-cell table:number-columns-repeated="16378"/>
        </table:table-row>
        <table:table-row>
          <table:table-cell/>
          <table:table-cell office:value-type="string" office:string-value="PROCURADOR ESPECIAL DE CONTAS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41845.49"/>
          <table:table-cell table:number-columns-repeated="16378"/>
        </table:table-row>
        <table:table-row>
          <table:table-cell/>
          <table:table-cell office:value-type="string" office:string-value="Total Geral"/>
          <table:table-cell office:value-type="float" office:value="14"/>
          <table:table-cell office:value-type="float" office:value="13"/>
          <table:table-cell office:value-type="float" office:value="1"/>
          <table:table-cell office:value-type="float" office:value="123444.19999999998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EFETIVOS"/>
          <table:table-cell office:value-type="string" office:string-value="Vagas "/>
          <table:table-cell office:value-type="string" office:string-value="Ocupadas "/>
          <table:table-cell office:value-type="string" office:string-value="Disponíveis "/>
          <table:table-cell table:number-columns-repeated="16379"/>
        </table:table-row>
        <table:table-row>
          <table:table-cell/>
          <table:table-cell office:value-type="string" office:string-value="ANALISTA ADMINISTRATIVO"/>
          <table:table-cell office:value-type="float" office:value="22"/>
          <table:table-cell office:value-type="float" office:value="17"/>
          <table:table-cell office:value-type="float" office:value="5"/>
          <table:table-cell table:number-columns-repeated="16379"/>
        </table:table-row>
        <table:table-row>
          <table:table-cell/>
          <table:table-cell office:value-type="string" office:string-value="ASSISTENTE TÉCNICO"/>
          <table:table-cell office:value-type="float" office:value="15"/>
          <table:table-cell office:value-type="float" office:value="11"/>
          <table:table-cell office:value-type="float" office:value="4"/>
          <table:table-cell table:number-columns-repeated="16379"/>
        </table:table-row>
        <table:table-row>
          <table:table-cell/>
          <table:table-cell office:value-type="string" office:string-value="AUDITOR DE CONTROLE EXTERNO"/>
          <table:table-cell office:value-type="float" office:value="242"/>
          <table:table-cell office:value-type="float" office:value="240"/>
          <table:table-cell office:value-type="float" office:value="2"/>
          <table:table-cell table:number-columns-repeated="16379"/>
        </table:table-row>
        <table:table-row>
          <table:table-cell/>
          <table:table-cell office:value-type="string" office:string-value="AUXILIAR DE SERVIÇOS"/>
          <table:table-cell office:value-type="float" office:value="6"/>
          <table:table-cell office:value-type="float" office:value="6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otal Geral"/>
          <table:table-cell office:value-type="float" office:value="285"/>
          <table:table-cell office:value-type="float" office:value="274"/>
          <table:table-cell office:value-type="float" office:value="11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COMISSIONADOS"/>
          <table:table-cell office:value-type="string" office:string-value="Vagas"/>
          <table:table-cell office:value-type="string" office:string-value="Ocupadas"/>
          <table:table-cell office:value-type="string" office:string-value="Disponíveis"/>
          <table:table-cell office:value-type="string" office:string-value="Vencimento "/>
          <table:table-cell office:value-type="string" office:string-value="Efetivos TCEES"/>
          <table:table-cell office:value-type="string" office:string-value="Efetivos cedidos"/>
          <table:table-cell office:value-type="string" office:string-value="Comissionados"/>
          <table:table-cell table:number-columns-repeated="16375"/>
        </table:table-row>
        <table:table-row>
          <table:table-cell/>
          <table:table-cell office:value-type="string" office:string-value="FG1"/>
          <table:table-cell office:value-type="float" office:value="38"/>
          <table:table-cell office:value-type="float" office:value="38"/>
          <table:table-cell office:value-type="float" office:value="0"/>
          <table:table-cell office:value-type="float" office:value="8339.41"/>
          <table:table-cell office:value-type="float" office:value="38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FUNÇÃO GRATIFICADA FG1"/>
          <table:table-cell office:value-type="float" office:value="38"/>
          <table:table-cell office:value-type="float" office:value="38"/>
          <table:table-cell office:value-type="float" office:value="0"/>
          <table:table-cell office:value-type="float" office:value="8339.41"/>
          <table:table-cell office:value-type="float" office:value="38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FG2"/>
          <table:table-cell office:value-type="float" office:value="28"/>
          <table:table-cell office:value-type="float" office:value="28"/>
          <table:table-cell office:value-type="float" office:value="0"/>
          <table:table-cell office:value-type="float" office:value="6671.53"/>
          <table:table-cell office:value-type="float" office:value="28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FUNÇÃO GRATIFICADA FG2"/>
          <table:table-cell office:value-type="float" office:value="28"/>
          <table:table-cell office:value-type="float" office:value="28"/>
          <table:table-cell office:value-type="float" office:value="0"/>
          <table:table-cell office:value-type="float" office:value="6671.53"/>
          <table:table-cell office:value-type="float" office:value="28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FG3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5003.6499999999996"/>
          <table:table-cell office:value-type="float" office:value="15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FUNÇÃO GRATIFICADA FG3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5003.6499999999996"/>
          <table:table-cell office:value-type="float" office:value="15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ASSESSORAMENTO"/>
          <table:table-cell office:value-type="float" office:value="176"/>
          <table:table-cell office:value-type="float" office:value="174"/>
          <table:table-cell office:value-type="float" office:value="2"/>
          <table:table-cell office:value-type="float" office:value="73366.03"/>
          <table:table-cell office:value-type="float" office:value="11"/>
          <table:table-cell office:value-type="float" office:value="4"/>
          <table:table-cell office:value-type="float" office:value="159"/>
          <table:table-cell table:number-columns-repeated="16375"/>
        </table:table-row>
        <table:table-row>
          <table:table-cell/>
          <table:table-cell office:value-type="string" office:string-value="ADJUNTO OPERATIVO"/>
          <table:table-cell office:value-type="float" office:value="10"/>
          <table:table-cell office:value-type="float" office:value="9"/>
          <table:table-cell office:value-type="float" office:value="1"/>
          <table:table-cell office:value-type="float" office:value="3205.02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5"/>
        </table:table-row>
        <table:table-row>
          <table:table-cell/>
          <table:table-cell office:value-type="string" office:string-value="ASSESSOR DE COMUNICAÇÃO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7984.12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5"/>
        </table:table-row>
        <table:table-row>
          <table:table-cell/>
          <table:table-cell office:value-type="string" office:string-value="ASSESSOR DE CONTROLE EXTERNO"/>
          <table:table-cell office:value-type="float" office:value="80"/>
          <table:table-cell office:value-type="float" office:value="79"/>
          <table:table-cell office:value-type="float" office:value="1"/>
          <table:table-cell office:value-type="float" office:value="4795.8599999999997"/>
          <table:table-cell office:value-type="float" office:value="0"/>
          <table:table-cell office:value-type="float" office:value="4"/>
          <table:table-cell office:value-type="float" office:value="75"/>
          <table:table-cell table:number-columns-repeated="16375"/>
        </table:table-row>
        <table:table-row>
          <table:table-cell/>
          <table:table-cell office:value-type="string" office:string-value="ASSESSOR DE NÍVEL SUPERIOR (CONS. SUBST. E PROCURADORES)"/>
          <table:table-cell office:value-type="float" office:value="14"/>
          <table:table-cell office:value-type="float" office:value="14"/>
          <table:table-cell office:value-type="float" office:value="0"/>
          <table:table-cell office:value-type="float" office:value="9314.92"/>
          <table:table-cell office:value-type="float" office:value="4"/>
          <table:table-cell office:value-type="float" office:value="0"/>
          <table:table-cell office:value-type="float" office:value="10"/>
          <table:table-cell table:number-columns-repeated="16375"/>
        </table:table-row>
        <table:table-row>
          <table:table-cell/>
          <table:table-cell office:value-type="string" office:string-value="ASSESSOR DE NÍVEL SUPERIOR (SESSÃO E CÂMARAS)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7984.12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5"/>
        </table:table-row>
        <table:table-row>
          <table:table-cell/>
          <table:table-cell office:value-type="string" office:string-value="ASSESSOR DE NÍVEL SUPERIOR I"/>
          <table:table-cell office:value-type="float" office:value="33"/>
          <table:table-cell office:value-type="float" office:value="33"/>
          <table:table-cell office:value-type="float" office:value="0"/>
          <table:table-cell office:value-type="float" office:value="9314.92"/>
          <table:table-cell office:value-type="float" office:value="6"/>
          <table:table-cell office:value-type="float" office:value="0"/>
          <table:table-cell office:value-type="float" office:value="27"/>
          <table:table-cell table:number-columns-repeated="16375"/>
        </table:table-row>
        <table:table-row>
          <table:table-cell/>
          <table:table-cell office:value-type="string" office:string-value="ASSESSOR DE NÍVEL SUPERIOR II"/>
          <table:table-cell office:value-type="float" office:value="24"/>
          <table:table-cell office:value-type="float" office:value="24"/>
          <table:table-cell office:value-type="float" office:value="0"/>
          <table:table-cell office:value-type="float" office:value="7984.12"/>
          <table:table-cell office:value-type="float" office:value="0"/>
          <table:table-cell office:value-type="float" office:value="0"/>
          <table:table-cell office:value-type="float" office:value="24"/>
          <table:table-cell table:number-columns-repeated="16375"/>
        </table:table-row>
        <table:table-row>
          <table:table-cell/>
          <table:table-cell office:value-type="string" office:string-value="ASSESSOR ESPECIAL DA PRESIDÊNCIA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2108.5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CONSULTOR JURÍDICO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10674.45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5"/>
        </table:table-row>
        <table:table-row>
          <table:table-cell/>
          <table:table-cell office:value-type="string" office:string-value="CHEFIA"/>
          <table:table-cell office:value-type="float" office:value="22"/>
          <table:table-cell office:value-type="float" office:value="22"/>
          <table:table-cell office:value-type="float" office:value="0"/>
          <table:table-cell office:value-type="float" office:value="217491.85"/>
          <table:table-cell office:value-type="float" office:value="17"/>
          <table:table-cell office:value-type="float" office:value="0"/>
          <table:table-cell office:value-type="float" office:value="5"/>
          <table:table-cell table:number-columns-repeated="16375"/>
        </table:table-row>
        <table:table-row>
          <table:table-cell/>
          <table:table-cell office:value-type="string" office:string-value="CHEFE DA CONSULTORIA JURÍDICA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3343.06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CHEFE DE GABINETE DA PRESIDÊNCIA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6678.82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CHEFE DO NÚCLEO DE ATENDIMENTO DE TECNOLOGIA DA INFORMAÇÃO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0674.45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SECRETÁRIO ADMINISTRATIVO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13343.06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ECRETÁRIO DA ESCOLA DE CONTAS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3343.0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ECRETÁRIO DE COMUNICAÇÃO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3343.06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SECRETÁRIO DE CONTROLE EXTERNO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13343.06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ECRETÁRIO DE GOVERNANÇA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3343.0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ECRETÁRIO DE TECNOLOGIA DA INFORMAÇÃO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3343.06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ECRETÁRIO DO MP JUNTO AO TC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6678.82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SECRETÁRIO GERAL DAS SESSÕES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6678.82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ECRETÁRIO GERAL DE ADMINISTRAÇÃO E FINANÇAS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6678.82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ECRETÁRIO GERAL DE TECNOLOGIA DA INFORMAÇÃO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6678.82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ECRETÁRIO-GERAL DE CONTROLE EXTERNO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6678.82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UBSECRETÁRIO DAS SESSÕES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3343.0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CARGO DE GABINETE"/>
          <table:table-cell office:value-type="float" office:value="56"/>
          <table:table-cell office:value-type="float" office:value="54"/>
          <table:table-cell office:value-type="float" office:value="2"/>
          <table:table-cell office:value-type="float" office:value="48671.06"/>
          <table:table-cell office:value-type="float" office:value="8"/>
          <table:table-cell office:value-type="float" office:value="3"/>
          <table:table-cell office:value-type="float" office:value="43"/>
          <table:table-cell table:number-columns-repeated="16375"/>
        </table:table-row>
        <table:table-row>
          <table:table-cell/>
          <table:table-cell office:value-type="string" office:string-value="ASSESSOR DE NÍVEL SUPERIOR DE GABINETE"/>
          <table:table-cell office:value-type="float" office:value="21"/>
          <table:table-cell office:value-type="float" office:value="20"/>
          <table:table-cell office:value-type="float" office:value="1"/>
          <table:table-cell office:value-type="float" office:value="9314.92"/>
          <table:table-cell office:value-type="float" office:value="1"/>
          <table:table-cell office:value-type="float" office:value="0"/>
          <table:table-cell office:value-type="float" office:value="19"/>
          <table:table-cell table:number-columns-repeated="16375"/>
        </table:table-row>
        <table:table-row>
          <table:table-cell/>
          <table:table-cell office:value-type="string" office:string-value="AUXILIAR DE GABINETE"/>
          <table:table-cell office:value-type="float" office:value="14"/>
          <table:table-cell office:value-type="float" office:value="14"/>
          <table:table-cell office:value-type="float" office:value="0"/>
          <table:table-cell office:value-type="float" office:value="5898.74"/>
          <table:table-cell office:value-type="float" office:value="1"/>
          <table:table-cell office:value-type="float" office:value="1"/>
          <table:table-cell office:value-type="float" office:value="12"/>
          <table:table-cell table:number-columns-repeated="16375"/>
        </table:table-row>
        <table:table-row>
          <table:table-cell/>
          <table:table-cell office:value-type="string" office:string-value="CHEFE ADJUNTO DE GABINETE DE CONSELHEIRO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10674.45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5"/>
        </table:table-row>
        <table:table-row>
          <table:table-cell/>
          <table:table-cell office:value-type="string" office:string-value="CHEFE DE GABINETE (CONSELHEIRO SUBSTITUTO E PROCURADOR)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10674.45"/>
          <table:table-cell office:value-type="float" office:value="2"/>
          <table:table-cell office:value-type="float" office:value="1"/>
          <table:table-cell office:value-type="float" office:value="4"/>
          <table:table-cell table:number-columns-repeated="16375"/>
        </table:table-row>
        <table:table-row>
          <table:table-cell/>
          <table:table-cell office:value-type="string" office:string-value="CHEFE DE GABINETE DE CONSELHEIRO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12108.5"/>
          <table:table-cell office:value-type="float" office:value="2"/>
          <table:table-cell office:value-type="float" office:value="0"/>
          <table:table-cell office:value-type="float" office:value="5"/>
          <table:table-cell table:number-columns-repeated="16375"/>
        </table:table-row>
        <table:table-row>
          <table:table-cell/>
          <table:table-cell office:value-type="string" office:string-value="Total Geral"/>
          <table:table-cell office:value-type="float" office:value="335"/>
          <table:table-cell office:value-type="float" office:value="331"/>
          <table:table-cell office:value-type="float" office:value="4"/>
          <table:table-cell office:value-type="float" office:value="359543.53"/>
          <table:table-cell office:value-type="float" office:value="117"/>
          <table:table-cell office:value-type="float" office:value="7"/>
          <table:table-cell office:value-type="float" office:value="207"/>
          <table:table-cell table:number-columns-repeated="16375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DESIGNAÇÃO TEMPORÁRIA"/>
          <table:table-cell office:value-type="string" office:string-value="Vagas "/>
          <table:table-cell office:value-type="string" office:string-value="Ocupadas "/>
          <table:table-cell office:value-type="string" office:string-value="Disponíveis "/>
          <table:table-cell office:value-type="string" office:string-value="Vencimento "/>
          <table:table-cell table:number-columns-repeated="16378"/>
        </table:table-row>
        <table:table-row>
          <table:table-cell/>
          <table:table-cell office:value-type="string" office:string-value="TÉCNICO DE NÍVEL SUPERIOR - BUSINESS INTELLIGENCE-BI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6966.55"/>
          <table:table-cell table:number-columns-repeated="16378"/>
        </table:table-row>
        <table:table-row>
          <table:table-cell/>
          <table:table-cell office:value-type="string" office:string-value="TÉCNICO DE NÍVEL SUPERIOR - DESENVOLVEDOR C# FULL STACK"/>
          <table:table-cell office:value-type="float" office:value="18"/>
          <table:table-cell office:value-type="float" office:value="14"/>
          <table:table-cell office:value-type="float" office:value="4"/>
          <table:table-cell office:value-type="float" office:value="16966.55"/>
          <table:table-cell table:number-columns-repeated="16378"/>
        </table:table-row>
        <table:table-row>
          <table:table-cell/>
          <table:table-cell office:value-type="string" office:string-value="TÉCNICO DE NÍVEL SUPERIOR - DESENVOLVEDOR WEB C#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16966.55"/>
          <table:table-cell table:number-columns-repeated="16378"/>
        </table:table-row>
        <table:table-row>
          <table:table-cell/>
          <table:table-cell office:value-type="string" office:string-value="TÉCNICO DE NÍVEL SUPERIOR - INFRAESTRUTURA DE TECNOLOGIA D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6966.55"/>
          <table:table-cell table:number-columns-repeated="16378"/>
        </table:table-row>
        <table:table-row>
          <table:table-cell/>
          <table:table-cell office:value-type="string" office:string-value="TÉCNICO DE NÍVEL SUPERIOR - INTELIGÊNCIA ARTIFICIAL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6966.55"/>
          <table:table-cell table:number-columns-repeated="16378"/>
        </table:table-row>
        <table:table-row>
          <table:table-cell/>
          <table:table-cell office:value-type="string" office:string-value="Total Geral"/>
          <table:table-cell office:value-type="float" office:value="28"/>
          <table:table-cell office:value-type="float" office:value="22"/>
          <table:table-cell office:value-type="float" office:value="6"/>
          <table:table-cell office:value-type="float" office:value="84832.75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Estabilizados"/>
          <table:table-cell table:number-columns-repeated="16382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string" office:string-value="Total Geral"/>
          <table:table-cell table:number-columns-repeated="16382"/>
        </table:table-row>
        <table:table-row table:number-rows-repeated="1048488">
          <table:table-cell table:number-columns-repeated="16382"/>
        </table:table-row>
      </table:table>
      <table:table table:name="'https://tceesgovbr.sharepoint.com/sites/teams-SGP/Documentos%20Compartilhados/General/SGP-Gestão%20de%20Pessoas/CARGOS%20E%20LEIS%20DE%20CRIAÇÃO/SGP%20-%20Quadro%20geral%20de%20servidores.xlsx'#Portal_Transparência_QUADRO" table:style-name="ta2">
        <table:table-source xlink:href="https://tceesgovbr.sharepoint.com/sites/teams-SGP/Documentos%20Compartilhados/General/SGP-Gestão%20de%20Pessoas/CARGOS%20E%20LEIS%20DE%20CRIAÇÃO/SGP%20-%20Quadro%20geral%20de%20servidores.xlsx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RINCIPAL" table:style-name="ta2">
        <table:table-source xlink:href="https://tceesgovbr.sharepoint.com/sites/teams-NPB/Documentos%20Compartilhados/General/l/VINICIUS/Quadro%20de%20Vagas%20-%202025/GERAL%20SERVIDORES%20-%20ATUAL%20novo%20-%202025%201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FG_-_TCEES" table:style-name="ta2">
        <table:table-source xlink:href="https://tceesgovbr.sharepoint.com/sites/teams-NPB/Documentos%20Compartilhados/General/l/VINICIUS/Quadro%20de%20Vagas%20-%202025/GERAL%20SERVIDORES%20-%20ATUAL%20novo%20-%202025%201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em_Comissão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icket" table:style-name="ta2">
        <table:table-source xlink:href="https://tceesgovbr.sharepoint.com/sites/teams-NPB/Documentos%20Compartilhados/General/l/VINICIUS/Quadro%20de%20Vagas%20-%202025/GERAL%20SERVIDORES%20-%20ATUAL%20novo%20-%202025%201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rojeção_Aposent__Efetivos" table:style-name="ta2">
        <table:table-source xlink:href="https://tceesgovbr.sharepoint.com/sites/teams-NPB/Documentos%20Compartilhados/General/l/VINICIUS/Quadro%20de%20Vagas%20-%202025/GERAL%20SERVIDORES%20-%20ATUAL%20novo%20-%202025%201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ipos_de_Cargos" table:style-name="ta2">
        <table:table-source xlink:href="https://tceesgovbr.sharepoint.com/sites/teams-NPB/Documentos%20Compartilhados/General/l/VINICIUS/Quadro%20de%20Vagas%20-%202025/GERAL%20SERVIDORES%20-%20ATUAL%20novo%20-%202025%201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rojeção_Aposent__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NÃO_USAR_-_PORTAL_TRANSP_" table:style-name="ta2">
        <table:table-source xlink:href="https://tceesgovbr.sharepoint.com/sites/teams-NPB/Documentos%20Compartilhados/General/l/VINICIUS/Quadro%20de%20Vagas%20-%202025/GERAL%20SERVIDORES%20-%20ATUAL%20novo%20-%202025%201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RVIDORES_ADM_FORMAÇÃO" table:style-name="ta2">
        <table:table-source xlink:href="https://tceesgovbr.sharepoint.com/sites/teams-NPB/Documentos%20Compartilhados/General/l/VINICIUS/Quadro%20de%20Vagas%20-%202025/GERAL%20SERVIDORES%20-%20ATUAL%20novo%20-%202025%201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tualizar_Lotação_-_Férias_Prêm" table:style-name="ta2">
        <table:table-source xlink:href="https://tceesgovbr.sharepoint.com/sites/teams-NPB/Documentos%20Compartilhados/General/l/VINICIUS/Quadro%20de%20Vagas%20-%202025/GERAL%20SERVIDORES%20-%20ATUAL%20novo%20-%202025%201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de_Gab__Conselheiro" table:style-name="ta2">
        <table:table-source xlink:href="https://tceesgovbr.sharepoint.com/sites/teams-NPB/Documentos%20Compartilhados/General/l/VINICIUS/Quadro%20de%20Vagas%20-%202025/GERAL%20SERVIDORES%20-%20ATUAL%20novo%20-%202025%201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em_Comissão_(2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CRETÁRIOS_E_CHEFES_GAB_" table:style-name="ta2">
        <table:table-source xlink:href="https://tceesgovbr.sharepoint.com/sites/teams-NPB/Documentos%20Compartilhados/General/l/VINICIUS/Quadro%20de%20Vagas%20-%202025/GERAL%20SERVIDORES%20-%20ATUAL%20novo%20-%202025%201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LTERAÇÕES_-_CARGOS" table:style-name="ta2">
        <table:table-source xlink:href="https://tceesgovbr.sharepoint.com/sites/teams-NPB/Documentos%20Compartilhados/General/l/VINICIUS/Quadro%20de%20Vagas%20-%202025/GERAL%20SERVIDORES%20-%20ATUAL%20novo%20-%202025%201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SE_ESCALA_FÉRIAS" table:style-name="ta2">
        <table:table-source xlink:href="https://tceesgovbr.sharepoint.com/sites/teams-NPB/Documentos%20Compartilhados/General/l/VINICIUS/Quadro%20de%20Vagas%20-%202025/GERAL%20SERVIDORES%20-%20ATUAL%20novo%20-%202025%201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rvidores_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CE_LOTAÇÃO" table:style-name="ta2">
        <table:table-source xlink:href="https://tceesgovbr.sharepoint.com/sites/teams-NPB/Documentos%20Compartilhados/General/l/VINICIUS/Quadro%20de%20Vagas%20-%202025/GERAL%20SERVIDORES%20-%20ATUAL%20novo%20-%202025%201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rvidores_Comissionados_ATS" table:style-name="ta2">
        <table:table-source xlink:href="https://tceesgovbr.sharepoint.com/sites/teams-NPB/Documentos%20Compartilhados/General/l/VINICIUS/Quadro%20de%20Vagas%20-%202025/GERAL%20SERVIDORES%20-%20ATUAL%20novo%20-%202025%201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FÉRIAS_2018" table:style-name="ta2">
        <table:table-source xlink:href="https://tceesgovbr.sharepoint.com/sites/teams-NPB/Documentos%20Compartilhados/General/l/VINICIUS/Quadro%20de%20Vagas%20-%202025/GERAL%20SERVIDORES%20-%20ATUAL%20novo%20-%202025%201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2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xonerados" table:style-name="ta2">
        <table:table-source xlink:href="https://tceesgovbr.sharepoint.com/sites/teams-NPB/Documentos%20Compartilhados/General/l/VINICIUS/Quadro%20de%20Vagas%20-%202025/GERAL%20SERVIDORES%20-%20ATUAL%20novo%20-%202025%201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3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omissionados_(2)" table:style-name="ta2">
        <table:table-source xlink:href="https://tceesgovbr.sharepoint.com/sites/teams-NPB/Documentos%20Compartilhados/General/l/VINICIUS/Quadro%20de%20Vagas%20-%202025/GERAL%20SERVIDORES%20-%20ATUAL%20novo%20-%202025%201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4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2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3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ipos_de_Cargos_(2)" table:style-name="ta2">
        <table:table-source xlink:href="https://tceesgovbr.sharepoint.com/sites/teams-NPB/Documentos%20Compartilhados/General/l/VINICIUS/Quadro%20de%20Vagas%20-%202025/GERAL%20SERVIDORES%20-%20ATUAL%20novo%20-%202025%201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5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4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RELAÇÃO_GERAL_DOS_SERVIDORES" table:style-name="ta2">
        <table:table-source xlink:href="https://tceesgovbr.sharepoint.com/sites/teams-NPB/Documentos%20Compartilhados/General/l/VINICIUS/Quadro%20de%20Vagas%20-%202025/GERAL%20SERVIDORES%20-%20ATUAL%20novo%20-%202025%201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GABINETE_-_CONSELHEIROS" table:style-name="ta2">
        <table:table-source xlink:href="https://tceesgovbr.sharepoint.com/sites/teams-NPB/Documentos%20Compartilhados/General/l/VINICIUS/Quadro%20de%20Vagas%20-%202025/GERAL%20SERVIDORES%20-%20ATUAL%20novo%20-%202025%201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ANTIGO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QD" table:style-name="ta2">
        <table:table-source xlink:href="https://tceesgovbr.sharepoint.com/sites/teams-NPB/Documentos%20Compartilhados/General/l/VINICIUS/Quadro%20de%20Vagas%20-%202025/GERAL%20SERVIDORES%20-%20ATUAL%20novo%20-%202025%201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_BACKUP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Comissionados_BD" table:style-name="ta2">
        <table:table-source xlink:href="https://tceesgovbr.sharepoint.com/sites/teams-NPB/Documentos%20Compartilhados/General/l/VINICIUS/Quadro%20de%20Vagas%20-%202025/GERAL%20SERVIDORES%20-%20ATUAL%20novo%20-%202025%201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_(2)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_Backup_Antes_Regim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ISTAS" table:style-name="ta2">
        <table:table-source xlink:href="https://tceesgovbr.sharepoint.com/sites/teams-NPB/Documentos%20Compartilhados/General/l/VINICIUS/Quadro%20de%20Vagas%20-%202025/GERAL%20SERVIDORES%20-%20ATUAL%20novo%20-%202025%201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AVI DINIZ DE CARVALHO"/>
          <table:table-cell table:number-columns-repeated="16375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https://tceesgovbr.sharepoint.com/sites/teams-NPB/Documentos%20Compartilhados/General/l/VINICIUS/Quadro%20de%20Vagas%20-%202025/GERAL%20SERVIDORES%20-%20ATUAL%20novo%20-%202025%201.xlsm'#BD-Estr_Cons" table:style-name="ta2">
        <table:table-source xlink:href="https://tceesgovbr.sharepoint.com/sites/teams-NPB/Documentos%20Compartilhados/General/l/VINICIUS/Quadro%20de%20Vagas%20-%202025/GERAL%20SERVIDORES%20-%20ATUAL%20novo%20-%202025%201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Estr_Cons_Subt_Proc" table:style-name="ta2">
        <table:table-source xlink:href="https://tceesgovbr.sharepoint.com/sites/teams-NPB/Documentos%20Compartilhados/General/l/VINICIUS/Quadro%20de%20Vagas%20-%202025/GERAL%20SERVIDORES%20-%20ATUAL%20novo%20-%202025%201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7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(3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(2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6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5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" table:style-name="ta2">
        <table:table-source xlink:href="https://tceesgovbr.sharepoint.com/sites/teams-NPB/Documentos%20Compartilhados/General/l/VINICIUS/Quadro%20de%20Vagas%20-%202025/GERAL%20SERVIDORES%20-%20ATUAL%20novo%20-%202025%201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Quadro_de_Vagas" table:style-name="ta2">
        <table:table-source xlink:href="https://tceesgovbr.sharepoint.com/sites/teams-NPB/Documentos%20Compartilhados/General/l/VINICIUS/Quadro%20de%20Vagas%20-%202025/GERAL%20SERVIDORES%20-%20ATUAL%20novo%20-%202025%201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(4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STRUTURA_GAB__CONSELHEIRO" table:style-name="ta2">
        <table:table-source xlink:href="https://tceesgovbr.sharepoint.com/sites/teams-NPB/Documentos%20Compartilhados/General/l/VINICIUS/Quadro%20de%20Vagas%20-%202025/GERAL%20SERVIDORES%20-%20ATUAL%20novo%20-%202025%201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NPB/Documentos%20Compartilhados/General/l/VINICIUS/Quadro%20de%20Vagas%20-%202025/GERAL%20SERVIDORES%20-%20ATUAL%20novo%20-%202025%201.xlsm'#ESTRUTURA_GAB__CONS__SUBST-PROC" table:style-name="ta2">
        <table:table-source xlink:href="https://tceesgovbr.sharepoint.com/sites/teams-NPB/Documentos%20Compartilhados/General/l/VINICIUS/Quadro%20de%20Vagas%20-%202025/GERAL%20SERVIDORES%20-%20ATUAL%20novo%20-%202025%201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FG" table:style-name="ta2">
        <table:table-source xlink:href="https://tceesgovbr.sharepoint.com/sites/teams-NPB/Documentos%20Compartilhados/General/l/VINICIUS/Quadro%20de%20Vagas%20-%202025/GERAL%20SERVIDORES%20-%20ATUAL%20novo%20-%202025%201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8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VOLUÇÃO_DT" table:style-name="ta2">
        <table:table-source xlink:href="https://tceesgovbr.sharepoint.com/sites/teams-NPB/Documentos%20Compartilhados/General/l/VINICIUS/Quadro%20de%20Vagas%20-%202025/GERAL%20SERVIDORES%20-%20ATUAL%20novo%20-%202025%201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9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CKUP_VINICIUS" table:style-name="ta2">
        <table:table-source xlink:href="https://tceesgovbr.sharepoint.com/sites/teams-NPB/Documentos%20Compartilhados/General/l/VINICIUS/Quadro%20de%20Vagas%20-%202025/GERAL%20SERVIDORES%20-%20ATUAL%20novo%20-%202025%201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SE_RELATÓRIO_PRESIDÊNCIA" table:style-name="ta2">
        <table:table-source xlink:href="https://tceesgovbr.sharepoint.com/sites/teams-NPB/Documentos%20Compartilhados/General/l/VINICIUS/Quadro%20de%20Vagas%20-%202025/GERAL%20SERVIDORES%20-%20ATUAL%20novo%20-%202025%201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RELATÓRIO_PRESIDÊNCIA" table:style-name="ta2">
        <table:table-source xlink:href="https://tceesgovbr.sharepoint.com/sites/teams-NPB/Documentos%20Compartilhados/General/l/VINICIUS/Quadro%20de%20Vagas%20-%202025/GERAL%20SERVIDORES%20-%20ATUAL%20novo%20-%202025%201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_QUADRO_até_nov19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TAB_ANTIGA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ABELAS_SUB_VENC_A_partir_abr18" table:style-name="ta2">
        <table:table-source xlink:href="https://tceesgovbr.sharepoint.com/sites/teams-NPB/Documentos%20Compartilhados/General/l/VINICIUS/Quadro%20de%20Vagas%20-%202025/GERAL%20SERVIDORES%20-%20ATUAL%20novo%20-%202025%201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_ant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ABELAS_SUB_VENC_Antes_abr18" table:style-name="ta2">
        <table:table-source xlink:href="https://tceesgovbr.sharepoint.com/sites/teams-NPB/Documentos%20Compartilhados/General/l/VINICIUS/Quadro%20de%20Vagas%20-%202025/GERAL%20SERVIDORES%20-%20ATUAL%20novo%20-%202025%201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_Bck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_19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Tabelas_até_nov19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até_Jan22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até_30-03-23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Até_Dez21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abela_2022_até_30-03-23" table:style-name="ta2">
        <table:table-source xlink:href="https://tceesgovbr.sharepoint.com/sites/teams-NPB/Documentos%20Compartilhados/General/l/VINICIUS/Quadro%20de%20Vagas%20-%202025/GERAL%20SERVIDORES%20-%20ATUAL%20novo%20-%202025%201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EXONERADOS" table:style-name="ta2">
        <table:table-source xlink:href="https://tceesgovbr.sharepoint.com/sites/teams-NPB/Documentos%20Compartilhados/General/l/VINICIUS/Quadro%20de%20Vagas%20-%202025/GERAL%20SERVIDORES%20-%20ATUAL%20novo%20-%202025%201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Tabela_2023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0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6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1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3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2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POSENTADOS" table:style-name="ta2">
        <table:table-source xlink:href="https://tceesgovbr.sharepoint.com/sites/teams-NPB/Documentos%20Compartilhados/General/l/VINICIUS/Quadro%20de%20Vagas%20-%202025/GERAL%20SERVIDORES%20-%20ATUAL%20novo%20-%202025%201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VAGAS_CONCURSO" table:style-name="ta2">
        <table:table-source xlink:href="https://tceesgovbr.sharepoint.com/sites/teams-NPB/Documentos%20Compartilhados/General/l/VINICIUS/Quadro%20de%20Vagas%20-%202025/GERAL%20SERVIDORES%20-%20ATUAL%20novo%20-%202025%201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AUDITOR" table:style-name="ta2">
        <table:table-source xlink:href="https://tceesgovbr.sharepoint.com/sites/teams-NPB/Documentos%20Compartilhados/General/l/VINICIUS/Quadro%20de%20Vagas%20-%202025/GERAL%20SERVIDORES%20-%20ATUAL%20novo%20-%202025%201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volução_Cargos_AA__ASS" table:style-name="ta2">
        <table:table-source xlink:href="https://tceesgovbr.sharepoint.com/sites/teams-NPB/Documentos%20Compartilhados/General/l/VINICIUS/Quadro%20de%20Vagas%20-%202025/GERAL%20SERVIDORES%20-%20ATUAL%20novo%20-%202025%201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volução_Cargos_ACE" table:style-name="ta2">
        <table:table-source xlink:href="https://tceesgovbr.sharepoint.com/sites/teams-NPB/Documentos%20Compartilhados/General/l/VINICIUS/Quadro%20de%20Vagas%20-%202025/GERAL%20SERVIDORES%20-%20ATUAL%20novo%20-%202025%201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nco_Perfeito-FICHA" table:style-name="ta2">
        <table:table-source xlink:href="https://tceesgovbr.sharepoint.com/sites/teams-NPB/Documentos%20Compartilhados/General/l/VINICIUS/Quadro%20de%20Vagas%20-%202025/GERAL%20SERVIDORES%20-%20ATUAL%20novo%20-%202025%201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NPB/Documentos%20Compartilhados/General/l/VINICIUS/Quadro%20de%20Vagas%20-%202025/GERAL%20SERVIDORES%20-%20ATUAL%20novo%20-%202025%201.xlsm'#LISTAS.$I$11:LISTAS.$I$18" table:base-cell-address="Portal_Transparência_QUADRO_(2).$A$1"/>
        <table:named-range table:name="conselheiro" table:cell-range-address="'https://tceesgovbr.sharepoint.com/sites/teams-NPB/Documentos%20Compartilhados/General/l/VINICIUS/Quadro%20de%20Vagas%20-%202025/GERAL%20SERVIDORES%20-%20ATUAL%20novo%20-%202025%201.xlsm'#LISTAS.$I$1:LISTAS.$I$9" table:base-cell-address="Portal_Transparência_QUADRO_(2).$A$1"/>
        <table:named-range table:name="nome_cons" table:cell-range-address="'https://tceesgovbr.sharepoint.com/sites/teams-NPB/Documentos%20Compartilhados/General/l/VINICIUS/Quadro%20de%20Vagas%20-%202025/GERAL%20SERVIDORES%20-%20ATUAL%20novo%20-%202025%201.xlsm'#ESTRUTURA_GAB__CONSELHEIRO.$C$3" table:base-cell-address="Portal_Transparência_QUADRO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unia Gava Calil</meta:initial-creator>
    <dc:creator>Junia Gava Calil</dc:creator>
    <meta:creation-date>2026-05-11T15:16:30Z</meta:creation-date>
    <dc:date>2026-05-11T15:18:56Z</dc:date>
    <meta:print-date>2026-05-11T15:17:59Z</meta:print-date>
  </office:meta>
</office:document-meta>
</file>