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3-20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8" table:style-name="ce9">
            <text:p>288</text:p>
          </table:table-cell>
          <table:table-cell office:value-type="float" office:value="2" table:style-name="ce9">
            <text:p>2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6">
            <text:p>238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66" table:style-name="ce9">
            <text:p>66</text:p>
          </table:table-cell>
          <table:table-cell office:value-type="float" office:value="11" table:style-name="ce9">
            <text:p>11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87" table:style-name="ce9">
            <text:p>187</text:p>
          </table:table-cell>
          <table:table-cell office:value-type="string" table:style-name="ce9">
            <text:p>0</text:p>
          </table:table-cell>
          <table:table-cell office:value-type="float" office:value="187" table:style-name="ce9">
            <text:p>18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0</text:p>
          </table:table-cell>
          <table:table-cell office:value-type="float" office:value="161" table:style-name="ce6">
            <text:p>16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54" table:style-name="ce13">
            <text:p>554</text:p>
          </table:table-cell>
          <table:table-cell office:value-type="float" office:value="14" table:style-name="ce13">
            <text:p>14</text:p>
          </table:table-cell>
          <table:table-cell office:value-type="float" office:value="568" table:style-name="ce13">
            <text:p>568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99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02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02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03">
            <text:p>Nº total ativo de servidores (exceto Conselheiros)*</text:p>
          </table:table-cell>
          <table:covered-table-cell table:number-columns-repeated="2"/>
          <table:table-cell office:value-type="float" office:value="524" table:style-name="ce17">
            <text:p>524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05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7">
            <text:p>Subsídio (R$)</text:p>
          </table:table-cell>
          <table:covered-table-cell/>
          <table:table-cell office:value-type="string" table:number-columns-spanned="4" table:number-rows-spanned="1" table:style-name="ce85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39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4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97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7">
            <text:p>Vencimento</text:p>
          </table:table-cell>
          <table:covered-table-cell/>
          <table:table-cell office:value-type="string" table:number-columns-spanned="4" table:number-rows-spanned="1" table:style-name="ce85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2">
            <text:p>Ver TABELAS 1 e 2</text:p>
          </table:table-cell>
          <table:covered-table-cell/>
          <table:table-cell office:value-type="string" table:number-columns-spanned="4" table:number-rows-spanned="1" table:style-name="ce139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8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8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10">
            <text:p>Ver TABELA 3</text:p>
          </table:table-cell>
          <table:covered-table-cell/>
          <table:table-cell office:value-type="string" table:number-columns-spanned="4" table:number-rows-spanned="1" table:style-name="ce97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23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23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4"/>
          <table:covered-table-cell/>
          <table:table-cell office:value-type="string" table:number-columns-spanned="8" table:number-rows-spanned="1" table:style-name="ce126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23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124"/>
          <table:covered-table-cell/>
          <table:table-cell office:value-type="string" table:number-columns-spanned="7" table:number-rows-spanned="1" table:style-name="ce126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23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4"/>
          <table:covered-table-cell/>
          <table:table-cell office:value-type="string" table:number-columns-spanned="8" table:number-rows-spanned="1" table:style-name="ce126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23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124"/>
          <table:covered-table-cell/>
          <table:table-cell office:value-type="string" table:number-columns-spanned="7" table:number-rows-spanned="1" table:style-name="ce126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8">
            <text:p>Efetivo TCES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 Efetiv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34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46" table:style-name="ce59">
            <text:p>46</text:p>
          </table:table-cell>
          <table:table-cell office:value-type="float" office:value="66" table:style-name="ce59">
            <text:p>66</text:p>
          </table:table-cell>
          <table:table-cell office:value-type="float" office:value="11" table:style-name="ce59">
            <text:p>11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8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4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8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34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13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8" table:style-name="ce65">
            <text:p>78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13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3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57" table:style-name="ce59">
            <text:p>157</text:p>
          </table:table-cell>
          <table:table-cell office:value-type="float" office:value="161" table:style-name="ce59">
            <text:p>161</text:p>
          </table:table-cell>
          <table:table-cell office:value-type="float" office:value="0" table:style-name="ce59">
            <text:p>0</text:p>
          </table:table-cell>
          <table:table-cell office:value-type="float" office:value="161" table:style-name="ce67">
            <text:p>161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1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132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139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3ª Secretaria Administrativa (3ª SAD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18/4/2016</text:p>
          </table:table-cell>
          <table:table-cell office:value-type="date" office:date-value="2016-04-18T00:00:00" table:style-name="ce83">
            <text:p>18/04/2016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4">
            <text:p>4</text:p>
          </table:table-cell>
          <table:table-cell office:value-type="float" office:value="2016" table:style-name="ce84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tce.es.gov.br/Root/Grupos/RH-DGS/GERAL%20-%20SERVIDORES.xlsm'#PRINCIPAL" table:style-name="ta2">
        <table:table-source xlink:href="file://tce.es.gov.br/Root/Grupos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FG_2016" table:style-name="ta2">
        <table:table-source xlink:href="file://tce.es.gov.br/Root/Grupos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Comissionados" table:style-name="ta2">
        <table:table-source xlink:href="file://tce.es.gov.br/Root/Grupos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Gênero" table:style-name="ta2">
        <table:table-source xlink:href="file://tce.es.gov.br/Root/Grupos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Ticket" table:style-name="ta2">
        <table:table-source xlink:href="file://tce.es.gov.br/Root/Grupos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Projeção_Aposent__Efetivos" table:style-name="ta2">
        <table:table-source xlink:href="file://tce.es.gov.br/Root/Grupos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Aniversariantes" table:style-name="ta2">
        <table:table-source xlink:href="file://tce.es.gov.br/Root/Grupos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Tipos_de_Cargos" table:style-name="ta2">
        <table:table-source xlink:href="file://tce.es.gov.br/Root/Grupos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Projeção_Aposent__Comissionados" table:style-name="ta2">
        <table:table-source xlink:href="file://tce.es.gov.br/Root/Grupos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Efetivos_em_Comissão" table:style-name="ta2">
        <table:table-source xlink:href="file://tce.es.gov.br/Root/Grupos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NÃO_USAR_-_PORTAL_TRANSP_" table:style-name="ta2">
        <table:table-source xlink:href="file://tce.es.gov.br/Root/Grupos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SERVIDORES_ADM_FORMAÇÃO" table:style-name="ta2">
        <table:table-source xlink:href="file://tce.es.gov.br/Root/Grupos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Atualizar_Lotação_-_Férias_Prêm" table:style-name="ta2">
        <table:table-source xlink:href="file://tce.es.gov.br/Root/Grupos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Cargos_de_Gab__Conselheiro" table:style-name="ta2">
        <table:table-source xlink:href="file://tce.es.gov.br/Root/Grupos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Efetivos_em_Comissão_(2)" table:style-name="ta2">
        <table:table-source xlink:href="file://tce.es.gov.br/Root/Grupos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Ordem_Alfabética" table:style-name="ta2">
        <table:table-source xlink:href="file://tce.es.gov.br/Root/Grupos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Lotação" table:style-name="ta2">
        <table:table-source xlink:href="file://tce.es.gov.br/Root/Grupos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RELAÇÃO_GERAL_DOS_SERVIDORES" table:style-name="ta2">
        <table:table-source xlink:href="file://tce.es.gov.br/Root/Grupos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GABINETE_-_CONSELHEIROS" table:style-name="ta2">
        <table:table-source xlink:href="file://tce.es.gov.br/Root/Grupos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Quadro_de_Vagas" table:style-name="ta2">
        <table:table-source xlink:href="file://tce.es.gov.br/Root/Grupos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Exonerados" table:style-name="ta2">
        <table:table-source xlink:href="file://tce.es.gov.br/Root/Grupos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Portal_Transparência" table:style-name="ta2">
        <table:table-source xlink:href="file://tce.es.gov.br/Root/Grupos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D-Principal" table:style-name="ta2">
        <table:table-source xlink:href="file://tce.es.gov.br/Root/Grupos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QD" table:style-name="ta2">
        <table:table-source xlink:href="file://tce.es.gov.br/Root/Grupos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D-Principal_BACKUP" table:style-name="ta2">
        <table:table-source xlink:href="file://tce.es.gov.br/Root/Grupos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Cargos_Comissionados_BD" table:style-name="ta2">
        <table:table-source xlink:href="file://tce.es.gov.br/Root/Grupos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D-Principal_(2)" table:style-name="ta2">
        <table:table-source xlink:href="file://tce.es.gov.br/Root/Grupos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D-Principal_Backup_Antes_Regim" table:style-name="ta2">
        <table:table-source xlink:href="file://tce.es.gov.br/Root/Grupos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LISTAS" table:style-name="ta2">
        <table:table-source xlink:href="file://tce.es.gov.br/Root/Grupos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tce.es.gov.br/Root/Grupos/RH-DGS/GERAL%20-%20SERVIDORES.xlsm'#BD-Estr_Cons" table:style-name="ta2">
        <table:table-source xlink:href="file://tce.es.gov.br/Root/Grupos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Quadro_03-2015" table:style-name="ta2">
        <table:table-source xlink:href="file://tce.es.gov.br/Root/Grupos/RH-DGS/GERAL%20-%20SERVIDORES.xlsm" table:table-name="Quadro_03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ESTRUTURA_GAB__CONSELHEIRO" table:style-name="ta2">
        <table:table-source xlink:href="file://tce.es.gov.br/Root/Grupos/RH-DGS/GERAL%20-%20SERVIDORES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ACKUP_VINICIUS" table:style-name="ta2">
        <table:table-source xlink:href="file://tce.es.gov.br/Root/Grupos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APOSENTADOS" table:style-name="ta2">
        <table:table-source xlink:href="file://tce.es.gov.br/Root/Grupos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D-EXONERADOS" table:style-name="ta2">
        <table:table-source xlink:href="file://tce.es.gov.br/Root/Grupos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Cargos_AUDITOR" table:style-name="ta2">
        <table:table-source xlink:href="file://tce.es.gov.br/Root/Grupos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Cargos_ANALISTA" table:style-name="ta2">
        <table:table-source xlink:href="file://tce.es.gov.br/Root/Grupos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Evolução_dos_Cargos" table:style-name="ta2">
        <table:table-source xlink:href="file://tce.es.gov.br/Root/Grupos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ce.es.gov.br/Root/Grupos/RH-DGS/GERAL%20-%20SERVIDORES.xlsm'#Banco_Perfeito-FICHA" table:style-name="ta2">
        <table:table-source xlink:href="file://tce.es.gov.br/Root/Grupos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tce.es.gov.br/Root/Grupos/RH-DGS/GERAL%20-%20SERVIDORES.xlsm'#LISTAS.$I$1:LISTAS.$I$8" table:base-cell-address="Quadro_03-2015.$A$1"/>
        <table:named-range table:name="nome_cons" table:cell-range-address="'file://tce.es.gov.br/Root/Grupos/RH-DGS/GERAL%20-%20SERVIDORES.xlsm'#ESTRUTURA_GAB__CONSELHEIRO.$B$4" table:base-cell-address="Quadro_03-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4-18T21:33:36Z</meta:creation-date>
    <dc:date>2016-11-10T16:05:44Z</dc:date>
    <meta:print-date>2016-04-18T21:34:58Z</meta:print-date>
  </office:meta>
</office:document-meta>
</file>