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V_237_rgula" style:data-style-name="N35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36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3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4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4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ext-properties fo:color="#000000" fo:font-size="8pt" style:font-size-asian="8pt" style:font-size-complex="8pt"/>
    </style:style>
    <style:style style:name="ce82" style:family="table-cell" style:parent-style-name="Default" style:data-style-name="N37">
      <style:text-properties fo:color="#000000" fo:font-size="8pt" style:font-size-asian="8pt" style:font-size-complex="8pt"/>
    </style:style>
    <style:style style:name="ce83" style:family="table-cell" style:parent-style-name="Default" style:data-style-name="N19">
      <style:text-properties fo:color="#FFFFFF" fo:font-size="9pt" style:font-size-asian="9pt" style:font-size-complex="9pt"/>
    </style:style>
    <style:style style:name="ce84" style:family="table-cell" style:parent-style-name="Default" style:data-style-name="N0">
      <style:text-properties fo:color="#FFFFFF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_09-2016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1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1 QUADRO GERAL DE OCUPAÇÃO DE CARGO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4">
            <text:p>Cargo</text:p>
          </table:table-cell>
          <table:table-cell office:value-type="string" table:style-name="ce4">
            <text:p>Ocupados</text:p>
          </table:table-cell>
          <table:table-cell office:value-type="string" table:style-name="ce4">
            <text:p>Disponíveis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5">
            <text:p>Conselheir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5">
            <text:p>Auditor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5">
            <text:p>Procurador Especial de Cont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8">
            <text:p>Cargos efetivos</text:p>
          </table:table-cell>
          <table:table-cell office:value-type="float" office:value="289" table:style-name="ce9">
            <text:p>289</text:p>
          </table:table-cell>
          <table:table-cell office:value-type="float" office:value="1" table:style-name="ce9">
            <text:p>1</text:p>
          </table:table-cell>
          <table:table-cell office:value-type="float" office:value="290" table:style-name="ce9">
            <text:p>290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10">
            <text:p>Auditor de Controle Externo</text:p>
          </table:table-cell>
          <table:table-cell office:value-type="float" office:value="240" table:style-name="ce6">
            <text:p>240</text:p>
          </table:table-cell>
          <table:table-cell office:value-type="float" office:value="1" table:style-name="ce6">
            <text:p>1</text:p>
          </table:table-cell>
          <table:table-cell office:value-type="float" office:value="241" table:style-name="ce6">
            <text:p>241</text:p>
          </table:table-cell>
          <table:table-cell table:number-columns-repeated="4" table:style-name="ce3"/>
          <table:table-cell table:number-columns-repeated="3" table:style-name="ce7"/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10">
            <text:p>Assistente Técnico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10">
            <text:p>Auxiliar de Serviço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Analista Administrativo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8">
            <text:p>Cargos de Gabinete</text:p>
          </table:table-cell>
          <table:table-cell office:value-type="float" office:value="70" table:style-name="ce9">
            <text:p>70</text:p>
          </table:table-cell>
          <table:table-cell office:value-type="float" office:value="7" table:style-name="ce9">
            <text:p>7</text:p>
          </table:table-cell>
          <table:table-cell office:value-type="float" office:value="77" table:style-name="ce9">
            <text:p>77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8">
            <text:p>Cargos comissionados</text:p>
          </table:table-cell>
          <table:table-cell office:value-type="float" office:value="159" table:style-name="ce9">
            <text:p>159</text:p>
          </table:table-cell>
          <table:table-cell office:value-type="float" office:value="4" table:style-name="ce9">
            <text:p>4</text:p>
          </table:table-cell>
          <table:table-cell office:value-type="float" office:value="163" table:style-name="ce9">
            <text:p>163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Chefias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Assessoramento</text:p>
          </table:table-cell>
          <table:table-cell office:value-type="float" office:value="133" table:style-name="ce6">
            <text:p>133</text:p>
          </table:table-cell>
          <table:table-cell office:value-type="float" office:value="4" table:style-name="ce6">
            <text:p>4</text:p>
          </table:table-cell>
          <table:table-cell office:value-type="float" office:value="137" table:style-name="ce6">
            <text:p>137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2">
            <text:p>TOTAL GERAL DE CARGOS</text:p>
          </table:table-cell>
          <table:table-cell office:value-type="float" office:value="531" table:style-name="ce13">
            <text:p>531</text:p>
          </table:table-cell>
          <table:table-cell office:value-type="float" office:value="13" table:style-name="ce13">
            <text:p>13</text:p>
          </table:table-cell>
          <table:table-cell office:value-type="float" office:value="544" table:style-name="ce13">
            <text:p>544</text:p>
          </table:table-cell>
          <table:table-cell table:number-columns-repeated="16379" table:style-name="ce3"/>
        </table:table-row>
        <table:table-row table:style-name="ro1">
          <table:table-cell/>
          <table:table-cell table:number-columns-repeated="4" table:style-name="ce14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3" table:number-rows-spanned="1" table:style-name="ce131">
            <text:p>Estabilizados</text:p>
          </table:table-cell>
          <table:covered-table-cell table:number-columns-repeated="2"/>
          <table:table-cell office:value-type="float" office:value="11" table:style-name="ce15">
            <text:p>11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34">
            <text:p>Efetivos do TCEES ocupando cargo comissionado</text:p>
          </table:table-cell>
          <table:covered-table-cell table:number-columns-repeated="2"/>
          <table:table-cell office:value-type="float" office:value="34" table:style-name="ce16">
            <text:p>34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34">
            <text:p>Efetivos de outros órgãos ocupando cargo comissionado</text:p>
          </table:table-cell>
          <table:covered-table-cell table:number-columns-repeated="2"/>
          <table:table-cell office:value-type="float" office:value="9" table:style-name="ce16">
            <text:p>9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35">
            <text:p>Nº total ativo de servidores (exceto Conselheiros)*</text:p>
          </table:table-cell>
          <table:covered-table-cell table:number-columns-repeated="2"/>
          <table:table-cell office:value-type="float" office:value="501" table:style-name="ce17">
            <text:p>501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3" table:number-rows-spanned="2" table:style-name="ce137">
            <text:p>* Com base no Total Geral de Cargos, foi deduzido o nº de servidores efetivos do TCEES que ocupam cargos comissionados e acrescentado o nº de servidores estabilizados.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8">
            <text:p>2 DETALHAMENTO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2.1 CONSELHEIROS, PROCURADORES E AUDITORE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116">
            <text:p>Subsídio (R$)</text:p>
          </table:table-cell>
          <table:covered-table-cell/>
          <table:table-cell office:value-type="string" table:number-columns-spanned="4" table:number-rows-spanned="1" table:style-name="ce117">
            <text:p>Lei de criação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3">
          <table:table-cell/>
          <table:table-cell office:value-type="string" table:style-name="ce21">
            <text:p>Conselheiro</text:p>
          </table:table-cell>
          <table:table-cell office:value-type="float" office:value="30471.1" table:number-columns-spanned="2" table:number-rows-spanned="1" table:style-name="ce140">
            <text:p>30.471,10</text:p>
          </table:table-cell>
          <table:covered-table-cell/>
          <table:table-cell office:value-type="string" table:number-columns-spanned="4" table:number-rows-spanned="1" table:style-name="ce91">
            <text:p>Lei nº 1287/1957, revogada pela Lei nº 1934/1964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3">
          <table:table-cell/>
          <table:table-cell office:value-type="string" table:style-name="ce22">
            <text:p>Auditor</text:p>
          </table:table-cell>
          <table:table-cell office:value-type="float" office:value="28947.54" table:number-columns-spanned="2" table:number-rows-spanned="1" table:style-name="ce141">
            <text:p>28.947,54</text:p>
          </table:table-cell>
          <table:covered-table-cell/>
          <table:table-cell office:value-type="string" table:number-columns-spanned="4" table:number-rows-spanned="1" table:style-name="ce93">
            <text:p>Lei Complementar nº 621/2012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4">
          <table:table-cell/>
          <table:table-cell office:value-type="string" table:style-name="ce23">
            <text:p>Procurador Especial de Contas</text:p>
          </table:table-cell>
          <table:table-cell office:value-type="float" office:value="30471.1" table:number-columns-spanned="2" table:number-rows-spanned="1" table:style-name="ce142">
            <text:p>30.471,10</text:p>
          </table:table-cell>
          <table:covered-table-cell/>
          <table:table-cell office:value-type="string" table:number-columns-spanned="4" table:number-rows-spanned="1" table:style-name="ce110">
            <text:p>Lei Complementar nº 451/2008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s/>2.2 CARGOS EFETIVOS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116">
            <text:p>Vencimento</text:p>
          </table:table-cell>
          <table:covered-table-cell/>
          <table:table-cell office:value-type="string" table:number-columns-spanned="4" table:number-rows-spanned="1" table:style-name="ce117">
            <text:p>Lei de criação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21">
            <text:p>Auditor de Controle Externo</text:p>
          </table:table-cell>
          <table:table-cell office:value-type="string" table:number-columns-spanned="2" table:number-rows-spanned="1" table:style-name="ce144">
            <text:p>Ver TABELAS 1 e 2</text:p>
          </table:table-cell>
          <table:covered-table-cell/>
          <table:table-cell office:value-type="string" table:number-columns-spanned="4" table:number-rows-spanned="1" table:style-name="ce91">
            <text:p>Resolução ALES nº 1590/1991 e LC nº 622/2012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22">
            <text:p>Assistente Técnico</text:p>
          </table:table-cell>
          <table:table-cell office:value-type="string" table:number-columns-spanned="2" table:number-rows-spanned="1" table:style-name="ce107">
            <text:p>Ver TABELA 1</text:p>
          </table:table-cell>
          <table:covered-table-cell/>
          <table:table-cell office:value-type="string" table:number-columns-spanned="4" table:number-rows-spanned="1" table:style-name="ce93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22">
            <text:p>Auxiliar de Serviços</text:p>
          </table:table-cell>
          <table:table-cell office:value-type="string" table:number-columns-spanned="2" table:number-rows-spanned="1" table:style-name="ce107">
            <text:p>Ver TABELA 1</text:p>
          </table:table-cell>
          <table:covered-table-cell/>
          <table:table-cell office:value-type="string" table:number-columns-spanned="4" table:number-rows-spanned="1" table:style-name="ce93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4">
          <table:table-cell/>
          <table:table-cell office:value-type="string" table:style-name="ce23">
            <text:p>Analista Administrativo</text:p>
          </table:table-cell>
          <table:table-cell office:value-type="string" table:number-columns-spanned="2" table:number-rows-spanned="1" table:style-name="ce108">
            <text:p>Ver TABELA 3</text:p>
          </table:table-cell>
          <table:covered-table-cell/>
          <table:table-cell office:value-type="string" table:number-columns-spanned="4" table:number-rows-spanned="1" table:style-name="ce110">
            <text:p>Lei Complementar nº 660/2012</text:p>
          </table:table-cell>
          <table:covered-table-cell table:number-columns-repeated="3"/>
          <table:table-cell table:number-columns-repeated="16376" table:style-name="ce3"/>
        </table:table-row>
        <table:table-row table:number-rows-repeated="2" table:style-name="ro1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8" table:number-rows-spanned="1" table:style-name="ce105">
            <text:p>TABELA 1 - VENCIMENTOS DOS CARGOS DE PROVIMENTO EFETIVO DO TCEES<text:s/><text:span text:style-name="T2">(Reajuste de 4,5% em 01/04/14)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25"/>
          <table:table-cell office:value-type="string" table:number-columns-spanned="6" table:number-rows-spanned="1" table:style-name="ce143">
            <text:p>PADRÕES</text:p>
          </table:table-cell>
          <table:covered-table-cell table:number-columns-repeated="5"/>
          <table:table-cell table:style-name="ce14"/>
          <table:table-cell table:number-columns-repeated="16374"/>
        </table:table-row>
        <table:table-row table:style-name="ro3">
          <table:table-cell/>
          <table:table-cell office:value-type="string" table:style-name="ce26">
            <text:p>CARGOS EFETIVOS</text:p>
          </table:table-cell>
          <table:table-cell office:value-type="string" table:style-name="ce27">
            <text:p>FAIXAS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9">
            <text:p>6</text:p>
          </table:table-cell>
          <table:table-cell table:style-name="ce14"/>
          <table:table-cell table:number-columns-repeated="16374"/>
        </table:table-row>
        <table:table-row table:style-name="ro1">
          <table:table-cell/>
          <table:table-cell office:value-type="string" table:style-name="ce30">
            <text:p>Auxiliar de Serviços I</text:p>
          </table:table-cell>
          <table:table-cell office:value-type="string" table:style-name="ce31">
            <text:p>A</text:p>
          </table:table-cell>
          <table:table-cell office:value-type="float" office:value="1680.92" table:style-name="ce32">
            <text:p><text:s/>1.680,92<text:s/></text:p>
          </table:table-cell>
          <table:table-cell office:value-type="float" office:value="1748.17" table:style-name="ce32">
            <text:p><text:s/>1.748,17<text:s/></text:p>
          </table:table-cell>
          <table:table-cell office:value-type="float" office:value="1818.06" table:style-name="ce32">
            <text:p><text:s/>1.818,06<text:s/></text:p>
          </table:table-cell>
          <table:table-cell office:value-type="float" office:value="1890.78" table:style-name="ce32">
            <text:p><text:s/>1.890,78<text:s/></text:p>
          </table:table-cell>
          <table:table-cell office:value-type="float" office:value="1966.44" table:style-name="ce32">
            <text:p><text:s/>1.966,44<text:s/></text:p>
          </table:table-cell>
          <table:table-cell office:value-type="float" office:value="2045.09" table:style-name="ce33">
            <text:p><text:s/>2.045,09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uxiliar de Serviços II</text:p>
          </table:table-cell>
          <table:table-cell office:value-type="string" table:style-name="ce35">
            <text:p>B</text:p>
          </table:table-cell>
          <table:table-cell office:value-type="float" office:value="2126.87" table:style-name="ce36">
            <text:p><text:s/>2.126,87<text:s/></text:p>
          </table:table-cell>
          <table:table-cell office:value-type="float" office:value="2211.98" table:style-name="ce36">
            <text:p><text:s/>2.211,98<text:s/></text:p>
          </table:table-cell>
          <table:table-cell office:value-type="float" office:value="2300.4499999999998" table:style-name="ce36">
            <text:p><text:s/>2.300,45<text:s/></text:p>
          </table:table-cell>
          <table:table-cell office:value-type="float" office:value="2392.5" table:style-name="ce36">
            <text:p><text:s/>2.392,50<text:s/></text:p>
          </table:table-cell>
          <table:table-cell office:value-type="float" office:value="2488.13" table:style-name="ce36">
            <text:p><text:s/>2.488,13<text:s/></text:p>
          </table:table-cell>
          <table:table-cell office:value-type="float" office:value="2587.6999999999998" table:style-name="ce37">
            <text:p><text:s/>2.587,7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uxiliar de Serviços III</text:p>
          </table:table-cell>
          <table:table-cell office:value-type="string" table:style-name="ce35">
            <text:p>C</text:p>
          </table:table-cell>
          <table:table-cell office:value-type="float" office:value="2691.2" table:style-name="ce36">
            <text:p><text:s/>2.691,20<text:s/></text:p>
          </table:table-cell>
          <table:table-cell office:value-type="float" office:value="2798.9" table:style-name="ce36">
            <text:p><text:s/>2.798,90<text:s/></text:p>
          </table:table-cell>
          <table:table-cell office:value-type="float" office:value="2910.8" table:style-name="ce36">
            <text:p><text:s/>2.910,80<text:s/></text:p>
          </table:table-cell>
          <table:table-cell office:value-type="float" office:value="3027.21" table:style-name="ce36">
            <text:p><text:s/>3.027,21<text:s/></text:p>
          </table:table-cell>
          <table:table-cell office:value-type="float" office:value="3148.4" table:style-name="ce36">
            <text:p><text:s/>3.148,40<text:s/></text:p>
          </table:table-cell>
          <table:table-cell office:value-type="float" office:value="3274.3" table:style-name="ce37">
            <text:p><text:s/>3.274,3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</text:p>
          </table:table-cell>
          <table:table-cell office:value-type="string" table:style-name="ce35">
            <text:p>D</text:p>
          </table:table-cell>
          <table:table-cell office:value-type="float" office:value="2976.03" table:style-name="ce36">
            <text:p><text:s/>2.976,03<text:s/></text:p>
          </table:table-cell>
          <table:table-cell office:value-type="float" office:value="3095.03" table:style-name="ce36">
            <text:p><text:s/>3.095,03<text:s/></text:p>
          </table:table-cell>
          <table:table-cell office:value-type="float" office:value="3218.85" table:style-name="ce36">
            <text:p><text:s/>3.218,85<text:s/></text:p>
          </table:table-cell>
          <table:table-cell office:value-type="float" office:value="3347.61" table:style-name="ce36">
            <text:p><text:s/>3.347,61<text:s/></text:p>
          </table:table-cell>
          <table:table-cell office:value-type="float" office:value="3481.51" table:style-name="ce36">
            <text:p><text:s/>3.481,51<text:s/></text:p>
          </table:table-cell>
          <table:table-cell office:value-type="float" office:value="3620.77" table:style-name="ce37">
            <text:p><text:s/>3.620,77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I</text:p>
          </table:table-cell>
          <table:table-cell office:value-type="string" table:style-name="ce35">
            <text:p>E</text:p>
          </table:table-cell>
          <table:table-cell office:value-type="float" office:value="3765.61" table:style-name="ce36">
            <text:p><text:s/>3.765,61<text:s/></text:p>
          </table:table-cell>
          <table:table-cell office:value-type="float" office:value="3916.24" table:style-name="ce36">
            <text:p><text:s/>3.916,24<text:s/></text:p>
          </table:table-cell>
          <table:table-cell office:value-type="float" office:value="4072.9" table:style-name="ce36">
            <text:p><text:s/>4.072,90<text:s/></text:p>
          </table:table-cell>
          <table:table-cell office:value-type="float" office:value="4235.8" table:style-name="ce36">
            <text:p><text:s/>4.235,80<text:s/></text:p>
          </table:table-cell>
          <table:table-cell office:value-type="float" office:value="4405.3" table:style-name="ce36">
            <text:p><text:s/>4.405,30<text:s/></text:p>
          </table:table-cell>
          <table:table-cell office:value-type="float" office:value="4581.4399999999996" table:style-name="ce37">
            <text:p><text:s/>4.581,44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II</text:p>
          </table:table-cell>
          <table:table-cell office:value-type="string" table:style-name="ce35">
            <text:p>F</text:p>
          </table:table-cell>
          <table:table-cell office:value-type="float" office:value="4764.7" table:style-name="ce36">
            <text:p><text:s/>4.764,70<text:s/></text:p>
          </table:table-cell>
          <table:table-cell office:value-type="float" office:value="4955.3" table:style-name="ce36">
            <text:p><text:s/>4.955,30<text:s/></text:p>
          </table:table-cell>
          <table:table-cell office:value-type="float" office:value="5153.5" table:style-name="ce36">
            <text:p><text:s/>5.153,50<text:s/></text:p>
          </table:table-cell>
          <table:table-cell office:value-type="float" office:value="5359.64" table:style-name="ce36">
            <text:p><text:s/>5.359,64<text:s/></text:p>
          </table:table-cell>
          <table:table-cell office:value-type="float" office:value="5574.03" table:style-name="ce36">
            <text:p><text:s/>5.574,03<text:s/></text:p>
          </table:table-cell>
          <table:table-cell office:value-type="float" office:value="5797" table:style-name="ce37">
            <text:p><text:s/>5.797,0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Controlador de Recursos Públicos I</text:p>
          </table:table-cell>
          <table:table-cell office:value-type="string" table:style-name="ce35">
            <text:p>G</text:p>
          </table:table-cell>
          <table:table-cell office:value-type="float" office:value="5064.9399999999996" table:style-name="ce36">
            <text:p><text:s/>5.064,94<text:s/></text:p>
          </table:table-cell>
          <table:table-cell office:value-type="float" office:value="5267.53" table:style-name="ce36">
            <text:p><text:s/>5.267,53<text:s/></text:p>
          </table:table-cell>
          <table:table-cell office:value-type="float" office:value="5478.22" table:style-name="ce36">
            <text:p><text:s/>5.478,22<text:s/></text:p>
          </table:table-cell>
          <table:table-cell office:value-type="float" office:value="5697.39" table:style-name="ce36">
            <text:p><text:s/>5.697,39<text:s/></text:p>
          </table:table-cell>
          <table:table-cell office:value-type="float" office:value="5925.26" table:style-name="ce36">
            <text:p><text:s/>5.925,26<text:s/></text:p>
          </table:table-cell>
          <table:table-cell office:value-type="float" office:value="6162.27" table:style-name="ce37">
            <text:p><text:s/>6.162,27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Controlador de Recursos Públicos II</text:p>
          </table:table-cell>
          <table:table-cell office:value-type="string" table:style-name="ce35">
            <text:p>H</text:p>
          </table:table-cell>
          <table:table-cell office:value-type="float" office:value="6408.78" table:style-name="ce36">
            <text:p><text:s/>6.408,78<text:s/></text:p>
          </table:table-cell>
          <table:table-cell office:value-type="float" office:value="6665.1" table:style-name="ce36">
            <text:p><text:s/>6.665,10<text:s/></text:p>
          </table:table-cell>
          <table:table-cell office:value-type="float" office:value="6931.74" table:style-name="ce36">
            <text:p><text:s/>6.931,74<text:s/></text:p>
          </table:table-cell>
          <table:table-cell office:value-type="float" office:value="7208.99" table:style-name="ce36">
            <text:p><text:s/>7.208,99<text:s/></text:p>
          </table:table-cell>
          <table:table-cell office:value-type="float" office:value="7497.38" table:style-name="ce36">
            <text:p><text:s/>7.497,38<text:s/></text:p>
          </table:table-cell>
          <table:table-cell office:value-type="float" office:value="7797.25" table:style-name="ce37">
            <text:p><text:s/>7.797,25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8">
            <text:p>Controlador de Recursos Públicos III</text:p>
          </table:table-cell>
          <table:table-cell office:value-type="string" table:style-name="ce39">
            <text:p>I</text:p>
          </table:table-cell>
          <table:table-cell office:value-type="float" office:value="8109.2" table:style-name="ce40">
            <text:p><text:s/>8.109,20<text:s/></text:p>
          </table:table-cell>
          <table:table-cell office:value-type="float" office:value="8433.5" table:style-name="ce40">
            <text:p><text:s/>8.433,50<text:s/></text:p>
          </table:table-cell>
          <table:table-cell office:value-type="float" office:value="8770.9" table:style-name="ce41">
            <text:p><text:s/>8.770,90<text:s/></text:p>
          </table:table-cell>
          <table:table-cell office:value-type="float" office:value="9121.7000000000007" table:style-name="ce40">
            <text:p><text:s/>9.121,70<text:s/></text:p>
          </table:table-cell>
          <table:table-cell office:value-type="float" office:value="9486.58" table:style-name="ce40">
            <text:p><text:s/>9.486,58<text:s/></text:p>
          </table:table-cell>
          <table:table-cell office:value-type="float" office:value="9866.1" table:style-name="ce42">
            <text:p><text:s/>9.866,10<text:s/>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0" table:number-rows-spanned="1" table:style-name="ce105">
            <text:p>TABELA 2 - SUBSÍDIOS DO CARGO DE AUDITOR DE CONTROLE EXTERNO<text:s text:c="2"/><text:span text:style-name="T3">(Reajuste de 4,5% em 01/04/14)</text:span>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99"/>
          <table:covered-table-cell/>
          <table:table-cell office:value-type="string" table:number-columns-spanned="8" table:number-rows-spanned="1" table:style-name="ce101">
            <text:p>REFERÊNCIAS</text:p>
          </table:table-cell>
          <table:covered-table-cell table:number-columns-repeated="7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6">
            <text:p>8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45">
            <text:p>Auditor de Controle Externo</text:p>
          </table:table-cell>
          <table:table-cell office:value-type="string" table:style-name="ce47">
            <text:p>I</text:p>
          </table:table-cell>
          <table:table-cell office:value-type="float" office:value="10079.299999999999" table:style-name="ce32">
            <text:p><text:s/>10.079,30<text:s/></text:p>
          </table:table-cell>
          <table:table-cell office:value-type="float" office:value="10532.86679874" table:style-name="ce32">
            <text:p><text:s/>10.532,87<text:s/></text:p>
          </table:table-cell>
          <table:table-cell office:value-type="float" office:value="11006.853697839999" table:style-name="ce32">
            <text:p><text:s/>11.006,85<text:s/></text:p>
          </table:table-cell>
          <table:table-cell office:value-type="float" office:value="11502.16915562" table:style-name="ce32">
            <text:p><text:s/>11.502,17<text:s/></text:p>
          </table:table-cell>
          <table:table-cell office:value-type="float" office:value="12019.8" table:style-name="ce32">
            <text:p><text:s/>12.019,80<text:s/></text:p>
          </table:table-cell>
          <table:table-cell office:value-type="float" office:value="12560.647147619999" table:style-name="ce33">
            <text:p><text:s/>12.560,65<text:s/></text:p>
          </table:table-cell>
          <table:table-cell office:value-type="float" office:value="13125.865309700001" table:style-name="ce33">
            <text:p><text:s/>13.125,87<text:s/></text:p>
          </table:table-cell>
          <table:table-cell office:value-type="float" office:value="13716.546000299997" table:style-name="ce33">
            <text:p><text:s/>13.716,55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10280.899065579999" table:style-name="ce36">
            <text:p><text:s/>10.280,90<text:s/></text:p>
          </table:table-cell>
          <table:table-cell office:value-type="float" office:value="10743.528904680001" table:style-name="ce36">
            <text:p><text:s/>10.743,53<text:s/></text:p>
          </table:table-cell>
          <table:table-cell office:value-type="float" office:value="11226.998948879997" table:style-name="ce36">
            <text:p><text:s/>11.227,00<text:s/></text:p>
          </table:table-cell>
          <table:table-cell office:value-type="float" office:value="11732.3" table:style-name="ce36">
            <text:p><text:s/>11.732,30<text:s/></text:p>
          </table:table-cell>
          <table:table-cell office:value-type="float" office:value="12260.2" table:style-name="ce36">
            <text:p><text:s/>12.260,20<text:s/></text:p>
          </table:table-cell>
          <table:table-cell office:value-type="float" office:value="12811.5" table:style-name="ce37">
            <text:p><text:s/>12.811,50<text:s/></text:p>
          </table:table-cell>
          <table:table-cell office:value-type="float" office:value="13388.395108659999" table:style-name="ce37">
            <text:p><text:s/>13.388,40<text:s/></text:p>
          </table:table-cell>
          <table:table-cell office:value-type="float" office:value="13990.9" table:style-name="ce37">
            <text:p><text:s/>13.990,90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0640.736154620001" table:style-name="ce40">
            <text:p><text:s/>10.640,74<text:s/></text:p>
          </table:table-cell>
          <table:table-cell office:value-type="float" office:value="11119.54980422" table:style-name="ce40">
            <text:p><text:s/>11.119,55<text:s/></text:p>
          </table:table-cell>
          <table:table-cell office:value-type="float" office:value="11619.930510759998" table:style-name="ce41">
            <text:p><text:s/>11.619,93<text:s/></text:p>
          </table:table-cell>
          <table:table-cell office:value-type="float" office:value="12142.832267279997" table:style-name="ce40">
            <text:p><text:s/>12.142,83<text:s/></text:p>
          </table:table-cell>
          <table:table-cell office:value-type="float" office:value="12689.25449506" table:style-name="ce40">
            <text:p><text:s/>12.689,25<text:s/></text:p>
          </table:table-cell>
          <table:table-cell office:value-type="float" office:value="13260.3" table:style-name="ce42">
            <text:p><text:s/>13.260,30<text:s/></text:p>
          </table:table-cell>
          <table:table-cell office:value-type="float" office:value="13857" table:style-name="ce42">
            <text:p><text:s/>13.857,00<text:s/></text:p>
          </table:table-cell>
          <table:table-cell office:value-type="float" office:value="14480.6" table:style-name="ce42">
            <text:p><text:s/>14.480,60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9" table:number-rows-spanned="1" table:style-name="ce105">
            <text:p>TABELA 2 - SUBSÍDIOS DO CARGO DE AUDITOR DE CONTROLE EXTERNO (continuação)</text:p>
          </table:table-cell>
          <table:covered-table-cell table:number-columns-repeated="8"/>
          <table:table-cell table:style-name="ce14"/>
          <table:table-cell table:number-columns-repeated="16373" table:style-name="ce3"/>
        </table:table-row>
        <table:table-row table:style-name="ro2">
          <table:table-cell/>
          <table:table-cell table:number-columns-spanned="2" table:number-rows-spanned="1" table:style-name="ce99"/>
          <table:covered-table-cell/>
          <table:table-cell office:value-type="string" table:number-columns-spanned="7" table:number-rows-spanned="1" table:style-name="ce101">
            <text:p>REFERÊNCIAS</text:p>
          </table:table-cell>
          <table:covered-table-cell table:number-columns-repeated="6"/>
          <table:table-cell table:style-name="ce14"/>
          <table:table-cell table:number-columns-repeated="16373" table:style-name="ce3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6">
            <text:p>15</text:p>
          </table:table-cell>
          <table:table-cell table:style-name="ce14"/>
          <table:table-cell table:number-columns-repeated="16373" table:style-name="ce3"/>
        </table:table-row>
        <table:table-row table:style-name="ro1">
          <table:table-cell/>
          <table:table-cell office:value-type="string" table:number-columns-spanned="1" table:number-rows-spanned="3" table:style-name="ce145">
            <text:p>Auditor de Controle Externo</text:p>
          </table:table-cell>
          <table:table-cell office:value-type="string" table:style-name="ce47">
            <text:p>I</text:p>
          </table:table-cell>
          <table:table-cell office:value-type="float" office:value="14333.79085424" table:style-name="ce32">
            <text:p><text:s/>14.333,79<text:s/></text:p>
          </table:table-cell>
          <table:table-cell office:value-type="float" office:value="14978.815076939998" table:style-name="ce32">
            <text:p><text:s/>14.978,82<text:s/></text:p>
          </table:table-cell>
          <table:table-cell office:value-type="float" office:value="15652.845230879999" table:style-name="ce32">
            <text:p><text:s/>15.652,85<text:s/></text:p>
          </table:table-cell>
          <table:table-cell office:value-type="float" office:value="16357.2328062" table:style-name="ce32">
            <text:p><text:s/>16.357,23<text:s/></text:p>
          </table:table-cell>
          <table:table-cell office:value-type="float" office:value="17093.306578919997" table:style-name="ce32">
            <text:p><text:s/>17.093,31<text:s/></text:p>
          </table:table-cell>
          <table:table-cell office:value-type="float" office:value="17862.508895660001" table:style-name="ce33">
            <text:p><text:s/>17.862,51<text:s/></text:p>
          </table:table-cell>
          <table:table-cell office:value-type="float" office:value="18666.327531279996" table:style-name="ce33">
            <text:p><text:s/>18.666,33<text:s/></text:p>
          </table:table-cell>
          <table:table-cell table:style-name="ce14"/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14620.5" table:style-name="ce36">
            <text:p><text:s/>14.620,50<text:s/></text:p>
          </table:table-cell>
          <table:table-cell office:value-type="float" office:value="15278.380248559997" table:style-name="ce36">
            <text:p><text:s/>15.278,38<text:s/></text:p>
          </table:table-cell>
          <table:table-cell office:value-type="float" office:value="15965.902589779998" table:style-name="ce36">
            <text:p><text:s/>15.965,90<text:s/></text:p>
          </table:table-cell>
          <table:table-cell office:value-type="float" office:value="16684.384276559998" table:style-name="ce36">
            <text:p><text:s/>16.684,38<text:s/></text:p>
          </table:table-cell>
          <table:table-cell office:value-type="float" office:value="17435.16544198" table:style-name="ce36">
            <text:p><text:s/>17.435,17<text:s/></text:p>
          </table:table-cell>
          <table:table-cell office:value-type="float" office:value="18219.756575019997" table:style-name="ce37">
            <text:p><text:s/>18.219,76<text:s/></text:p>
          </table:table-cell>
          <table:table-cell office:value-type="float" office:value="19039.634093479999" table:style-name="ce37">
            <text:p><text:s/>19.039,63<text:s/></text:p>
          </table:table-cell>
          <table:table-cell table:number-columns-repeated="16374" table:style-name="ce3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5132.2" table:style-name="ce40">
            <text:p><text:s/>15.132,20<text:s/></text:p>
          </table:table-cell>
          <table:table-cell office:value-type="float" office:value="15813.2" table:style-name="ce40">
            <text:p><text:s/>15.813,20<text:s/></text:p>
          </table:table-cell>
          <table:table-cell office:value-type="float" office:value="16524.8" table:style-name="ce41">
            <text:p><text:s/>16.524,80<text:s/></text:p>
          </table:table-cell>
          <table:table-cell office:value-type="float" office:value="17268.400000000001" table:style-name="ce40">
            <text:p><text:s/>17.268,40<text:s/></text:p>
          </table:table-cell>
          <table:table-cell office:value-type="float" office:value="18045.400000000001" table:style-name="ce40">
            <text:p><text:s/>18.045,40<text:s/></text:p>
          </table:table-cell>
          <table:table-cell office:value-type="float" office:value="18857.5" table:style-name="ce42">
            <text:p><text:s/>18.857,50<text:s/></text:p>
          </table:table-cell>
          <table:table-cell office:value-type="float" office:value="19706.099999999999" table:style-name="ce42">
            <text:p><text:s/>19.706,10<text:s/></text:p>
          </table:table-cell>
          <table:table-cell table:number-columns-repeated="16374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0" table:number-rows-spanned="1" table:style-name="ce105">
            <text:p>TABELA 3 - SUBSÍDIOS DO CARGO DE ANALISTA ADMINISTRATIVO<text:s/><text:span text:style-name="T4">(Reajuste de 4,5% em 01/04/14)</text:span>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99"/>
          <table:covered-table-cell/>
          <table:table-cell office:value-type="string" table:number-columns-spanned="8" table:number-rows-spanned="1" table:style-name="ce101">
            <text:p>REFERÊNCIAS</text:p>
          </table:table-cell>
          <table:covered-table-cell table:number-columns-repeated="7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50">
            <text:p>8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45">
            <text:p>Analista Administrativo</text:p>
          </table:table-cell>
          <table:table-cell office:value-type="string" table:style-name="ce47">
            <text:p>I</text:p>
          </table:table-cell>
          <table:table-cell office:value-type="float" office:value="4132.0135999999993" table:style-name="ce32">
            <text:p><text:s/>4.132,01<text:s/></text:p>
          </table:table-cell>
          <table:table-cell office:value-type="float" office:value="4255.9740080000001" table:style-name="ce32">
            <text:p><text:s/>4.255,97<text:s/></text:p>
          </table:table-cell>
          <table:table-cell office:value-type="float" office:value="4383.6512719999992" table:style-name="ce32">
            <text:p><text:s/>4.383,65<text:s/></text:p>
          </table:table-cell>
          <table:table-cell office:value-type="float" office:value="4515.1649399999997" table:style-name="ce32">
            <text:p><text:s/>4.515,16<text:s/></text:p>
          </table:table-cell>
          <table:table-cell office:value-type="float" office:value="4650.6128239999998" table:style-name="ce32">
            <text:p><text:s/>4.650,61<text:s/></text:p>
          </table:table-cell>
          <table:table-cell office:value-type="float" office:value="4790.1362080000008" table:style-name="ce33">
            <text:p><text:s/>4.790,14<text:s/></text:p>
          </table:table-cell>
          <table:table-cell office:value-type="float" office:value="4933.8437719999993" table:style-name="ce33">
            <text:p><text:s/>4.933,84<text:s/></text:p>
          </table:table-cell>
          <table:table-cell office:value-type="float" office:value="5081.8550639999994" table:style-name="ce33">
            <text:p><text:s/>5.081,86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4751.8156399999998" table:style-name="ce36">
            <text:p><text:s/>4.751,82<text:s/></text:p>
          </table:table-cell>
          <table:table-cell office:value-type="float" office:value="4894.3711960000001" table:style-name="ce36">
            <text:p><text:s/>4.894,37<text:s/></text:p>
          </table:table-cell>
          <table:table-cell office:value-type="float" office:value="5041.1978759999993" table:style-name="ce36">
            <text:p><text:s/>5.041,20<text:s/></text:p>
          </table:table-cell>
          <table:table-cell office:value-type="float" office:value="5192.4369639999986" table:style-name="ce36">
            <text:p><text:s/>5.192,44<text:s/></text:p>
          </table:table-cell>
          <table:table-cell office:value-type="float" office:value="5348.2080080000005" table:style-name="ce36">
            <text:p><text:s/>5.348,21<text:s/></text:p>
          </table:table-cell>
          <table:table-cell office:value-type="float" office:value="5508.6522919999998" table:style-name="ce37">
            <text:p><text:s/>5.508,65<text:s/></text:p>
          </table:table-cell>
          <table:table-cell office:value-type="float" office:value="5673.9110999999994" table:style-name="ce37">
            <text:p><text:s/>5.673,91<text:s/></text:p>
          </table:table-cell>
          <table:table-cell office:value-type="float" office:value="5844.1365839999999" table:style-name="ce37">
            <text:p><text:s/>5.844,14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I</text:p>
          </table:table-cell>
          <table:table-cell office:value-type="float" office:value="5226.9972039999993" table:style-name="ce36">
            <text:p><text:s/>5.227,00<text:s/></text:p>
          </table:table-cell>
          <table:table-cell office:value-type="float" office:value="5383.8115759999991" table:style-name="ce36">
            <text:p><text:s/>5.383,81<text:s/></text:p>
          </table:table-cell>
          <table:table-cell office:value-type="float" office:value="5545.3209239999996" table:style-name="ce36">
            <text:p><text:s/>5.545,32<text:s/></text:p>
          </table:table-cell>
          <table:table-cell office:value-type="float" office:value="5711.6773999999996" table:style-name="ce36">
            <text:p><text:s/>5.711,68<text:s/></text:p>
          </table:table-cell>
          <table:table-cell office:value-type="float" office:value="5883.0331560000004" table:style-name="ce36">
            <text:p><text:s/>5.883,03<text:s/></text:p>
          </table:table-cell>
          <table:table-cell office:value-type="float" office:value="6059.5186079999994" table:style-name="ce37">
            <text:p><text:s/>6.059,52<text:s/></text:p>
          </table:table-cell>
          <table:table-cell office:value-type="float" office:value="6241.3076439999995" table:style-name="ce37">
            <text:p><text:s/>6.241,31<text:s/></text:p>
          </table:table-cell>
          <table:table-cell office:value-type="float" office:value="6428.5524159999995" table:style-name="ce37">
            <text:p><text:s/>6.428,55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5488.3508680000004" table:style-name="ce40">
            <text:p><text:s/>5.488,35<text:s/></text:p>
          </table:table-cell>
          <table:table-cell office:value-type="float" office:value="5653.0010680000005" table:style-name="ce40">
            <text:p><text:s/>5.653,00<text:s/></text:p>
          </table:table-cell>
          <table:table-cell office:value-type="float" office:value="5822.5853400000005" table:style-name="ce41">
            <text:p><text:s/>5.822,59<text:s/></text:p>
          </table:table-cell>
          <table:table-cell office:value-type="float" office:value="5997.2667039999997" table:style-name="ce40">
            <text:p><text:s/>5.997,27<text:s/></text:p>
          </table:table-cell>
          <table:table-cell office:value-type="float" office:value="6177.1864439999999" table:style-name="ce40">
            <text:p><text:s/>6.177,19<text:s/></text:p>
          </table:table-cell>
          <table:table-cell office:value-type="float" office:value="6362.4967120000001" table:style-name="ce42">
            <text:p><text:s/>6.362,50<text:s/></text:p>
          </table:table-cell>
          <table:table-cell office:value-type="float" office:value="6553.3713959999995" table:style-name="ce42">
            <text:p><text:s/>6.553,37<text:s/></text:p>
          </table:table-cell>
          <table:table-cell office:value-type="float" office:value="6749.9735159999991" table:style-name="ce42">
            <text:p><text:s/>6.749,97<text:s/></text:p>
          </table:table-cell>
          <table:table-cell table:number-columns-repeated="16373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9" table:number-rows-spanned="1" table:style-name="ce105">
            <text:p>TABELA 3 - SUBSÍDIOS DO CARGO DE ANALISTA ADMINISTRATIVO (continuação)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/>
          <table:table-cell table:number-columns-spanned="2" table:number-rows-spanned="1" table:style-name="ce99"/>
          <table:covered-table-cell/>
          <table:table-cell office:value-type="string" table:number-columns-spanned="7" table:number-rows-spanned="1" table:style-name="ce101">
            <text:p>REFERÊNCIAS</text:p>
          </table:table-cell>
          <table:covered-table-cell table:number-columns-repeated="6"/>
          <table:table-cell table:number-columns-repeated="16374" table:style-name="ce3"/>
        </table:table-row>
        <table:table-row table:style-name="ro4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4" table:style-name="ce145">
            <text:p>Analista Administrativo</text:p>
          </table:table-cell>
          <table:table-cell office:value-type="string" table:style-name="ce47">
            <text:p>I</text:p>
          </table:table-cell>
          <table:table-cell office:value-type="float" office:value="5234.3113680000006" table:style-name="ce32">
            <text:p><text:s/>5.234,31<text:s/></text:p>
          </table:table-cell>
          <table:table-cell office:value-type="float" office:value="5391.3431" table:style-name="ce32">
            <text:p><text:s/>5.391,34<text:s/></text:p>
          </table:table-cell>
          <table:table-cell office:value-type="float" office:value="5553.0806759999996" table:style-name="ce32">
            <text:p><text:s/>5.553,08<text:s/></text:p>
          </table:table-cell>
          <table:table-cell office:value-type="float" office:value="5719.6762479999988" table:style-name="ce32">
            <text:p><text:s/>5.719,68<text:s/></text:p>
          </table:table-cell>
          <table:table-cell office:value-type="float" office:value="5891.2602319999996" table:style-name="ce32">
            <text:p><text:s/>5.891,26<text:s/></text:p>
          </table:table-cell>
          <table:table-cell office:value-type="float" office:value="6068.0065160000004" table:style-name="ce33">
            <text:p><text:s/>6.068,01<text:s/></text:p>
          </table:table-cell>
          <table:table-cell office:value-type="float" office:value="6250.0455160000001" table:style-name="ce33">
            <text:p><text:s/>6.250,05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6019.4591599999994" table:style-name="ce36">
            <text:p><text:s/>6.019,46<text:s/></text:p>
          </table:table-cell>
          <table:table-cell office:value-type="float" office:value="6200.0418479999998" table:style-name="ce36">
            <text:p><text:s/>6.200,04<text:s/></text:p>
          </table:table-cell>
          <table:table-cell office:value-type="float" office:value="6386.0476679999992" table:style-name="ce36">
            <text:p><text:s/>6.386,05<text:s/></text:p>
          </table:table-cell>
          <table:table-cell office:value-type="float" office:value="6577.628772" table:style-name="ce36">
            <text:p><text:s/>6.577,63<text:s/></text:p>
          </table:table-cell>
          <table:table-cell office:value-type="float" office:value="6774.9481800000003" table:style-name="ce36">
            <text:p><text:s/>6.774,95<text:s/></text:p>
          </table:table-cell>
          <table:table-cell office:value-type="float" office:value="6978.2015160000001" table:style-name="ce37">
            <text:p><text:s/>6.978,20<text:s/></text:p>
          </table:table-cell>
          <table:table-cell office:value-type="float" office:value="7187.5517999999993" table:style-name="ce37">
            <text:p><text:s/>7.187,55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48">
            <text:p>III</text:p>
          </table:table-cell>
          <table:table-cell office:value-type="float" office:value="6621.4050759999991" table:style-name="ce36">
            <text:p><text:s/>6.621,41<text:s/></text:p>
          </table:table-cell>
          <table:table-cell office:value-type="float" office:value="6820.0503799999997" table:style-name="ce36">
            <text:p><text:s/>6.820,05<text:s/></text:p>
          </table:table-cell>
          <table:table-cell office:value-type="float" office:value="7024.6513479999985" table:style-name="ce36">
            <text:p><text:s/>7.024,65<text:s/></text:p>
          </table:table-cell>
          <table:table-cell office:value-type="float" office:value="7235.3818679999995" table:style-name="ce36">
            <text:p><text:s/>7.235,38<text:s/></text:p>
          </table:table-cell>
          <table:table-cell office:value-type="float" office:value="7452.4484319999992" table:style-name="ce36">
            <text:p><text:s/>7.452,45<text:s/></text:p>
          </table:table-cell>
          <table:table-cell office:value-type="float" office:value="7676.0249279999998" table:style-name="ce37">
            <text:p><text:s/>7.676,02<text:s/></text:p>
          </table:table-cell>
          <table:table-cell office:value-type="float" office:value="7906.3069800000003" table:style-name="ce37">
            <text:p><text:s/>7.906,31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6952.4769599999991" table:style-name="ce40">
            <text:p><text:s/>6.952,48<text:s/></text:p>
          </table:table-cell>
          <table:table-cell office:value-type="float" office:value="7161.0447479999993" table:style-name="ce40">
            <text:p><text:s/>7.161,04<text:s/></text:p>
          </table:table-cell>
          <table:table-cell office:value-type="float" office:value="7375.8833719999993" table:style-name="ce41">
            <text:p><text:s/>7.375,88<text:s/></text:p>
          </table:table-cell>
          <table:table-cell office:value-type="float" office:value="7597.1558519999999" table:style-name="ce40">
            <text:p><text:s/>7.597,16<text:s/></text:p>
          </table:table-cell>
          <table:table-cell office:value-type="float" office:value="7825.0686799999994" table:style-name="ce40">
            <text:p><text:s/>7.825,07<text:s/></text:p>
          </table:table-cell>
          <table:table-cell office:value-type="float" office:value="8059.8174799999997" table:style-name="ce42">
            <text:p><text:s/>8.059,82<text:s/></text:p>
          </table:table-cell>
          <table:table-cell office:value-type="float" office:value="8301.6196120000004" table:style-name="ce42">
            <text:p><text:s/>8.301,62<text:s/></text:p>
          </table:table-cell>
          <table:table-cell table:number-columns-repeated="16374" table:style-name="ce3"/>
        </table:table-row>
        <table:table-row table:style-name="ro4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style-name="ce24">
            <text:p><text:s/>2.3 CARGOS DE GABINET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style-name="ce14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96">
            <text:p>Efetivo TCES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 Efetiv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4"/>
          <table:table-cell table:number-columns-repeated="16370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51">
            <text:p>Chefe de Gabinete de Conselheiro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7905.8" table:style-name="ce33">
            <text:p><text:s/>7.905,80<text:s/></text:p>
          </table:table-cell>
          <table:table-cell office:value-type="string" table:number-columns-spanned="4" table:number-rows-spanned="1" table:style-name="ce98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Chefe Adjunto de Gabinete de Conselheiro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Assessor de Nivel Superior de Gabinete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56">
            <text:p>2</text:p>
          </table:table-cell>
          <table:table-cell office:value-type="float" office:value="21" table:style-name="ce56">
            <text:p>2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86">
            <text:p>Resolução ALES nº 1590/199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Auxiliar de Gabinete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14" table:style-name="ce56">
            <text:p>14</text:p>
          </table:table-cell>
          <table:table-cell office:value-type="float" office:value="3752.8" table:style-name="ce33">
            <text:p><text:s/>3.752,8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Adjunto de Gabinete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2305.9" table:style-name="ce33">
            <text:p><text:s/>2.305,9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54">
            <text:p>Chefe de Gabinete de Auditor e Procurador de Contas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54">
            <text:p>Assessor de Nível Superior de Auditor e Procurador de Contas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14" table:style-name="ce56">
            <text:p>1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50" table:style-name="ce59">
            <text:p>50</text:p>
          </table:table-cell>
          <table:table-cell office:value-type="float" office:value="70" table:style-name="ce59">
            <text:p>70</text:p>
          </table:table-cell>
          <table:table-cell office:value-type="float" office:value="7" table:style-name="ce59">
            <text:p>7</text:p>
          </table:table-cell>
          <table:table-cell office:value-type="float" office:value="77" table:style-name="ce59">
            <text:p>77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3"/>
          <table:table-cell office:value-type="string" table:style-name="ce24">
            <text:p>2.4 CARGOS COMISSIONADOS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24"/>
          <table:table-cell table:number-columns-repeated="16382" table:style-name="ce3"/>
        </table:table-row>
        <table:table-row table:style-name="ro1">
          <table:table-cell/>
          <table:table-cell office:value-type="string" table:style-name="ce24">
            <text:p>2.4.1 CARGOS DE CHEFIA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96">
            <text:p>Efetivo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1">
            <text:p>Chefe de Gabinete da Presidênci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98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Diretor-Geral de Secretaria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86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Diretor Adjunto de Secreta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das Sessõe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86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Adjunto das Sessõe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da Procurado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Administrativ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de Controle Externo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Adjunto de Controle Externo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86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hefe da Consultoria Jurídic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86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de Controle Externo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Administrativo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da Escola de Conta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hefe da Assessoria de Comunicaçã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26" table:style-name="ce59">
            <text:p>26</text:p>
          </table:table-cell>
          <table:table-cell office:value-type="float" office:value="0" table:style-name="ce59">
            <text:p>0</text:p>
          </table:table-cell>
          <table:table-cell office:value-type="float" office:value="26" table:style-name="ce59">
            <text:p>26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3">
            <text:p>2.4.2 CARGOS DE ASSESSORIA<text:s/>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96">
            <text:p>Efetivo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onsultor Jurídic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5850" table:style-name="ce33">
            <text:p><text:s/>5.850,00<text:s/></text:p>
          </table:table-cell>
          <table:table-cell office:value-type="string" table:number-columns-spanned="4" table:number-rows-spanned="1" table:style-name="ce98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onsultor de Finanças Públicas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2" table:style-name="ce55">
            <text:p>32</text:p>
          </table:table-cell>
          <table:table-cell office:value-type="float" office:value="34" table:style-name="ce56">
            <text:p>34</text:p>
          </table:table-cell>
          <table:table-cell office:value-type="float" office:value="1" table:style-name="ce56">
            <text:p>1</text:p>
          </table:table-cell>
          <table:table-cell office:value-type="float" office:value="35" table:style-name="ce56">
            <text:p>35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54">
            <text:p>Inspetor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256.2" table:style-name="ce66">
            <text:p><text:s/>5.256,20<text:s/></text:p>
          </table:table-cell>
          <table:table-cell office:value-type="string" table:number-columns-spanned="4" table:number-rows-spanned="1" table:style-name="ce86">
            <text:p>Lei nº 4384/1990 (extinção dos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54">
            <text:p>Assessor de Controle Externo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75" table:style-name="ce65">
            <text:p>75</text:p>
          </table:table-cell>
          <table:table-cell office:value-type="float" office:value="77" table:style-name="ce56">
            <text:p>77</text:p>
          </table:table-cell>
          <table:table-cell office:value-type="float" office:value="3" table:style-name="ce56">
            <text:p>3</text:p>
          </table:table-cell>
          <table:table-cell office:value-type="float" office:value="80" table:style-name="ce56">
            <text:p>80</text:p>
          </table:table-cell>
          <table:table-cell office:value-type="float" office:value="2976.1" table:style-name="ce66">
            <text:p><text:s/>2.976,10<text:s/></text:p>
          </table:table-cell>
          <table:table-cell office:value-type="string" table:number-columns-spanned="4" table:number-rows-spanned="1" table:style-name="ce86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ssessor de Nível Superior <text:s/>(Sessões e Câmaras)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ssessor Especial da Presidênc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7971.4" table:style-name="ce33">
            <text:p><text:s/>7.971,4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ssessor de Comunicaçã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djunto Operativ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1910.6" table:style-name="ce33">
            <text:p><text:s/>1.910,60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29" table:style-name="ce59">
            <text:p>129</text:p>
          </table:table-cell>
          <table:table-cell office:value-type="float" office:value="133" table:style-name="ce59">
            <text:p>133</text:p>
          </table:table-cell>
          <table:table-cell office:value-type="float" office:value="4" table:style-name="ce59">
            <text:p>4</text:p>
          </table:table-cell>
          <table:table-cell office:value-type="float" office:value="137" table:style-name="ce67">
            <text:p>137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2.5 ESTABILIZADO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3" table:number-rows-spanned="1" table:style-name="ce87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50">
            <text:p>11</text:p>
          </table:table-cell>
          <table:table-cell table:number-columns-repeated="2" table:style-name="ce68"/>
          <table:table-cell table:style-name="ce1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8">
            <text:p>3 <text:s/>FUNÇÕES GRATIFICADAS</text:p>
          </table:table-cell>
          <table:table-cell table:number-columns-repeated="7" table:style-name="ce1"/>
          <table:table-cell table:number-columns-repeated="16375" table:style-name="ce3"/>
        </table:table-row>
        <table:table-row table:style-name="ro4">
          <table:table-cell/>
          <table:table-cell office:value-type="string" table:style-name="ce43">
            <text:p>Função Gratificada (*)</text:p>
          </table:table-cell>
          <table:table-cell office:value-type="string" table:style-name="ce44">
            <text:p>Ocupadas</text:p>
          </table:table-cell>
          <table:table-cell office:value-type="string" table:style-name="ce69">
            <text:p>Disponíveis</text:p>
          </table:table-cell>
          <table:table-cell office:value-type="string" table:style-name="ce69">
            <text:p>Total</text:p>
          </table:table-cell>
          <table:table-cell office:value-type="string" table:number-columns-spanned="4" table:number-rows-spanned="1" table:style-name="ce89">
            <text:p>Lei de criação</text:p>
          </table:table-cell>
          <table:covered-table-cell table:number-columns-repeated="3"/>
          <table:table-cell table:style-name="ce14"/>
          <table:table-cell table:number-columns-repeated="16374" table:style-name="ce3"/>
        </table:table-row>
        <table:table-row table:style-name="ro1">
          <table:table-cell/>
          <table:table-cell office:value-type="string" table:style-name="ce70">
            <text:p>FG 1 (45%)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string" table:number-columns-spanned="4" table:number-rows-spanned="5" table:style-name="ce91">
            <text:p>Resolução ALES nº 1.882/1997 (30 FG) e LC nº 660/2012 (acresceu 17 FG)</text:p>
          </table:table-cell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2 (40%)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22" table:style-name="ce74">
            <text:p>22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3 (35%)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74">
            <text:p>10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4 (30%)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5 (25%)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74">
            <text:p>7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75">
            <text:p>TOTAL</text:p>
          </table:table-cell>
          <table:table-cell office:value-type="float" office:value="47" table:style-name="ce75">
            <text:p>47</text:p>
          </table:table-cell>
          <table:table-cell office:value-type="float" office:value="0" table:style-name="ce75">
            <text:p>0</text:p>
          </table:table-cell>
          <table:table-cell office:value-type="float" office:value="47" table:style-name="ce76">
            <text:p>47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5"/>
        </table:table-row>
        <table:table-row table:style-name="ro1">
          <table:table-cell/>
          <table:table-cell office:value-type="string" table:style-name="ce80">
            <text:p>(*) percentuais calculados sobre o valor do vencimento do cargo de Diretor Geral de Secretaria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80"/>
          <table:table-cell table:number-columns-repeated="16382" table:style-name="ce3"/>
        </table:table-row>
        <table:table-row table:style-name="ro1">
          <table:table-cell/>
          <table:table-cell office:value-type="string" table:style-name="ce81">
            <text:p>Fonte: Secretaria de Gestão de Pessoas (SGP)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82">
            <text:p>Atualizado mensalmente. Data última atualização: 30/9/2016</text:p>
          </table:table-cell>
          <table:table-cell office:value-type="date" office:date-value="2016-11-03T00:00:00" table:style-name="ce83">
            <text:p>03/11/2016</text:p>
          </table:table-cell>
          <table:table-cell office:value-type="float" office:value="30" table:style-name="ce84">
            <text:p>30</text:p>
          </table:table-cell>
          <table:table-cell office:value-type="float" office:value="9" table:style-name="ce84">
            <text:p>9</text:p>
          </table:table-cell>
          <table:table-cell office:value-type="float" office:value="2016" table:style-name="ce84">
            <text:p>2016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81">
            <text:p>Dúvidas e sugestões: transparencia@tce.es.gov.br</text:p>
          </table:table-cell>
          <table:table-cell table:number-columns-repeated="16382" table:style-name="ce3"/>
        </table:table-row>
        <table:table-row table:number-rows-repeated="1048425" table:style-name="ro1">
          <table:table-cell table:number-columns-repeated="16384"/>
        </table:table-row>
      </table:table>
      <table:table table:name="'file:///D:/Transparencia%20Set/GERAL%20-%20SERVIDORES%20em%2030092016.xlsm'#PRINCIPAL" table:style-name="ta2">
        <table:table-source xlink:href="file:///D:/Transparencia%20Set/GERAL%20-%20SERVIDORES%20em%2030092016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FG_2016" table:style-name="ta2">
        <table:table-source xlink:href="file:///D:/Transparencia%20Set/GERAL%20-%20SERVIDORES%20em%2030092016.xlsm" table:table-name="FG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Comissionados" table:style-name="ta2">
        <table:table-source xlink:href="file:///D:/Transparencia%20Set/GERAL%20-%20SERVIDORES%20em%2030092016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Gênero" table:style-name="ta2">
        <table:table-source xlink:href="file:///D:/Transparencia%20Set/GERAL%20-%20SERVIDORES%20em%2030092016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Ticket" table:style-name="ta2">
        <table:table-source xlink:href="file:///D:/Transparencia%20Set/GERAL%20-%20SERVIDORES%20em%2030092016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Projeção_Aposent__Efetivos" table:style-name="ta2">
        <table:table-source xlink:href="file:///D:/Transparencia%20Set/GERAL%20-%20SERVIDORES%20em%2030092016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Aniversariantes" table:style-name="ta2">
        <table:table-source xlink:href="file:///D:/Transparencia%20Set/GERAL%20-%20SERVIDORES%20em%2030092016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Tipos_de_Cargos" table:style-name="ta2">
        <table:table-source xlink:href="file:///D:/Transparencia%20Set/GERAL%20-%20SERVIDORES%20em%2030092016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Projeção_Aposent__Comissionados" table:style-name="ta2">
        <table:table-source xlink:href="file:///D:/Transparencia%20Set/GERAL%20-%20SERVIDORES%20em%2030092016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Efetivos_em_Comissão" table:style-name="ta2">
        <table:table-source xlink:href="file:///D:/Transparencia%20Set/GERAL%20-%20SERVIDORES%20em%2030092016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NÃO_USAR_-_PORTAL_TRANSP_" table:style-name="ta2">
        <table:table-source xlink:href="file:///D:/Transparencia%20Set/GERAL%20-%20SERVIDORES%20em%2030092016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SERVIDORES_ADM_FORMAÇÃO" table:style-name="ta2">
        <table:table-source xlink:href="file:///D:/Transparencia%20Set/GERAL%20-%20SERVIDORES%20em%2030092016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Atualizar_Lotação_-_Férias_Prêm" table:style-name="ta2">
        <table:table-source xlink:href="file:///D:/Transparencia%20Set/GERAL%20-%20SERVIDORES%20em%2030092016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Cargos_de_Gab__Conselheiro" table:style-name="ta2">
        <table:table-source xlink:href="file:///D:/Transparencia%20Set/GERAL%20-%20SERVIDORES%20em%2030092016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Efetivos_em_Comissão_(2)" table:style-name="ta2">
        <table:table-source xlink:href="file:///D:/Transparencia%20Set/GERAL%20-%20SERVIDORES%20em%2030092016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Ordem_Alfabética" table:style-name="ta2">
        <table:table-source xlink:href="file:///D:/Transparencia%20Set/GERAL%20-%20SERVIDORES%20em%2030092016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Lotação" table:style-name="ta2">
        <table:table-source xlink:href="file:///D:/Transparencia%20Set/GERAL%20-%20SERVIDORES%20em%2030092016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NÃO_USAR_-_PORTAL_TRANSP__(2)" table:style-name="ta2">
        <table:table-source xlink:href="file:///D:/Transparencia%20Set/GERAL%20-%20SERVIDORES%20em%2030092016.xlsm" table:table-name="NÃO_USAR_-_PORTAL_TRANSP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Comissionados_(2)" table:style-name="ta2">
        <table:table-source xlink:href="file:///D:/Transparencia%20Set/GERAL%20-%20SERVIDORES%20em%2030092016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SECRETÁRIOS_E_CHEFES_GAB_" table:style-name="ta2">
        <table:table-source xlink:href="file:///D:/Transparencia%20Set/GERAL%20-%20SERVIDORES%20em%2030092016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ALTERAÇÕES_-_CARGOS" table:style-name="ta2">
        <table:table-source xlink:href="file:///D:/Transparencia%20Set/GERAL%20-%20SERVIDORES%20em%2030092016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ASSESSOR_DE_CONTROLE_EXTERNO" table:style-name="ta2">
        <table:table-source xlink:href="file:///D:/Transparencia%20Set/GERAL%20-%20SERVIDORES%20em%2030092016.xlsm" table:table-name="ASSESSOR_DE_CONTROLE_EXTE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CONSULTOR_FINANÇAS_PÚBLICAS" table:style-name="ta2">
        <table:table-source xlink:href="file:///D:/Transparencia%20Set/GERAL%20-%20SERVIDORES%20em%2030092016.xlsm" table:table-name="CONSULTOR_FINANÇAS_PÚBL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COMISSIONADOS_AREA_TÉCNICA" table:style-name="ta2">
        <table:table-source xlink:href="file:///D:/Transparencia%20Set/GERAL%20-%20SERVIDORES%20em%2030092016.xlsm" table:table-name="COMISSIONADOS_AREA_TÉCN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CONSULTOR_DE_FINANÇAS_PÚBLICAS" table:style-name="ta2">
        <table:table-source xlink:href="file:///D:/Transparencia%20Set/GERAL%20-%20SERVIDORES%20em%2030092016.xlsm" table:table-name="CONSULTOR_DE_FINANÇAS_PÚBL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QUADRO-092016" table:style-name="ta2">
        <table:table-source xlink:href="file:///D:/Transparencia%20Set/GERAL%20-%20SERVIDORES%20em%2030092016.xlsm" table:table-name="QUADRO-09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RELAÇÃO_GERAL_DOS_SERVIDORES" table:style-name="ta2">
        <table:table-source xlink:href="file:///D:/Transparencia%20Set/GERAL%20-%20SERVIDORES%20em%2030092016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GABINETE_-_CONSELHEIROS" table:style-name="ta2">
        <table:table-source xlink:href="file:///D:/Transparencia%20Set/GERAL%20-%20SERVIDORES%20em%2030092016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Quadro_de_Vagas" table:style-name="ta2">
        <table:table-source xlink:href="file:///D:/Transparencia%20Set/GERAL%20-%20SERVIDORES%20em%2030092016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Exonerados" table:style-name="ta2">
        <table:table-source xlink:href="file:///D:/Transparencia%20Set/GERAL%20-%20SERVIDORES%20em%2030092016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Portal_Transparência" table:style-name="ta2">
        <table:table-source xlink:href="file:///D:/Transparencia%20Set/GERAL%20-%20SERVIDORES%20em%2030092016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BD-Principal" table:style-name="ta2">
        <table:table-source xlink:href="file:///D:/Transparencia%20Set/GERAL%20-%20SERVIDORES%20em%2030092016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QD" table:style-name="ta2">
        <table:table-source xlink:href="file:///D:/Transparencia%20Set/GERAL%20-%20SERVIDORES%20em%2030092016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BD-Principal_BACKUP" table:style-name="ta2">
        <table:table-source xlink:href="file:///D:/Transparencia%20Set/GERAL%20-%20SERVIDORES%20em%2030092016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Cargos_Comissionados_BD" table:style-name="ta2">
        <table:table-source xlink:href="file:///D:/Transparencia%20Set/GERAL%20-%20SERVIDORES%20em%2030092016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BD-Principal_(2)" table:style-name="ta2">
        <table:table-source xlink:href="file:///D:/Transparencia%20Set/GERAL%20-%20SERVIDORES%20em%2030092016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BD-Principal_Backup_Antes_Regim" table:style-name="ta2">
        <table:table-source xlink:href="file:///D:/Transparencia%20Set/GERAL%20-%20SERVIDORES%20em%2030092016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LISTAS" table:style-name="ta2">
        <table:table-source xlink:href="file:///D:/Transparencia%20Set/GERAL%20-%20SERVIDORES%20em%2030092016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D:/Transparencia%20Set/GERAL%20-%20SERVIDORES%20em%2030092016.xlsm'#BD-Estr_Cons" table:style-name="ta2">
        <table:table-source xlink:href="file:///D:/Transparencia%20Set/GERAL%20-%20SERVIDORES%20em%2030092016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ESTRUTURA_GAB__CONSELHEIRO" table:style-name="ta2">
        <table:table-source xlink:href="file:///D:/Transparencia%20Set/GERAL%20-%20SERVIDORES%20em%2030092016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DOMINGOS AUGUSTO TAUFNER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D:/Transparencia%20Set/GERAL%20-%20SERVIDORES%20em%2030092016.xlsm'#BACKUP_VINICIUS" table:style-name="ta2">
        <table:table-source xlink:href="file:///D:/Transparencia%20Set/GERAL%20-%20SERVIDORES%20em%2030092016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APOSENTADOS" table:style-name="ta2">
        <table:table-source xlink:href="file:///D:/Transparencia%20Set/GERAL%20-%20SERVIDORES%20em%2030092016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BD-EXONERADOS" table:style-name="ta2">
        <table:table-source xlink:href="file:///D:/Transparencia%20Set/GERAL%20-%20SERVIDORES%20em%2030092016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Cargos_AUDITOR" table:style-name="ta2">
        <table:table-source xlink:href="file:///D:/Transparencia%20Set/GERAL%20-%20SERVIDORES%20em%2030092016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Cargos_ANALISTA" table:style-name="ta2">
        <table:table-source xlink:href="file:///D:/Transparencia%20Set/GERAL%20-%20SERVIDORES%20em%2030092016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Evolução_dos_Cargos" table:style-name="ta2">
        <table:table-source xlink:href="file:///D:/Transparencia%20Set/GERAL%20-%20SERVIDORES%20em%2030092016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nsparencia%20Set/GERAL%20-%20SERVIDORES%20em%2030092016.xlsm'#Banco_Perfeito-FICHA" table:style-name="ta2">
        <table:table-source xlink:href="file:///D:/Transparencia%20Set/GERAL%20-%20SERVIDORES%20em%2030092016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D:/Transparencia%20Set/GERAL%20-%20SERVIDORES%20em%2030092016.xlsm'#LISTAS.$I$1:LISTAS.$I$8" table:base-cell-address="QUADRO_09-2016.$A$1"/>
        <table:named-range table:name="nome_cons" table:cell-range-address="'file:///D:/Transparencia%20Set/GERAL%20-%20SERVIDORES%20em%2030092016.xlsm'#ESTRUTURA_GAB__CONSELHEIRO.$B$4" table:base-cell-address="QUADRO_09-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6-11-03T17:24:39Z</meta:creation-date>
    <dc:date>2016-11-10T16:03:00Z</dc:date>
  </office:meta>
</office:document-meta>
</file>