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8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6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7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ext-properties fo:color="#000000" fo:font-size="8pt" style:font-size-asian="8pt" style:font-size-complex="8pt"/>
    </style:style>
    <style:style style:name="ce137" style:family="table-cell" style:parent-style-name="Default" style:data-style-name="N37">
      <style:text-properties fo:color="#000000" fo:font-size="8pt" style:font-size-asian="8pt" style:font-size-complex="8pt"/>
    </style:style>
    <style:style style:name="ce138" style:family="table-cell" style:parent-style-name="Default" style:data-style-name="N19">
      <style:text-properties fo:color="#FFFFFF" fo:font-size="9pt" style:font-size-asian="9pt" style:font-size-complex="9pt"/>
    </style:style>
    <style:style style:name="ce139" style:family="table-cell" style:parent-style-name="Default" style:data-style-name="N0">
      <style:text-properties fo:color="#FFFFFF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11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5" table:style-name="ce13">
            <text:p>535</text:p>
          </table:table-cell>
          <table:table-cell office:value-type="float" office:value="9" table:style-name="ce13">
            <text:p>9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5">
            <text:p>Estabilizados</text:p>
          </table:table-cell>
          <table:covered-table-cell table:number-columns-repeated="2"/>
          <table:table-cell office:value-type="float" office:value="11" table:style-name="ce17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9">
            <text:p>Efetivos do TCEES ocupando cargo comissionado</text:p>
          </table:table-cell>
          <table:covered-table-cell table:number-columns-repeated="2"/>
          <table:table-cell office:value-type="float" office:value="34" table:style-name="ce20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9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21">
            <text:p>Nº total ativo de servidores (exceto Conselheiros)*</text:p>
          </table:table-cell>
          <table:covered-table-cell table:number-columns-repeated="2"/>
          <table:table-cell office:value-type="float" office:value="505" table:style-name="ce23">
            <text:p>505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24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8">
            <text:p>Subsídio (R$)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32">
            <text:p>Conselheiro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27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37">
            <text:p>Auditor</text:p>
          </table:table-cell>
          <table:table-cell office:value-type="float" office:value="28947.54" table:number-columns-spanned="2" table:number-rows-spanned="1" table:style-name="ce144">
            <text:p>28.947,54</text:p>
          </table:table-cell>
          <table:covered-table-cell/>
          <table:table-cell office:value-type="string" table:number-columns-spanned="4" table:number-rows-spanned="1" table:style-name="ce40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42">
            <text:p>Procurador Especial de Contas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45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8">
            <text:p>Vencimento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2">
            <text:p>Auditor de Controle Externo</text:p>
          </table:table-cell>
          <table:table-cell office:value-type="string" table:number-columns-spanned="2" table:number-rows-spanned="1" table:style-name="ce142">
            <text:p>Ver TABELAS 1 e 2</text:p>
          </table:table-cell>
          <table:covered-table-cell/>
          <table:table-cell office:value-type="string" table:number-columns-spanned="4" table:number-rows-spanned="1" table:style-name="ce127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7">
            <text:p>Assistente Técnico</text:p>
          </table:table-cell>
          <table:table-cell office:value-type="string" table:number-columns-spanned="2" table:number-rows-spanned="1" table:style-name="ce51">
            <text:p>Ver TABELA 1</text:p>
          </table:table-cell>
          <table:covered-table-cell/>
          <table:table-cell office:value-type="string" table:number-columns-spanned="4" table:number-rows-spanned="1" table:style-name="ce40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7">
            <text:p>Auxiliar de Serviços</text:p>
          </table:table-cell>
          <table:table-cell office:value-type="string" table:number-columns-spanned="2" table:number-rows-spanned="1" table:style-name="ce51">
            <text:p>Ver TABELA 1</text:p>
          </table:table-cell>
          <table:covered-table-cell/>
          <table:table-cell office:value-type="string" table:number-columns-spanned="4" table:number-rows-spanned="1" table:style-name="ce40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42">
            <text:p>Analista Administrativo</text:p>
          </table:table-cell>
          <table:table-cell office:value-type="string" table:number-columns-spanned="2" table:number-rows-spanned="1" table:style-name="ce53">
            <text:p>Ver TABELA 3</text:p>
          </table:table-cell>
          <table:covered-table-cell/>
          <table:table-cell office:value-type="string" table:number-columns-spanned="4" table:number-rows-spanned="1" table:style-name="ce45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93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58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61">
            <text:p>CARGOS EFETIVOS</text:p>
          </table:table-cell>
          <table:table-cell office:value-type="string" table:style-name="ce62">
            <text:p>FAIXA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4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65">
            <text:p>Auxiliar de Serviços I</text:p>
          </table:table-cell>
          <table:table-cell office:value-type="string" table:style-name="ce66">
            <text:p>A</text:p>
          </table:table-cell>
          <table:table-cell office:value-type="float" office:value="1680.92" table:style-name="ce67">
            <text:p><text:s/>1.680,92<text:s/></text:p>
          </table:table-cell>
          <table:table-cell office:value-type="float" office:value="1748.17" table:style-name="ce67">
            <text:p><text:s/>1.748,17<text:s/></text:p>
          </table:table-cell>
          <table:table-cell office:value-type="float" office:value="1818.06" table:style-name="ce67">
            <text:p><text:s/>1.818,06<text:s/></text:p>
          </table:table-cell>
          <table:table-cell office:value-type="float" office:value="1890.78" table:style-name="ce67">
            <text:p><text:s/>1.890,78<text:s/></text:p>
          </table:table-cell>
          <table:table-cell office:value-type="float" office:value="1966.44" table:style-name="ce67">
            <text:p><text:s/>1.966,44<text:s/></text:p>
          </table:table-cell>
          <table:table-cell office:value-type="float" office:value="2045.09" table:style-name="ce68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126.87" table:style-name="ce71">
            <text:p><text:s/>2.126,87<text:s/></text:p>
          </table:table-cell>
          <table:table-cell office:value-type="float" office:value="2211.98" table:style-name="ce71">
            <text:p><text:s/>2.211,98<text:s/></text:p>
          </table:table-cell>
          <table:table-cell office:value-type="float" office:value="2300.4499999999998" table:style-name="ce71">
            <text:p><text:s/>2.300,45<text:s/></text:p>
          </table:table-cell>
          <table:table-cell office:value-type="float" office:value="2392.5" table:style-name="ce71">
            <text:p><text:s/>2.392,50<text:s/></text:p>
          </table:table-cell>
          <table:table-cell office:value-type="float" office:value="2488.13" table:style-name="ce71">
            <text:p><text:s/>2.488,13<text:s/></text:p>
          </table:table-cell>
          <table:table-cell office:value-type="float" office:value="2587.6999999999998" table:style-name="ce72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uxiliar de Serviços III</text:p>
          </table:table-cell>
          <table:table-cell office:value-type="string" table:style-name="ce70">
            <text:p>C</text:p>
          </table:table-cell>
          <table:table-cell office:value-type="float" office:value="2691.2" table:style-name="ce71">
            <text:p><text:s/>2.691,20<text:s/></text:p>
          </table:table-cell>
          <table:table-cell office:value-type="float" office:value="2798.9" table:style-name="ce71">
            <text:p><text:s/>2.798,90<text:s/></text:p>
          </table:table-cell>
          <table:table-cell office:value-type="float" office:value="2910.8" table:style-name="ce71">
            <text:p><text:s/>2.910,80<text:s/></text:p>
          </table:table-cell>
          <table:table-cell office:value-type="float" office:value="3027.21" table:style-name="ce71">
            <text:p><text:s/>3.027,21<text:s/></text:p>
          </table:table-cell>
          <table:table-cell office:value-type="float" office:value="3148.4" table:style-name="ce71">
            <text:p><text:s/>3.148,40<text:s/></text:p>
          </table:table-cell>
          <table:table-cell office:value-type="float" office:value="3274.3" table:style-name="ce72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</text:p>
          </table:table-cell>
          <table:table-cell office:value-type="string" table:style-name="ce70">
            <text:p>D</text:p>
          </table:table-cell>
          <table:table-cell office:value-type="float" office:value="2976.03" table:style-name="ce71">
            <text:p><text:s/>2.976,03<text:s/></text:p>
          </table:table-cell>
          <table:table-cell office:value-type="float" office:value="3095.03" table:style-name="ce71">
            <text:p><text:s/>3.095,03<text:s/></text:p>
          </table:table-cell>
          <table:table-cell office:value-type="float" office:value="3218.85" table:style-name="ce71">
            <text:p><text:s/>3.218,85<text:s/></text:p>
          </table:table-cell>
          <table:table-cell office:value-type="float" office:value="3347.61" table:style-name="ce71">
            <text:p><text:s/>3.347,61<text:s/></text:p>
          </table:table-cell>
          <table:table-cell office:value-type="float" office:value="3481.51" table:style-name="ce71">
            <text:p><text:s/>3.481,51<text:s/></text:p>
          </table:table-cell>
          <table:table-cell office:value-type="float" office:value="3620.77" table:style-name="ce72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3765.61" table:style-name="ce71">
            <text:p><text:s/>3.765,61<text:s/></text:p>
          </table:table-cell>
          <table:table-cell office:value-type="float" office:value="3916.24" table:style-name="ce71">
            <text:p><text:s/>3.916,24<text:s/></text:p>
          </table:table-cell>
          <table:table-cell office:value-type="float" office:value="4072.9" table:style-name="ce71">
            <text:p><text:s/>4.072,90<text:s/></text:p>
          </table:table-cell>
          <table:table-cell office:value-type="float" office:value="4235.8" table:style-name="ce71">
            <text:p><text:s/>4.235,80<text:s/></text:p>
          </table:table-cell>
          <table:table-cell office:value-type="float" office:value="4405.3" table:style-name="ce71">
            <text:p><text:s/>4.405,30<text:s/></text:p>
          </table:table-cell>
          <table:table-cell office:value-type="float" office:value="4581.4399999999996" table:style-name="ce72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II</text:p>
          </table:table-cell>
          <table:table-cell office:value-type="string" table:style-name="ce70">
            <text:p>F</text:p>
          </table:table-cell>
          <table:table-cell office:value-type="float" office:value="4764.7" table:style-name="ce71">
            <text:p><text:s/>4.764,70<text:s/></text:p>
          </table:table-cell>
          <table:table-cell office:value-type="float" office:value="4955.3" table:style-name="ce71">
            <text:p><text:s/>4.955,30<text:s/></text:p>
          </table:table-cell>
          <table:table-cell office:value-type="float" office:value="5153.5" table:style-name="ce71">
            <text:p><text:s/>5.153,50<text:s/></text:p>
          </table:table-cell>
          <table:table-cell office:value-type="float" office:value="5359.64" table:style-name="ce71">
            <text:p><text:s/>5.359,64<text:s/></text:p>
          </table:table-cell>
          <table:table-cell office:value-type="float" office:value="5574.03" table:style-name="ce71">
            <text:p><text:s/>5.574,03<text:s/></text:p>
          </table:table-cell>
          <table:table-cell office:value-type="float" office:value="5797" table:style-name="ce72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Controlador de Recursos Públicos I</text:p>
          </table:table-cell>
          <table:table-cell office:value-type="string" table:style-name="ce70">
            <text:p>G</text:p>
          </table:table-cell>
          <table:table-cell office:value-type="float" office:value="5064.9399999999996" table:style-name="ce71">
            <text:p><text:s/>5.064,94<text:s/></text:p>
          </table:table-cell>
          <table:table-cell office:value-type="float" office:value="5267.53" table:style-name="ce71">
            <text:p><text:s/>5.267,53<text:s/></text:p>
          </table:table-cell>
          <table:table-cell office:value-type="float" office:value="5478.22" table:style-name="ce71">
            <text:p><text:s/>5.478,22<text:s/></text:p>
          </table:table-cell>
          <table:table-cell office:value-type="float" office:value="5697.39" table:style-name="ce71">
            <text:p><text:s/>5.697,39<text:s/></text:p>
          </table:table-cell>
          <table:table-cell office:value-type="float" office:value="5925.26" table:style-name="ce71">
            <text:p><text:s/>5.925,26<text:s/></text:p>
          </table:table-cell>
          <table:table-cell office:value-type="float" office:value="6162.27" table:style-name="ce72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Controlador de Recursos Públicos II</text:p>
          </table:table-cell>
          <table:table-cell office:value-type="string" table:style-name="ce70">
            <text:p>H</text:p>
          </table:table-cell>
          <table:table-cell office:value-type="float" office:value="6408.78" table:style-name="ce71">
            <text:p><text:s/>6.408,78<text:s/></text:p>
          </table:table-cell>
          <table:table-cell office:value-type="float" office:value="6665.1" table:style-name="ce71">
            <text:p><text:s/>6.665,10<text:s/></text:p>
          </table:table-cell>
          <table:table-cell office:value-type="float" office:value="6931.74" table:style-name="ce71">
            <text:p><text:s/>6.931,74<text:s/></text:p>
          </table:table-cell>
          <table:table-cell office:value-type="float" office:value="7208.99" table:style-name="ce71">
            <text:p><text:s/>7.208,99<text:s/></text:p>
          </table:table-cell>
          <table:table-cell office:value-type="float" office:value="7497.38" table:style-name="ce71">
            <text:p><text:s/>7.497,38<text:s/></text:p>
          </table:table-cell>
          <table:table-cell office:value-type="float" office:value="7797.25" table:style-name="ce72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73">
            <text:p>Controlador de Recursos Públicos III</text:p>
          </table:table-cell>
          <table:table-cell office:value-type="string" table:style-name="ce74">
            <text:p>I</text:p>
          </table:table-cell>
          <table:table-cell office:value-type="float" office:value="8109.2" table:style-name="ce75">
            <text:p><text:s/>8.109,20<text:s/></text:p>
          </table:table-cell>
          <table:table-cell office:value-type="float" office:value="8433.5" table:style-name="ce75">
            <text:p><text:s/>8.433,50<text:s/></text:p>
          </table:table-cell>
          <table:table-cell office:value-type="float" office:value="8770.9" table:style-name="ce76">
            <text:p><text:s/>8.770,90<text:s/></text:p>
          </table:table-cell>
          <table:table-cell office:value-type="float" office:value="9121.7000000000007" table:style-name="ce75">
            <text:p><text:s/>9.121,70<text:s/></text:p>
          </table:table-cell>
          <table:table-cell office:value-type="float" office:value="9486.58" table:style-name="ce75">
            <text:p><text:s/>9.486,58<text:s/></text:p>
          </table:table-cell>
          <table:table-cell office:value-type="float" office:value="9866.1" table:style-name="ce77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93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8" table:number-rows-spanned="1" table:style-name="ce80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88">
            <text:p>I</text:p>
          </table:table-cell>
          <table:table-cell office:value-type="float" office:value="10079.299999999999" table:style-name="ce67">
            <text:p><text:s/>10.079,30<text:s/></text:p>
          </table:table-cell>
          <table:table-cell office:value-type="float" office:value="10532.86679874" table:style-name="ce67">
            <text:p><text:s/>10.532,87<text:s/></text:p>
          </table:table-cell>
          <table:table-cell office:value-type="float" office:value="11006.853697839999" table:style-name="ce67">
            <text:p><text:s/>11.006,85<text:s/></text:p>
          </table:table-cell>
          <table:table-cell office:value-type="float" office:value="11502.16915562" table:style-name="ce67">
            <text:p><text:s/>11.502,17<text:s/></text:p>
          </table:table-cell>
          <table:table-cell office:value-type="float" office:value="12019.8" table:style-name="ce67">
            <text:p><text:s/>12.019,80<text:s/></text:p>
          </table:table-cell>
          <table:table-cell office:value-type="float" office:value="12560.647147619999" table:style-name="ce68">
            <text:p><text:s/>12.560,65<text:s/></text:p>
          </table:table-cell>
          <table:table-cell office:value-type="float" office:value="13125.865309700001" table:style-name="ce68">
            <text:p><text:s/>13.125,87<text:s/></text:p>
          </table:table-cell>
          <table:table-cell office:value-type="float" office:value="13716.546000299997" table:style-name="ce68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10280.899065579999" table:style-name="ce71">
            <text:p><text:s/>10.280,90<text:s/></text:p>
          </table:table-cell>
          <table:table-cell office:value-type="float" office:value="10743.528904680001" table:style-name="ce71">
            <text:p><text:s/>10.743,53<text:s/></text:p>
          </table:table-cell>
          <table:table-cell office:value-type="float" office:value="11226.998948879997" table:style-name="ce71">
            <text:p><text:s/>11.227,00<text:s/></text:p>
          </table:table-cell>
          <table:table-cell office:value-type="float" office:value="11732.3" table:style-name="ce71">
            <text:p><text:s/>11.732,30<text:s/></text:p>
          </table:table-cell>
          <table:table-cell office:value-type="float" office:value="12260.2" table:style-name="ce71">
            <text:p><text:s/>12.260,20<text:s/></text:p>
          </table:table-cell>
          <table:table-cell office:value-type="float" office:value="12811.5" table:style-name="ce72">
            <text:p><text:s/>12.811,50<text:s/></text:p>
          </table:table-cell>
          <table:table-cell office:value-type="float" office:value="13388.395108659999" table:style-name="ce72">
            <text:p><text:s/>13.388,40<text:s/></text:p>
          </table:table-cell>
          <table:table-cell office:value-type="float" office:value="13990.9" table:style-name="ce72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2">
            <text:p>III</text:p>
          </table:table-cell>
          <table:table-cell office:value-type="float" office:value="10640.736154620001" table:style-name="ce75">
            <text:p><text:s/>10.640,74<text:s/></text:p>
          </table:table-cell>
          <table:table-cell office:value-type="float" office:value="11119.54980422" table:style-name="ce75">
            <text:p><text:s/>11.119,55<text:s/></text:p>
          </table:table-cell>
          <table:table-cell office:value-type="float" office:value="11619.930510759998" table:style-name="ce76">
            <text:p><text:s/>11.619,93<text:s/></text:p>
          </table:table-cell>
          <table:table-cell office:value-type="float" office:value="12142.832267279997" table:style-name="ce75">
            <text:p><text:s/>12.142,83<text:s/></text:p>
          </table:table-cell>
          <table:table-cell office:value-type="float" office:value="12689.25449506" table:style-name="ce75">
            <text:p><text:s/>12.689,25<text:s/></text:p>
          </table:table-cell>
          <table:table-cell office:value-type="float" office:value="13260.3" table:style-name="ce77">
            <text:p><text:s/>13.260,30<text:s/></text:p>
          </table:table-cell>
          <table:table-cell office:value-type="float" office:value="13857" table:style-name="ce77">
            <text:p><text:s/>13.857,00<text:s/></text:p>
          </table:table-cell>
          <table:table-cell office:value-type="float" office:value="14480.6" table:style-name="ce77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93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7" table:number-rows-spanned="1" table:style-name="ce80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88">
            <text:p>I</text:p>
          </table:table-cell>
          <table:table-cell office:value-type="float" office:value="14333.79085424" table:style-name="ce67">
            <text:p><text:s/>14.333,79<text:s/></text:p>
          </table:table-cell>
          <table:table-cell office:value-type="float" office:value="14978.815076939998" table:style-name="ce67">
            <text:p><text:s/>14.978,82<text:s/></text:p>
          </table:table-cell>
          <table:table-cell office:value-type="float" office:value="15652.845230879999" table:style-name="ce67">
            <text:p><text:s/>15.652,85<text:s/></text:p>
          </table:table-cell>
          <table:table-cell office:value-type="float" office:value="16357.2328062" table:style-name="ce67">
            <text:p><text:s/>16.357,23<text:s/></text:p>
          </table:table-cell>
          <table:table-cell office:value-type="float" office:value="17093.306578919997" table:style-name="ce67">
            <text:p><text:s/>17.093,31<text:s/></text:p>
          </table:table-cell>
          <table:table-cell office:value-type="float" office:value="17862.508895660001" table:style-name="ce68">
            <text:p><text:s/>17.862,51<text:s/></text:p>
          </table:table-cell>
          <table:table-cell office:value-type="float" office:value="18666.327531279996" table:style-name="ce68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14620.5" table:style-name="ce71">
            <text:p><text:s/>14.620,50<text:s/></text:p>
          </table:table-cell>
          <table:table-cell office:value-type="float" office:value="15278.380248559997" table:style-name="ce71">
            <text:p><text:s/>15.278,38<text:s/></text:p>
          </table:table-cell>
          <table:table-cell office:value-type="float" office:value="15965.902589779998" table:style-name="ce71">
            <text:p><text:s/>15.965,90<text:s/></text:p>
          </table:table-cell>
          <table:table-cell office:value-type="float" office:value="16684.384276559998" table:style-name="ce71">
            <text:p><text:s/>16.684,38<text:s/></text:p>
          </table:table-cell>
          <table:table-cell office:value-type="float" office:value="17435.16544198" table:style-name="ce71">
            <text:p><text:s/>17.435,17<text:s/></text:p>
          </table:table-cell>
          <table:table-cell office:value-type="float" office:value="18219.756575019997" table:style-name="ce72">
            <text:p><text:s/>18.219,76<text:s/></text:p>
          </table:table-cell>
          <table:table-cell office:value-type="float" office:value="19039.634093479999" table:style-name="ce72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92">
            <text:p>III</text:p>
          </table:table-cell>
          <table:table-cell office:value-type="float" office:value="15132.2" table:style-name="ce75">
            <text:p><text:s/>15.132,20<text:s/></text:p>
          </table:table-cell>
          <table:table-cell office:value-type="float" office:value="15813.2" table:style-name="ce75">
            <text:p><text:s/>15.813,20<text:s/></text:p>
          </table:table-cell>
          <table:table-cell office:value-type="float" office:value="16524.8" table:style-name="ce76">
            <text:p><text:s/>16.524,80<text:s/></text:p>
          </table:table-cell>
          <table:table-cell office:value-type="float" office:value="17268.400000000001" table:style-name="ce75">
            <text:p><text:s/>17.268,40<text:s/></text:p>
          </table:table-cell>
          <table:table-cell office:value-type="float" office:value="18045.400000000001" table:style-name="ce75">
            <text:p><text:s/>18.045,40<text:s/></text:p>
          </table:table-cell>
          <table:table-cell office:value-type="float" office:value="18857.5" table:style-name="ce77">
            <text:p><text:s/>18.857,50<text:s/></text:p>
          </table:table-cell>
          <table:table-cell office:value-type="float" office:value="19706.099999999999" table:style-name="ce77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93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8" table:number-rows-spanned="1" table:style-name="ce80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94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88">
            <text:p>I</text:p>
          </table:table-cell>
          <table:table-cell office:value-type="float" office:value="4132.0135999999993" table:style-name="ce67">
            <text:p><text:s/>4.132,01<text:s/></text:p>
          </table:table-cell>
          <table:table-cell office:value-type="float" office:value="4255.9740080000001" table:style-name="ce67">
            <text:p><text:s/>4.255,97<text:s/></text:p>
          </table:table-cell>
          <table:table-cell office:value-type="float" office:value="4383.6512719999992" table:style-name="ce67">
            <text:p><text:s/>4.383,65<text:s/></text:p>
          </table:table-cell>
          <table:table-cell office:value-type="float" office:value="4515.1649399999997" table:style-name="ce67">
            <text:p><text:s/>4.515,16<text:s/></text:p>
          </table:table-cell>
          <table:table-cell office:value-type="float" office:value="4650.6128239999998" table:style-name="ce67">
            <text:p><text:s/>4.650,61<text:s/></text:p>
          </table:table-cell>
          <table:table-cell office:value-type="float" office:value="4790.1362080000008" table:style-name="ce68">
            <text:p><text:s/>4.790,14<text:s/></text:p>
          </table:table-cell>
          <table:table-cell office:value-type="float" office:value="4933.8437719999993" table:style-name="ce68">
            <text:p><text:s/>4.933,84<text:s/></text:p>
          </table:table-cell>
          <table:table-cell office:value-type="float" office:value="5081.8550639999994" table:style-name="ce68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4751.8156399999998" table:style-name="ce71">
            <text:p><text:s/>4.751,82<text:s/></text:p>
          </table:table-cell>
          <table:table-cell office:value-type="float" office:value="4894.3711960000001" table:style-name="ce71">
            <text:p><text:s/>4.894,37<text:s/></text:p>
          </table:table-cell>
          <table:table-cell office:value-type="float" office:value="5041.1978759999993" table:style-name="ce71">
            <text:p><text:s/>5.041,20<text:s/></text:p>
          </table:table-cell>
          <table:table-cell office:value-type="float" office:value="5192.4369639999986" table:style-name="ce71">
            <text:p><text:s/>5.192,44<text:s/></text:p>
          </table:table-cell>
          <table:table-cell office:value-type="float" office:value="5348.2080080000005" table:style-name="ce71">
            <text:p><text:s/>5.348,21<text:s/></text:p>
          </table:table-cell>
          <table:table-cell office:value-type="float" office:value="5508.6522919999998" table:style-name="ce72">
            <text:p><text:s/>5.508,65<text:s/></text:p>
          </table:table-cell>
          <table:table-cell office:value-type="float" office:value="5673.9110999999994" table:style-name="ce72">
            <text:p><text:s/>5.673,91<text:s/></text:p>
          </table:table-cell>
          <table:table-cell office:value-type="float" office:value="5844.1365839999999" table:style-name="ce72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I</text:p>
          </table:table-cell>
          <table:table-cell office:value-type="float" office:value="5226.9972039999993" table:style-name="ce71">
            <text:p><text:s/>5.227,00<text:s/></text:p>
          </table:table-cell>
          <table:table-cell office:value-type="float" office:value="5383.8115759999991" table:style-name="ce71">
            <text:p><text:s/>5.383,81<text:s/></text:p>
          </table:table-cell>
          <table:table-cell office:value-type="float" office:value="5545.3209239999996" table:style-name="ce71">
            <text:p><text:s/>5.545,32<text:s/></text:p>
          </table:table-cell>
          <table:table-cell office:value-type="float" office:value="5711.6773999999996" table:style-name="ce71">
            <text:p><text:s/>5.711,68<text:s/></text:p>
          </table:table-cell>
          <table:table-cell office:value-type="float" office:value="5883.0331560000004" table:style-name="ce71">
            <text:p><text:s/>5.883,03<text:s/></text:p>
          </table:table-cell>
          <table:table-cell office:value-type="float" office:value="6059.5186079999994" table:style-name="ce72">
            <text:p><text:s/>6.059,52<text:s/></text:p>
          </table:table-cell>
          <table:table-cell office:value-type="float" office:value="6241.3076439999995" table:style-name="ce72">
            <text:p><text:s/>6.241,31<text:s/></text:p>
          </table:table-cell>
          <table:table-cell office:value-type="float" office:value="6428.5524159999995" table:style-name="ce72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2">
            <text:p>IV</text:p>
          </table:table-cell>
          <table:table-cell office:value-type="float" office:value="5488.3508680000004" table:style-name="ce75">
            <text:p><text:s/>5.488,35<text:s/></text:p>
          </table:table-cell>
          <table:table-cell office:value-type="float" office:value="5653.0010680000005" table:style-name="ce75">
            <text:p><text:s/>5.653,00<text:s/></text:p>
          </table:table-cell>
          <table:table-cell office:value-type="float" office:value="5822.5853400000005" table:style-name="ce76">
            <text:p><text:s/>5.822,59<text:s/></text:p>
          </table:table-cell>
          <table:table-cell office:value-type="float" office:value="5997.2667039999997" table:style-name="ce75">
            <text:p><text:s/>5.997,27<text:s/></text:p>
          </table:table-cell>
          <table:table-cell office:value-type="float" office:value="6177.1864439999999" table:style-name="ce75">
            <text:p><text:s/>6.177,19<text:s/></text:p>
          </table:table-cell>
          <table:table-cell office:value-type="float" office:value="6362.4967120000001" table:style-name="ce77">
            <text:p><text:s/>6.362,50<text:s/></text:p>
          </table:table-cell>
          <table:table-cell office:value-type="float" office:value="6553.3713959999995" table:style-name="ce77">
            <text:p><text:s/>6.553,37<text:s/></text:p>
          </table:table-cell>
          <table:table-cell office:value-type="float" office:value="6749.9735159999991" table:style-name="ce77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93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office:value-type="string" table:number-columns-spanned="7" table:number-rows-spanned="1" table:style-name="ce80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88">
            <text:p>I</text:p>
          </table:table-cell>
          <table:table-cell office:value-type="float" office:value="5234.3113680000006" table:style-name="ce67">
            <text:p><text:s/>5.234,31<text:s/></text:p>
          </table:table-cell>
          <table:table-cell office:value-type="float" office:value="5391.3431" table:style-name="ce67">
            <text:p><text:s/>5.391,34<text:s/></text:p>
          </table:table-cell>
          <table:table-cell office:value-type="float" office:value="5553.0806759999996" table:style-name="ce67">
            <text:p><text:s/>5.553,08<text:s/></text:p>
          </table:table-cell>
          <table:table-cell office:value-type="float" office:value="5719.6762479999988" table:style-name="ce67">
            <text:p><text:s/>5.719,68<text:s/></text:p>
          </table:table-cell>
          <table:table-cell office:value-type="float" office:value="5891.2602319999996" table:style-name="ce67">
            <text:p><text:s/>5.891,26<text:s/></text:p>
          </table:table-cell>
          <table:table-cell office:value-type="float" office:value="6068.0065160000004" table:style-name="ce68">
            <text:p><text:s/>6.068,01<text:s/></text:p>
          </table:table-cell>
          <table:table-cell office:value-type="float" office:value="6250.0455160000001" table:style-name="ce68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6019.4591599999994" table:style-name="ce71">
            <text:p><text:s/>6.019,46<text:s/></text:p>
          </table:table-cell>
          <table:table-cell office:value-type="float" office:value="6200.0418479999998" table:style-name="ce71">
            <text:p><text:s/>6.200,04<text:s/></text:p>
          </table:table-cell>
          <table:table-cell office:value-type="float" office:value="6386.0476679999992" table:style-name="ce71">
            <text:p><text:s/>6.386,05<text:s/></text:p>
          </table:table-cell>
          <table:table-cell office:value-type="float" office:value="6577.628772" table:style-name="ce71">
            <text:p><text:s/>6.577,63<text:s/></text:p>
          </table:table-cell>
          <table:table-cell office:value-type="float" office:value="6774.9481800000003" table:style-name="ce71">
            <text:p><text:s/>6.774,95<text:s/></text:p>
          </table:table-cell>
          <table:table-cell office:value-type="float" office:value="6978.2015160000001" table:style-name="ce72">
            <text:p><text:s/>6.978,20<text:s/></text:p>
          </table:table-cell>
          <table:table-cell office:value-type="float" office:value="7187.5517999999993" table:style-name="ce72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0">
            <text:p>III</text:p>
          </table:table-cell>
          <table:table-cell office:value-type="float" office:value="6621.4050759999991" table:style-name="ce71">
            <text:p><text:s/>6.621,41<text:s/></text:p>
          </table:table-cell>
          <table:table-cell office:value-type="float" office:value="6820.0503799999997" table:style-name="ce71">
            <text:p><text:s/>6.820,05<text:s/></text:p>
          </table:table-cell>
          <table:table-cell office:value-type="float" office:value="7024.6513479999985" table:style-name="ce71">
            <text:p><text:s/>7.024,65<text:s/></text:p>
          </table:table-cell>
          <table:table-cell office:value-type="float" office:value="7235.3818679999995" table:style-name="ce71">
            <text:p><text:s/>7.235,38<text:s/></text:p>
          </table:table-cell>
          <table:table-cell office:value-type="float" office:value="7452.4484319999992" table:style-name="ce71">
            <text:p><text:s/>7.452,45<text:s/></text:p>
          </table:table-cell>
          <table:table-cell office:value-type="float" office:value="7676.0249279999998" table:style-name="ce72">
            <text:p><text:s/>7.676,02<text:s/></text:p>
          </table:table-cell>
          <table:table-cell office:value-type="float" office:value="7906.3069800000003" table:style-name="ce72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2">
            <text:p>IV</text:p>
          </table:table-cell>
          <table:table-cell office:value-type="float" office:value="6952.4769599999991" table:style-name="ce75">
            <text:p><text:s/>6.952,48<text:s/></text:p>
          </table:table-cell>
          <table:table-cell office:value-type="float" office:value="7161.0447479999993" table:style-name="ce75">
            <text:p><text:s/>7.161,04<text:s/></text:p>
          </table:table-cell>
          <table:table-cell office:value-type="float" office:value="7375.8833719999993" table:style-name="ce76">
            <text:p><text:s/>7.375,88<text:s/></text:p>
          </table:table-cell>
          <table:table-cell office:value-type="float" office:value="7597.1558519999999" table:style-name="ce75">
            <text:p><text:s/>7.597,16<text:s/></text:p>
          </table:table-cell>
          <table:table-cell office:value-type="float" office:value="7825.0686799999994" table:style-name="ce75">
            <text:p><text:s/>7.825,07<text:s/></text:p>
          </table:table-cell>
          <table:table-cell office:value-type="float" office:value="8059.8174799999997" table:style-name="ce77">
            <text:p><text:s/>8.059,82<text:s/></text:p>
          </table:table-cell>
          <table:table-cell office:value-type="float" office:value="8301.6196120000004" table:style-name="ce77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style-name="ce47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9">
            <text:p>Efetivo TCES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 Efetiv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99">
            <text:p>Chefe de Gabinete de Conselheiro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7905.8" table:style-name="ce68">
            <text:p><text:s/>7.905,80<text:s/></text:p>
          </table:table-cell>
          <table:table-cell office:value-type="string" table:number-columns-spanned="4" table:number-rows-spanned="1" table:style-name="ce103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Chefe Adjunto de Gabinete de Conselheir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7008.3" table:style-name="ce68">
            <text:p><text:s/>7.008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ssessor de Nivel Superior de Gabinete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6">
            <text:p>2</text:p>
          </table:table-cell>
          <table:table-cell office:value-type="float" office:value="21" table:style-name="ce106">
            <text:p>21</text:p>
          </table:table-cell>
          <table:table-cell office:value-type="float" office:value="6132.3" table:style-name="ce68">
            <text:p><text:s/>6.132,30<text:s/></text:p>
          </table:table-cell>
          <table:table-cell office:value-type="string" table:number-columns-spanned="4" table:number-rows-spanned="1" table:style-name="ce108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uxiliar de Gabinete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3752.8" table:style-name="ce68">
            <text:p><text:s/>3.752,80<text:s/></text:p>
          </table:table-cell>
          <table:table-cell office:value-type="string" table:number-columns-spanned="4" table:number-rows-spanned="1" table:style-name="ce10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djunto de Gabinete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2305.9" table:style-name="ce68">
            <text:p><text:s/>2.305,90<text:s/></text:p>
          </table:table-cell>
          <table:table-cell office:value-type="string" table:number-columns-spanned="4" table:number-rows-spanned="1" table:style-name="ce10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104">
            <text:p>Chefe de Gabinete de Auditor e Procurador de Contas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7008.3" table:style-name="ce68">
            <text:p><text:s/>7.008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104">
            <text:p>Assessor de Nível Superior de Auditor e Procurador de Contas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50" table:style-name="ce111">
            <text:p>50</text:p>
          </table:table-cell>
          <table:table-cell office:value-type="float" office:value="70" table:style-name="ce111">
            <text:p>70</text:p>
          </table:table-cell>
          <table:table-cell office:value-type="float" office:value="7" table:style-name="ce111">
            <text:p>7</text:p>
          </table:table-cell>
          <table:table-cell office:value-type="float" office:value="77" table:style-name="ce111">
            <text:p>77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47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7"/>
          <table:table-cell table:number-columns-repeated="16382" table:style-name="ce3"/>
        </table:table-row>
        <table:table-row table:style-name="ro1">
          <table:table-cell/>
          <table:table-cell office:value-type="string" table:style-name="ce47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79">
            <text:p>Efetivo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99">
            <text:p>Chefe de Gabinete da Presidênci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3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Diretor-Geral de Secretaria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Diretor Adjunto de Secretar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as Sessõ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junto das Sessõ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a Procurador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Administrativ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9.799999999999" table:style-name="ce68">
            <text:p><text:s/>10.009,80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e Controle Extern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9.799999999999" table:style-name="ce68">
            <text:p><text:s/>10.009,80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junto de Controle Extern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192.16" table:style-name="ce68">
            <text:p><text:s/>9.192,16<text:s/></text:p>
          </table:table-cell>
          <table:table-cell office:value-type="string" table:number-columns-spanned="4" table:number-rows-spanned="1" table:style-name="ce10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hefe da Consultoria Jurídic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192.16" table:style-name="ce68">
            <text:p><text:s/>9.192,16<text:s/></text:p>
          </table:table-cell>
          <table:table-cell office:value-type="string" table:number-columns-spanned="4" table:number-rows-spanned="1" table:style-name="ce10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de Controle Externo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ministrativ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da Escola de Conta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hefe da Assessoria de Comunicaçã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132.3" table:style-name="ce68">
            <text:p><text:s/>6.132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5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79">
            <text:p>Efetivo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onsultor Jurídic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850" table:style-name="ce68">
            <text:p><text:s/>5.850,00<text:s/></text:p>
          </table:table-cell>
          <table:table-cell office:value-type="string" table:number-columns-spanned="4" table:number-rows-spanned="1" table:style-name="ce10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onsultor de Finanças Públicas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3" table:style-name="ce105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06">
            <text:p>35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04">
            <text:p>Inspetor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56.2" table:style-name="ce118">
            <text:p><text:s/>5.256,20<text:s/></text:p>
          </table:table-cell>
          <table:table-cell office:value-type="string" table:number-columns-spanned="4" table:number-rows-spanned="1" table:style-name="ce108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04">
            <text:p>Assessor de Controle Externo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8" table:style-name="ce117">
            <text:p>78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06">
            <text:p>0</text:p>
          </table:table-cell>
          <table:table-cell office:value-type="float" office:value="80" table:style-name="ce106">
            <text:p>80</text:p>
          </table:table-cell>
          <table:table-cell office:value-type="float" office:value="2976.1" table:style-name="ce118">
            <text:p><text:s/>2.976,10<text:s/></text:p>
          </table:table-cell>
          <table:table-cell office:value-type="string" table:number-columns-spanned="4" table:number-rows-spanned="1" table:style-name="ce108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de Nível Superior <text:s/>(Sessões e Câmaras)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Especial da Presidênc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971.4" table:style-name="ce68">
            <text:p><text:s/>7.971,4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de Comunicaçã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djunto Operativ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1910.6" table:style-name="ce68">
            <text:p><text:s/>1.910,60<text:s/></text:p>
          </table:table-cell>
          <table:table-cell office:value-type="string" table:number-columns-spanned="4" table:number-rows-spanned="1" table:style-name="ce108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33" table:style-name="ce111">
            <text:p>133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9">
            <text:p>137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120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94">
            <text:p>11</text:p>
          </table:table-cell>
          <table:table-cell table:number-columns-repeated="2" table:style-name="ce121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83">
            <text:p>Função Gratificada (*)</text:p>
          </table:table-cell>
          <table:table-cell office:value-type="string" table:style-name="ce84">
            <text:p>Ocupadas</text:p>
          </table:table-cell>
          <table:table-cell office:value-type="string" table:style-name="ce122">
            <text:p>Disponíveis</text:p>
          </table:table-cell>
          <table:table-cell office:value-type="string" table:style-name="ce122">
            <text:p>Total</text:p>
          </table:table-cell>
          <table:table-cell office:value-type="string" table:number-columns-spanned="4" table:number-rows-spanned="1" table:style-name="ce98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123">
            <text:p>FG 1 (45%)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25">
            <text:p>3</text:p>
          </table:table-cell>
          <table:table-cell office:value-type="string" table:number-columns-spanned="4" table:number-rows-spanned="5" table:style-name="ce127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2 (40%)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29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3 (35%)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4 (30%)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29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5 (25%)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29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30">
            <text:p>TOTAL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30">
            <text:p>0</text:p>
          </table:table-cell>
          <table:table-cell office:value-type="float" office:value="47" table:style-name="ce131">
            <text:p>47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5"/>
        </table:table-row>
        <table:table-row table:style-name="ro1">
          <table:table-cell/>
          <table:table-cell office:value-type="string" table:style-name="ce135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135"/>
          <table:table-cell table:number-columns-repeated="16382" table:style-name="ce3"/>
        </table:table-row>
        <table:table-row table:style-name="ro1">
          <table:table-cell/>
          <table:table-cell office:value-type="string" table:style-name="ce136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137">
            <text:p>Atualizado mensalmente. Data última atualização: 05/12/2016</text:p>
          </table:table-cell>
          <table:table-cell office:value-type="date" office:date-value="2016-12-05T00:00:00" table:style-name="ce138">
            <text:p>05/12/2016</text:p>
          </table:table-cell>
          <table:table-cell office:value-type="string" table:style-name="ce139">
            <text:p>05</text:p>
          </table:table-cell>
          <table:table-cell office:value-type="float" office:value="12" table:style-name="ce139">
            <text:p>12</text:p>
          </table:table-cell>
          <table:table-cell office:value-type="float" office:value="2016" table:style-name="ce139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36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Servidores_Nov16" table:style-name="ta2">
        <table:table-source xlink:href="file:///G:/RH-DGS/GERAL%20-%20SERVIDORES.xlsm" table:table-name="Relação_Servidores_No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11-2016" table:style-name="ta2">
        <table:table-source xlink:href="file:///G:/RH-DGS/GERAL%20-%20SERVIDORES.xlsm" table:table-name="Quadro_11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11-2016.$A$1"/>
        <table:named-range table:name="nome_cons" table:cell-range-address="'file:///G:/RH-DGS/GERAL%20-%20SERVIDORES.xlsm'#ESTRUTURA_GAB__CONSELHEIRO.$B$4" table:base-cell-address="Quadro_11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12-05T18:38:14Z</meta:creation-date>
    <dc:date>2016-12-05T18:38:56Z</dc:date>
  </office:meta>
</office:document-meta>
</file>