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FrankfurtGothic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</style:style>
    <style:style style:name="T4" style:parent-style-name="Fonteparág.padrão" style:family="text"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0" style:parent-style-name="Normal" style:family="paragraph">
      <style:paragraph-properties fo:text-align="justify" fo:margin-bottom="0.0416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1" style:parent-style-name="Normal" style:family="paragraph">
      <style:paragraph-properties fo:text-align="justify" fo:margin-bottom="0.0416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4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margin-bottom="0in" fo:line-height="100%"/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9" style:parent-style-name="Normal" style:family="paragraph">
      <style:paragraph-properties fo:margin-bottom="0in" fo:line-height="100%" fo:margin-left="0.3333in" fo:text-indent="-0.3333in">
        <style:tab-stops/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margin-bottom="0in" fo:line-height="100%" fo:margin-left="0.3333in" fo:text-indent="-0.3333in">
        <style:tab-stops/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margin-bottom="0in" fo:line-height="100%" fo:margin-left="0.3333in" fo:text-indent="-0.3333in">
        <style:tab-stops/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bottom="0in" fo:line-height="100%" fo:margin-left="0.3333in">
        <style:tab-stops/>
      </style:paragraph-properties>
    </style:style>
    <style:style style:name="T2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2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3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3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3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4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4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5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margin-bottom="0in" fo:line-height="100%" fo:margin-left="0.3333in">
        <style:tab-stops/>
      </style:paragraph-properties>
    </style:style>
    <style:style style:name="T5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6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6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6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7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7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8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8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8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margin-bottom="0in" fo:line-height="100%" fo:margin-left="0.6666in" fo:text-indent="-0.3333in">
        <style:tab-stops/>
      </style:paragraph-properties>
    </style:style>
    <style:style style:name="T9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olumn103" style:family="table-column">
      <style:table-column-properties style:column-width="2.3354in"/>
    </style:style>
    <style:style style:name="TableColumn104" style:family="table-column">
      <style:table-column-properties style:column-width="0.8104in"/>
    </style:style>
    <style:style style:name="TableColumn105" style:family="table-column">
      <style:table-column-properties style:column-width="0.8326in"/>
    </style:style>
    <style:style style:name="TableColumn106" style:family="table-column">
      <style:table-column-properties style:column-width="1.9201in"/>
    </style:style>
    <style:style style:name="Table102" style:family="table">
      <style:table-properties style:width="5.8986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1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1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1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52" style:parent-style-name="Normal" style:family="paragraph">
      <style:paragraph-properties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5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83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84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8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91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style:text-autospace="none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96" style:parent-style-name="Normal" style:family="paragraph">
      <style:paragraph-properties fo:margin-bottom="0in" fo:line-height="100%" fo:margin-right="0.4166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margin-bottom="0in" fo:line-height="100%" fo:margin-right="0.5833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margin-bottom="0in" fo:line-height="100%" fo:margin-right="0.5833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margin-bottom="0in" fo:line-height="100%" fo:margin-left="0.4916in">
        <style:tab-stops/>
      </style:paragraph-properties>
    </style:style>
    <style:style style:name="T30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0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07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0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1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1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2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2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2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3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3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4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34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margin-bottom="0in" fo:line-height="100%" fo:margin-right="0.5833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margin-bottom="0in" fo:line-height="100%" fo:margin-right="0.5833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margin-bottom="0in" fo:line-height="100%" fo:margin-right="0.4166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margin-bottom="0in" fo:line-height="100%" fo:margin-right="0.4166in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olumn353" style:family="table-column">
      <style:table-column-properties style:column-width="1.9895in"/>
    </style:style>
    <style:style style:name="TableColumn354" style:family="table-column">
      <style:table-column-properties style:column-width="0.9861in"/>
    </style:style>
    <style:style style:name="TableColumn355" style:family="table-column">
      <style:table-column-properties style:column-width="0.7736in"/>
    </style:style>
    <style:style style:name="TableColumn356" style:family="table-column">
      <style:table-column-properties style:column-width="2.1493in"/>
    </style:style>
    <style:style style:name="Table352" style:family="table">
      <style:table-properties style:width="5.8986in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6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6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6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fo:margin-bottom="0.1388in" fo:line-height="100%"/>
    </style:style>
    <style:style style:name="T37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 fo:margin-bottom="0.1388in" fo:line-height="100%"/>
    </style:style>
    <style:style style:name="T38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text-autospace="none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margin-bottom="0.1388in" fo:line-height="100%"/>
    </style:style>
    <style:style style:name="T39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justify" fo:margin-bottom="0.1388in" fo:line-height="100%"/>
    </style:style>
    <style:style style:name="T40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fo:margin-bottom="0.1388in" fo:line-height="100%"/>
    </style:style>
    <style:style style:name="T40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41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justify" fo:margin-bottom="0.1388in" fo:line-height="100%"/>
    </style:style>
    <style:style style:name="T41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margin-bottom="0.1388in" fo:line-height="100%"/>
    </style:style>
    <style:style style:name="T42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text-autospace="none" fo:text-align="justify" fo:margin-bottom="0.1388in" fo:line-height="100%"/>
    </style:style>
    <style:style style:name="T42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margin-bottom="0.1388in" fo:line-height="100%"/>
    </style:style>
    <style:style style:name="T43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text-autospace="none" fo:text-align="justify" fo:margin-bottom="0.1388in" fo:line-height="100%"/>
    </style:style>
    <style:style style:name="T43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 fo:margin-bottom="0.1388in" fo:line-height="100%"/>
    </style:style>
    <style:style style:name="T44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text-autospace="none" fo:text-align="center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text-autospace="none" fo:text-align="justify" fo:margin-bottom="0.1388in" fo:line-height="100%"/>
    </style:style>
    <style:style style:name="T45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text-autospace="none" fo:margin-bottom="0.1388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327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 fo:margin-bottom="0.1388in" fo:line-height="100%"/>
    </style:style>
    <style:style style:name="T46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327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3729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494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495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</style:style>
    <style:style style:name="T496" style:parent-style-name="Fonteparág.padrão" style:family="text"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97" style:parent-style-name="Fonteparág.padrão" style:family="text"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98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Arial" fo:font-size="10pt" style:font-size-asian="10pt" style:font-size-complex="10pt"/>
    </style:style>
    <style:style style:name="T501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02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503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Arial" fo:font-size="10pt" style:font-size-asian="10pt" style:font-size-complex="10pt"/>
    </style:style>
    <style:style style:name="T50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07" style:parent-style-name="Fonteparág.padrão" style:family="text">
      <style:text-properties style:font-name="Arial" fo:font-size="10pt" style:font-size-asian="10pt" style:font-size-complex="10pt"/>
    </style:style>
    <style:style style:name="T508" style:parent-style-name="Fonteparág.padrão" style:family="text">
      <style:text-properties style:font-name="Arial" fo:color="#0070C0" fo:font-size="10pt" style:font-size-asian="10pt" style:font-size-complex="10pt"/>
    </style:style>
    <style:style style:name="T509" style:parent-style-name="Fonteparág.padrão" style:family="text">
      <style:text-properties style:font-name="Arial" fo:font-size="10pt" style:font-size-asian="10pt" style:font-size-complex="10pt"/>
    </style:style>
    <style:style style:name="P510" style:parent-style-name="Normal" style:family="paragraph">
      <style:paragraph-properties style:text-autospace="none" fo:text-align="justify" fo:margin-bottom="0in" fo:line-height="100%"/>
    </style:style>
    <style:style style:name="T511" style:parent-style-name="Fonteparág.padrão" style:family="text"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P512" style:parent-style-name="Normal" style:family="paragraph">
      <style:text-properties style:font-name="Arial" fo:font-size="10pt" style:font-size-asian="10pt" style:font-size-complex="10pt"/>
    </style:style>
    <style:style style:name="TableColumn514" style:family="table-column">
      <style:table-column-properties style:column-width="2.0173in"/>
    </style:style>
    <style:style style:name="TableColumn515" style:family="table-column">
      <style:table-column-properties style:column-width="2.9118in"/>
    </style:style>
    <style:style style:name="Table513" style:family="table">
      <style:table-properties style:width="4.9291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3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fo:margin-bottom="0in" fo:line-height="100%"/>
    </style:style>
    <style:style style:name="T54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5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5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56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568" style:parent-style-name="Normal" style:family="paragraph">
      <style:paragraph-properties style:punctuation-wrap="simple" style:text-autospace="none" fo:text-align="justify" fo:margin-bottom="0in" fo:line-height="100%"/>
    </style:style>
    <style:style style:name="T56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7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style:punctuation-wrap="simple" style:text-autospace="none" fo:text-align="justify" fo:margin-bottom="0in" fo:line-height="100%"/>
    </style:style>
    <style:style style:name="T57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7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7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0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1" style:parent-style-name="Normal" style:family="paragraph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P60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609" style:parent-style-name="Normal" style:family="paragraph">
      <style:paragraph-properties fo:text-align="justify" fo:margin-bottom="0.1388in" fo:line-height="115%"/>
    </style:style>
    <style:style style:name="T6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Arial" fo:font-weight="bold" style:font-weight-asian="bold" fo:text-transform="uppercase" fo:font-size="10pt" style:font-size-asian="10pt" style:font-size-complex="10pt"/>
    </style:style>
    <style:style style:name="T6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1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16" style:parent-style-name="Fonteparág.padrão" style:family="text">
      <style:text-properties style:font-name="Arial" fo:font-size="10pt" style:font-size-asian="10pt" style:font-size-complex="10pt"/>
    </style:style>
    <style:style style:name="T61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18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61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20" style:parent-style-name="Fonteparág.padrão" style:family="text">
      <style:text-properties style:font-name="Arial" fo:font-size="10pt" style:font-size-asian="10pt" style:font-size-complex="10pt"/>
    </style:style>
    <style:style style:name="P621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 style:language-asian="pt" style:country-asian="BR"/>
    </style:style>
    <style:style style:name="P622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 style:language-asian="pt" style:country-asian="BR"/>
    </style:style>
    <style:style style:name="P623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 style:language-asian="pt" style:country-asian="BR"/>
    </style:style>
    <style:style style:name="P624" style:parent-style-name="Normal" style:family="paragraph">
      <style:paragraph-properties fo:margin-bottom="0in" fo:line-height="100%" fo:margin-left="0.6666in" fo:text-indent="-0.2729in">
        <style:tab-stops/>
      </style:paragraph-properties>
    </style:style>
    <style:style style:name="T625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626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627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P628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629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630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3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32" style:parent-style-name="Fonteparág.padrão" style:family="text">
      <style:text-properties style:font-name="Arial" fo:font-size="10pt" style:font-size-asian="10pt" style:font-size-complex="10pt"/>
    </style:style>
    <style:style style:name="T633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63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35" style:parent-style-name="Fonteparág.padrão" style:family="text">
      <style:text-properties style:font-name="Arial" fo:font-size="10pt" style:font-size-asian="10pt" style:font-size-complex="10pt"/>
    </style:style>
    <style:style style:name="P636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3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38" style:parent-style-name="Fonteparág.padrão" style:family="text">
      <style:text-properties style:font-name="Arial" fo:font-size="10pt" style:font-size-asian="10pt" style:font-size-complex="10pt"/>
    </style:style>
    <style:style style:name="T63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40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641" style:parent-style-name="Fonteparág.padrão" style:family="text">
      <style:text-properties style:font-name="Arial" fo:color="#0070C0" fo:font-size="10pt" style:font-size-asian="10pt" style:font-size-complex="10pt"/>
    </style:style>
    <style:style style:name="T64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43" style:parent-style-name="Fonteparág.padrão" style:family="text">
      <style:text-properties style:font-name="Arial" fo:font-size="10pt" style:font-size-asian="10pt" style:font-size-complex="10pt"/>
    </style:style>
    <style:style style:name="P644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4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4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4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48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5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51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5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53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65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55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656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657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658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659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660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61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Arial" fo:font-size="10pt" style:font-size-asian="10pt" style:font-size-complex="10pt"/>
    </style:style>
    <style:style style:name="T665" style:parent-style-name="Fonteparág.padrão" style:family="text">
      <style:text-properties style:font-name="Arial" style:letter-kerning="true" fo:font-size="10pt" style:font-size-asian="10pt" style:font-size-complex="10pt"/>
    </style:style>
    <style:style style:name="T666" style:parent-style-name="Fonteparág.padrão" style:family="text">
      <style:text-properties style:font-name="Arial" fo:font-size="10pt" style:font-size-asian="10pt" style:font-size-complex="10pt"/>
    </style:style>
    <style:style style:name="T667" style:parent-style-name="Fonteparág.padrão" style:family="text">
      <style:text-properties style:font-name="Arial" style:letter-kerning="true" fo:font-size="10pt" style:font-size-asian="10pt" style:font-size-complex="10pt"/>
    </style:style>
    <style:style style:name="P668" style:parent-style-name="Normal" style:family="paragraph">
      <style:paragraph-properties fo:keep-with-next="always" fo:keep-together="always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669" style:parent-style-name="Normal" style:family="paragraph">
      <style:paragraph-properties fo:keep-with-next="always" fo:keep-together="always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style:text-autospace="none" fo:margin-bottom="0in" fo:line-height="100%"/>
      <style:text-properties style:font-name="Arial" fo:font-size="10pt" style:font-size-asian="10pt" style:font-size-complex="10pt" style:language-asian="pt" style:country-asian="BR"/>
    </style:style>
    <style:style style:name="P671" style:parent-style-name="Normal" style:family="paragraph">
      <style:paragraph-properties style:text-autospace="none" fo:margin-bottom="0in" fo:line-height="100%"/>
    </style:style>
    <style:style style:name="T67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Arial" fo:font-size="10pt" style:font-size-asian="10pt" style:font-size-complex="10pt"/>
    </style:style>
    <style:style style:name="P674" style:parent-style-name="Normal" style:family="paragraph">
      <style:paragraph-properties fo:margin-bottom="0in" fo:line-height="100%" fo:margin-right="0.4166in"/>
      <style:text-properties style:font-name="Arial" fo:font-size="10pt" style:font-size-asian="10pt" style:font-size-complex="10pt" style:language-asian="pt" style:country-asian="BR"/>
    </style:style>
    <style:style style:name="P675" style:parent-style-name="Normal" style:family="paragraph">
      <style:paragraph-properties fo:margin-bottom="0in" fo:line-height="100%" fo:margin-right="0.5833in"/>
      <style:text-properties style:font-name="Arial" fo:font-size="10pt" style:font-size-asian="10pt" style:font-size-complex="10pt" style:language-asian="pt" style:country-asian="BR"/>
    </style:style>
    <style:style style:name="P676" style:parent-style-name="Normal" style:family="paragraph">
      <style:paragraph-properties fo:margin-bottom="0in" fo:line-height="100%" fo:margin-right="0.5833in"/>
      <style:text-properties style:font-name="Arial" fo:font-size="10pt" style:font-size-asian="10pt" style:font-size-complex="10pt" style:language-asian="pt" style:country-asian="BR"/>
    </style:style>
    <style:style style:name="P67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67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79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68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81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68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68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85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68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87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68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89" style:parent-style-name="Normal" style:family="paragraph">
      <style:paragraph-properties fo:margin-bottom="0in" fo:line-height="100%" fo:margin-left="0.4916in" fo:margin-right="0.75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690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691" style:parent-style-name="Normal" style:family="paragraph">
      <style:paragraph-properties fo:margin-bottom="0in" fo:line-height="100%" fo:margin-left="0.4923in" fo:margin-right="-0.0006in">
        <style:tab-stops/>
      </style:paragraph-properties>
    </style:style>
    <style:style style:name="T69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93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P694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 style:language-asian="pt" style:country-asian="BR"/>
    </style:style>
    <style:style style:name="P695" style:parent-style-name="Normal" style:family="paragraph">
      <style:paragraph-properties fo:margin-bottom="0in" fo:line-height="100%" fo:margin-left="0.3937in" fo:margin-right="-0.0006in">
        <style:tab-stops/>
      </style:paragraph-properties>
      <style:text-properties style:font-name="Arial" fo:color="#0070C0" fo:font-size="10pt" style:font-size-asian="10pt" style:font-size-complex="10pt" style:language-asian="pt" style:country-asian="BR"/>
    </style:style>
    <style:style style:name="P696" style:parent-style-name="Normal" style:family="paragraph">
      <style:paragraph-properties fo:margin-bottom="0in" fo:line-height="100%" fo:margin-left="0.3937in" fo:margin-right="-0.0006in">
        <style:tab-stops/>
      </style:paragraph-properties>
    </style:style>
    <style:style style:name="T697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69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700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701" style:parent-style-name="Normal" style:family="paragraph">
      <style:paragraph-properties fo:margin-bottom="0in" fo:line-height="100%" fo:margin-left="0.4923in" fo:margin-right="-0.0006in">
        <style:tab-stops/>
      </style:paragraph-properties>
    </style:style>
    <style:style style:name="T702" style:parent-style-name="Fonteparág.padrão" style:family="text">
      <style:text-properties style:font-name="Arial" fo:color="#0070C0" fo:font-size="10pt" style:font-size-asian="10pt" style:font-size-complex="10pt"/>
    </style:style>
    <style:style style:name="P703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704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705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706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707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708" style:parent-style-name="Normal" style:family="paragraph">
      <style:paragraph-properties fo:margin-bottom="0in" fo:line-height="100%" fo:margin-left="0.4923in" fo:margin-right="-0.0006in">
        <style:tab-stops/>
      </style:paragraph-properties>
    </style:style>
    <style:style style:name="T709" style:parent-style-name="Fonteparág.padrão" style:family="text">
      <style:text-properties style:font-name="Arial" fo:color="#0070C0" fo:font-size="10pt" style:font-size-asian="10pt" style:font-size-complex="10pt"/>
    </style:style>
    <style:style style:name="P710" style:parent-style-name="Normal" style:family="paragraph">
      <style:paragraph-properties fo:margin-bottom="0in" fo:line-height="100%" fo:margin-left="0.4923in" fo:margin-right="-0.0006in">
        <style:tab-stops/>
      </style:paragraph-properties>
      <style:text-properties style:font-name="Arial" fo:color="#0070C0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0.4916in" fo:margin-right="0.75in">
        <style:tab-stops/>
      </style:paragraph-properties>
    </style:style>
    <style:style style:name="T71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71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715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71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7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7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71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720" style:parent-style-name="Normal" style:family="paragraph">
      <style:paragraph-properties fo:margin-bottom="0in" fo:line-height="100%" fo:margin-right="0.5833in"/>
      <style:text-properties style:font-name="Arial" fo:font-size="10pt" style:font-size-asian="10pt" style:font-size-complex="10pt" style:language-asian="pt" style:country-asian="BR"/>
    </style:style>
    <style:style style:name="P721" style:parent-style-name="Normal" style:family="paragraph">
      <style:paragraph-properties fo:margin-bottom="0in" fo:line-height="100%" fo:margin-right="0.5833in"/>
      <style:text-properties style:font-name="Arial" fo:font-size="10pt" style:font-size-asian="10pt" style:font-size-complex="10pt" style:language-asian="pt" style:country-asian="BR"/>
    </style:style>
    <style:style style:name="P722" style:parent-style-name="Normal" style:family="paragraph">
      <style:paragraph-properties fo:margin-bottom="0in" fo:line-height="100%" fo:margin-right="0.4166in"/>
      <style:text-properties style:font-name="Arial" fo:font-size="10pt" style:font-size-asian="10pt" style:font-size-complex="10pt" style:language-asian="pt" style:country-asian="BR"/>
    </style:style>
    <style:style style:name="P723" style:parent-style-name="Normal" style:family="paragraph">
      <style:text-properties style:font-name="Arial" fo:font-size="10pt" style:font-size-asian="10pt" style:font-size-complex="10pt"/>
    </style:style>
    <style:style style:name="P724" style:parent-style-name="Normal" style:family="paragraph">
      <style:text-properties style:font-name="Arial" fo:font-size="10pt" style:font-size-asian="10pt" style:font-size-complex="10pt"/>
    </style:style>
    <style:style style:name="TableColumn726" style:family="table-column">
      <style:table-column-properties style:column-width="1.4736in" style:use-optimal-column-width="false"/>
    </style:style>
    <style:style style:name="TableColumn727" style:family="table-column">
      <style:table-column-properties style:column-width="1.0826in" style:use-optimal-column-width="false"/>
    </style:style>
    <style:style style:name="TableColumn728" style:family="table-column">
      <style:table-column-properties style:column-width="1.0826in" style:use-optimal-column-width="false"/>
    </style:style>
    <style:style style:name="TableColumn729" style:family="table-column">
      <style:table-column-properties style:column-width="2.2638in" style:use-optimal-column-width="false"/>
    </style:style>
    <style:style style:name="Table725" style:family="table">
      <style:table-properties style:width="5.9027in" fo:margin-left="-0.0034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38in solid #000000" fo:background-color="#B3B3B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3" style:family="table-cell">
      <style:table-cell-properties fo:border="0.0138in solid #000000" fo:background-color="#B3B3B3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5" style:family="table-cell">
      <style:table-cell-properties fo:border="0.0138in solid #000000" fo:background-color="#B3B3B3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7" style:family="table-cell">
      <style:table-cell-properties fo:border="0.0138in solid #000000" fo:background-color="#B3B3B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0%"/>
      <style:text-properties style:font-name="Arial" fo:font-size="10pt" style:font-size-asian="10pt" style:font-size-complex="10pt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0%"/>
      <style:text-properties style:font-name="Arial" fo:font-size="10pt" style:font-size-asian="10pt" style:font-size-complex="10pt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P77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P776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P78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P78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79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79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79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80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80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802" style:parent-style-name="Normal" style:family="paragraph">
      <style:paragraph-properties style:punctuation-wrap="simple" style:text-autospace="none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803" style:parent-style-name="Normal" style:family="paragraph">
      <style:paragraph-properties style:punctuation-wrap="simple" style:text-autospace="none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804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06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07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09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10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11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12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13" style:parent-style-name="Normal" style:family="paragraph">
      <style:paragraph-properties style:punctuation-wrap="simple" style:text-autospace="none" fo:margin-bottom="0in" fo:line-height="100%"/>
      <style:text-properties style:font-name="Arial" fo:color="#0070C0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style:text-autospace="none" fo:margin-bottom="0in" fo:line-height="100%"/>
    </style:style>
    <style:style style:name="T81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color="#0070C0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color="#0070C0" fo:font-size="10pt" style:font-size-asian="10pt" style:font-size-complex="10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24" style:parent-style-name="Normal" style:family="paragraph">
      <style:paragraph-properties style:punctuation-wrap="simple" style:text-autospace="none" fo:text-align="justify" fo:margin-bottom="0in" fo:line-height="100%"/>
    </style:style>
    <style:style style:name="T82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text-autospace="none" fo:margin-bottom="0in" fo:line-height="100%"/>
    </style:style>
    <style:style style:name="T82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style:text-autospace="none" fo:text-align="center" fo:margin-bottom="0in" fo:line-height="100%"/>
    </style:style>
    <style:style style:name="T832" style:parent-style-name="Fonteparág.padrão" style:family="text">
      <style:text-properties style:font-name="Arial" fo:color="#0070C0" fo:font-size="10pt" style:font-size-asian="10pt" style:font-size-complex="10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style:text-autospace="none" fo:text-align="center" fo:margin-bottom="0in" fo:line-height="100%"/>
    </style:style>
    <style:style style:name="T835" style:parent-style-name="Fonteparág.padrão" style:family="text">
      <style:text-properties style:font-name="Arial" fo:color="#0070C0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38" style:parent-style-name="Normal" style:family="paragraph">
      <style:paragraph-properties style:punctuation-wrap="simple" style:text-autospace="none" fo:text-align="justify" fo:margin-bottom="0in" fo:line-height="100%"/>
    </style:style>
    <style:style style:name="T83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84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84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text-autospace="none" fo:margin-bottom="0in" fo:line-height="100%"/>
    </style:style>
    <style:style style:name="T84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style:text-autospace="none" fo:text-align="center" fo:margin-bottom="0in" fo:line-height="100%"/>
    </style:style>
    <style:style style:name="T84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style:text-autospace="none" fo:text-align="center" fo:margin-bottom="0in" fo:line-height="100%"/>
    </style:style>
    <style:style style:name="T85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54" style:parent-style-name="Normal" style:family="paragraph">
      <style:paragraph-properties style:punctuation-wrap="simple" style:text-autospace="none" fo:text-align="justify" fo:margin-bottom="0in" fo:line-height="100%"/>
    </style:style>
    <style:style style:name="T85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text-autospace="none" fo:margin-bottom="0in" fo:line-height="100%"/>
    </style:style>
    <style:style style:name="T859" style:parent-style-name="Fonteparág.padrão" style:family="text">
      <style:text-properties style:font-name="Arial" fo:font-size="10pt" style:font-size-asian="10pt" style:font-size-complex="10pt"/>
    </style:style>
    <style:style style:name="T860" style:parent-style-name="Fonteparág.padrão" style:family="text">
      <style:text-properties style:font-name="Arial" fo:font-size="10pt" style:font-size-asian="10pt" style:font-size-complex="10pt"/>
    </style:style>
    <style:style style:name="T861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866" style:parent-style-name="Normal" style:family="paragraph">
      <style:paragraph-properties style:punctuation-wrap="simple" style:text-autospace="none" fo:text-align="center" fo:margin-bottom="0in" fo:line-height="100%"/>
    </style:style>
    <style:style style:name="T867" style:parent-style-name="Fonteparág.padrão" style:family="text">
      <style:text-properties style:font-name="Arial" fo:color="#0070C0" fo:font-size="10pt" style:font-size-asian="10pt" style:font-size-complex="10pt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text-autospace="none" fo:margin-bottom="0in" fo:line-height="100%"/>
    </style:style>
    <style:style style:name="T873" style:parent-style-name="Fonteparág.padrão" style:family="text">
      <style:text-properties style:font-name="Arial" fo:font-size="10pt" style:font-size-asian="10pt" style:font-size-complex="10pt"/>
    </style:style>
    <style:style style:name="T874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text-autospace="none" fo:margin-bottom="0in" fo:line-height="100%"/>
    </style:style>
    <style:style style:name="T88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885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886" style:family="table-cell">
      <style:table-cell-properties fo:border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89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text-autospace="none" fo:margin-bottom="0in" fo:line-height="100%"/>
    </style:style>
    <style:style style:name="T89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897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90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style:text-autospace="none" fo:margin-bottom="0in" fo:line-height="100%"/>
    </style:style>
    <style:style style:name="T908" style:parent-style-name="Fonteparág.padrão" style:family="text">
      <style:text-properties style:font-name="Arial" fo:font-size="10pt" style:font-size-asian="10pt" style:font-size-complex="10pt"/>
    </style:style>
    <style:style style:name="T90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910" style:parent-style-name="Fonteparág.padrão" style:family="text">
      <style:text-properties style:font-name="Arial" fo:font-size="10pt" style:font-size-asian="10pt" style:font-size-complex="10pt"/>
    </style:style>
    <style:style style:name="T911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style:text-autospace="none" fo:margin-bottom="0in" fo:line-height="100%"/>
    </style:style>
    <style:style style:name="T921" style:parent-style-name="Fonteparág.padrão" style:family="text">
      <style:text-properties style:font-name="Arial" fo:font-size="10pt" style:font-size-asian="10pt" style:font-size-complex="10pt"/>
    </style:style>
    <style:style style:name="T92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923" style:parent-style-name="Fonteparág.padrão" style:family="text">
      <style:text-properties style:font-name="Arial" fo:font-size="10pt" style:font-size-asian="10pt" style:font-size-complex="10pt"/>
    </style:style>
    <style:style style:name="T924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style:text-autospace="none" fo:margin-bottom="0in" fo:line-height="100%"/>
    </style:style>
    <style:style style:name="T934" style:parent-style-name="Fonteparág.padrão" style:family="text">
      <style:text-properties style:font-name="Arial" fo:color="#0070C0" fo:font-size="10pt" style:font-size-asian="10pt" style:font-size-complex="10pt"/>
    </style:style>
    <style:style style:name="T935" style:parent-style-name="Fonteparág.padrão" style:family="text">
      <style:text-properties style:font-name="Arial" fo:font-size="10pt" style:font-size-asian="10pt" style:font-size-complex="10pt"/>
    </style:style>
    <style:style style:name="T936" style:parent-style-name="Fonteparág.padrão" style:family="text">
      <style:text-properties style:font-name="Arial" fo:font-size="10pt" style:font-size-asian="10pt" style:font-size-complex="10pt"/>
    </style:style>
    <style:style style:name="T93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943" style:parent-style-name="Normal" style:family="paragraph">
      <style:paragraph-properties style:punctuation-wrap="simple" style:text-autospace="none" fo:text-align="center" fo:margin-bottom="0in" fo:line-height="100%"/>
    </style:style>
    <style:style style:name="T944" style:parent-style-name="Fonteparág.padrão" style:family="text">
      <style:text-properties style:font-name="Arial" fo:color="#0070C0" fo:font-size="10pt" style:font-size-asian="10pt" style:font-size-complex="10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style:text-autospace="none" fo:margin-bottom="0in" fo:line-height="100%"/>
    </style:style>
    <style:style style:name="T950" style:parent-style-name="Fonteparág.padrão" style:family="text">
      <style:text-properties style:font-name="Arial" fo:font-size="10pt" style:font-size-asian="10pt" style:font-size-complex="10pt"/>
    </style:style>
    <style:style style:name="T95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style:text-autospace="none" fo:margin-bottom="0in" fo:line-height="100%"/>
    </style:style>
    <style:style style:name="T96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963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text-autospace="none" fo:text-align="center" fo:margin-bottom="0in" fo:line-height="100%"/>
    </style:style>
    <style:style style:name="T96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text-autospace="none" fo:text-align="center" fo:margin-bottom="0in" fo:line-height="100%"/>
    </style:style>
    <style:style style:name="T96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style:text-autospace="none" fo:text-align="justify" fo:margin-bottom="0in" fo:line-height="100%"/>
    </style:style>
    <style:style style:name="T97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style:text-autospace="none" fo:margin-bottom="0in" fo:line-height="100%"/>
    </style:style>
    <style:style style:name="T97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97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978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style:text-autospace="none" fo:text-align="center" fo:margin-bottom="0in" fo:line-height="100%"/>
    </style:style>
    <style:style style:name="T98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style:text-autospace="none" fo:text-align="center" fo:margin-bottom="0in" fo:line-height="100%"/>
    </style:style>
    <style:style style:name="T98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text-autospace="none" fo:text-align="justify" fo:margin-bottom="0in" fo:line-height="100%"/>
    </style:style>
    <style:style style:name="T98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fo:font-size="10pt" style:font-size-asian="10pt" style:font-size-complex="10pt"/>
    </style:style>
    <style:style style:name="P1006" style:parent-style-name="Normal" style:family="paragraph">
      <style:paragraph-properties fo:margin-bottom="0in" fo:line-height="100%" fo:margin-right="-0.0006in"/>
      <style:text-properties style:font-name="Arial" fo:color="#0070C0" fo:font-size="10pt" style:font-size-asian="10pt" style:font-size-complex="10pt"/>
    </style:style>
    <style:style style:name="P100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100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009" style:parent-style-name="Normal" style:family="paragraph">
      <style:paragraph-properties style:punctuation-wrap="simple" style:text-autospace="none" fo:text-align="justify" fo:margin-bottom="0in" fo:line-height="100%"/>
    </style:style>
    <style:style style:name="T1010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01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1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01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014" style:parent-style-name="Normal" style:family="paragraph">
      <style:paragraph-properties fo:margin-bottom="0in" fo:line-height="100%" fo:margin-right="-0.0006in"/>
    </style:style>
    <style:style style:name="T101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01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1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018" style:parent-style-name="Normal" style:family="paragraph">
      <style:paragraph-properties fo:margin-bottom="0in" fo:line-height="100%" fo:margin-right="-0.0006in"/>
      <style:text-properties style:font-name="Arial" fo:color="#0070C0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right="-0.0006in"/>
    </style:style>
    <style:style style:name="T1020" style:parent-style-name="Fonteparág.padrão" style:family="text">
      <style:text-properties style:font-name="Arial" fo:font-weight="bold" style:font-weight-asian="bold" fo:color="#0070C0" fo:font-size="10pt" style:font-size-asian="10pt" style:font-size-complex="10pt" style:language-asian="pt" style:country-asian="BR"/>
    </style:style>
    <style:style style:name="T1021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022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23" style:parent-style-name="Fonteparág.padrão" style:family="text">
      <style:text-properties style:font-name="Arial" fo:font-size="10pt" style:font-size-asian="10pt" style:font-size-complex="10pt"/>
    </style:style>
    <style:style style:name="T102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0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2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02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2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029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language-asian="pt" style:country-asian="BR"/>
    </style:style>
    <style:style style:name="T103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31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language-asian="pt" style:country-asian="BR"/>
    </style:style>
    <style:style style:name="T103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language-asian="pt" style:country-asian="BR"/>
    </style:style>
    <style:style style:name="T1034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language-asian="pt" style:country-asian="BR"/>
    </style:style>
    <style:style style:name="T103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03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03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3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3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040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041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042" style:parent-style-name="Normal" style:family="paragraph">
      <style:paragraph-properties style:punctuation-wrap="simple" style:text-autospace="none" fo:margin-bottom="0in" fo:line-height="100%"/>
    </style:style>
    <style:style style:name="T1043" style:parent-style-name="Fonteparág.padrão" style:family="text">
      <style:text-properties style:font-name="Arial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45" style:parent-style-name="Fonteparág.padrão" style:family="text">
      <style:text-properties style:font-name="Arial"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46" style:parent-style-name="Fonteparág.padrão" style:family="text">
      <style:text-properties style:font-name="Arial"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047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048" style:parent-style-name="Normal" style:family="paragraph">
      <style:paragraph-properties fo:text-align="justify" fo:margin-bottom="0in" fo:line-height="100%" fo:margin-right="-0.0006in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049" style:parent-style-name="Normal" style:family="paragraph">
      <style:paragraph-properties fo:margin-bottom="0in" fo:line-height="100%" fo:margin-right="-0.0006in"/>
    </style:style>
    <style:style style:name="T1050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051" style:parent-style-name="Fonteparág.padrão" style:family="text">
      <style:text-properties style:font-name="Arial" fo:font-size="10pt" style:font-size-asian="10pt" style:font-size-complex="10pt"/>
    </style:style>
    <style:style style:name="T105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053" style:parent-style-name="Fonteparág.padrão" style:family="text">
      <style:text-properties style:font-name="Arial" fo:color="#FF0000" fo:font-size="10pt" style:font-size-asian="10pt" style:font-size-complex="10pt"/>
    </style:style>
    <style:style style:name="T1054" style:parent-style-name="Fonteparág.padrão" style:family="text">
      <style:text-properties style:font-name="Arial" fo:font-size="10pt" style:font-size-asian="10pt" style:font-size-complex="10pt"/>
    </style:style>
    <style:style style:name="T105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056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105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8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9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1060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2" style:parent-style-name="Fonteparág.padrão" style:family="text">
      <style:text-properties style:font-name="Arial" fo:color="#FF0000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06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06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067" style:parent-style-name="Normal" style:family="paragraph">
      <style:paragraph-properties fo:margin-bottom="0in" fo:line-height="100%" fo:margin-right="-0.0006in"/>
      <style:text-properties style:font-name="Arial" fo:color="#0070C0" fo:font-size="10pt" style:font-size-asian="10pt" style:font-size-complex="10pt"/>
    </style:style>
    <style:style style:name="P1068" style:parent-style-name="Normal" style:family="paragraph">
      <style:paragraph-properties fo:margin-bottom="0.1388in" fo:line-height="115%"/>
    </style:style>
    <style:style style:name="T1069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070" style:parent-style-name="Fonteparág.padrão" style:family="text">
      <style:text-properties style:font-name="Arial" fo:color="#0070C0" fo:font-size="10pt" style:font-size-asian="10pt" style:font-size-complex="10pt"/>
    </style:style>
    <style:style style:name="T1071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072" style:parent-style-name="Fonteparág.padrão" style:family="text">
      <style:text-properties style:font-name="Arial" fo:color="#0070C0" fo:font-size="10pt" style:font-size-asian="10pt" style:font-size-complex="10pt"/>
    </style:style>
    <style:style style:name="T1073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074" style:parent-style-name="Fonteparág.padrão" style:family="text">
      <style:text-properties style:font-name="Arial" fo:color="#0070C0" fo:font-size="10pt" style:font-size-asian="10pt" style:font-size-complex="10pt"/>
    </style:style>
    <style:style style:name="T1075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076" style:parent-style-name="Fonteparág.padrão" style:family="text">
      <style:text-properties style:font-name="Arial" fo:color="#0070C0" fo:font-size="10pt" style:font-size-asian="10pt" style:font-size-complex="10pt"/>
    </style:style>
    <style:style style:name="T1077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078" style:parent-style-name="Fonteparág.padrão" style:family="text">
      <style:text-properties style:font-name="Arial" fo:color="#0070C0" fo:font-size="10pt" style:font-size-asian="10pt" style:font-size-complex="10pt"/>
    </style:style>
    <style:style style:name="T1079" style:parent-style-name="Fonteparág.padrão" style:family="text">
      <style:text-properties style:font-name="Arial" fo:color="#0070C0" fo:font-size="10pt" style:font-size-asian="10pt" style:font-size-complex="10pt"/>
    </style:style>
    <style:style style:name="T1080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P1081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8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/>
    </style:style>
    <style:style style:name="TableColumn1084" style:family="table-column">
      <style:table-column-properties style:column-width="1.0798in"/>
    </style:style>
    <style:style style:name="TableColumn1085" style:family="table-column">
      <style:table-column-properties style:column-width="4.5277in"/>
    </style:style>
    <style:style style:name="Table1083" style:family="table">
      <style:table-properties style:width="5.6076in" fo:margin-left="0in" table:align="center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.0597in" fo:line-height="115%"/>
      <style:text-properties style:font-name="Arial" fo:font-weight="bold" style:font-weight-asian="bold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.0597in" fo:line-height="115%"/>
      <style:text-properties style:font-name="Arial" fo:font-weight="bold" style:font-weight-asian="bold" fo:font-size="10pt" style:font-size-asian="10pt" style:font-size-complex="10pt"/>
    </style:style>
    <style:style style:name="TableRow1091" style:family="table-row">
      <style:table-row-properties style:min-row-height="0.1201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Fonteparág.padrão" style:family="text">
      <style:text-properties style:font-name="Arial" fo:font-size="10pt" style:font-size-asian="10pt" style:font-size-complex="10pt"/>
    </style:style>
    <style:style style:name="T1097" style:parent-style-name="Fonteparág.padrão" style:family="text">
      <style:text-properties style:font-name="Arial" fo:color="#0070C0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style:text-autospace="none" fo:margin-bottom="0in" fo:line-height="100%"/>
    </style:style>
    <style:style style:name="T1108" style:parent-style-name="Fonteparág.padrão" style:family="text">
      <style:text-properties style:font-name="Arial" fo:font-size="10pt" style:font-size-asian="10pt" style:font-size-complex="10pt"/>
    </style:style>
    <style:style style:name="T1109" style:parent-style-name="Fonteparág.padrão" style:family="text">
      <style:text-properties style:font-name="Arial" fo:color="#0070C0" fo:font-size="10pt" style:font-size-asian="10pt" style:font-size-complex="10pt"/>
    </style:style>
    <style:style style:name="T1110" style:parent-style-name="Fonteparág.padrão" style:family="text">
      <style:text-properties style:font-name="Arial" fo:color="#0070C0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style:text-autospace="none" fo:text-align="center" fo:margin-bottom="0in" fo:line-height="100%"/>
    </style:style>
    <style:style style:name="T1114" style:parent-style-name="Fonteparág.padrão" style:family="text">
      <style:text-properties style:font-name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style:text-autospace="none" fo:margin-bottom="0in" fo:line-height="100%"/>
      <style:text-properties style:font-name="Arial" fo:font-size="10pt" style:font-size-asian="10pt" style:font-size-complex="10pt"/>
    </style:style>
    <style:style style:name="TableRow1137" style:family="table-row">
      <style:table-row-properties style:min-row-height="0.1423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142" style:family="table-row">
      <style:table-row-properties style:min-row-height="0.1173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147" style:family="table-row">
      <style:table-row-properties style:min-row-height="0.1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152" style:family="table-row">
      <style:table-row-properties style:min-row-height="0.1819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style:text-autospace="none" fo:text-align="center" fo:margin-bottom="0in" fo:line-height="100%"/>
    </style:style>
    <style:style style:name="T1155" style:parent-style-name="Fonteparág.padrão" style:family="text">
      <style:text-properties style:font-name="Arial" fo:color="#0070C0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onteparág.padrão" style:family="text">
      <style:text-properties style:font-name="Arial" fo:color="#0070C0"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style:text-autospace="none" fo:text-align="center" fo:margin-bottom="0in" fo:line-height="100%"/>
    </style:style>
    <style:style style:name="T1162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Arial" fo:color="#0070C0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color="#0070C0" fo:font-size="10pt" style:font-size-asian="10pt" style:font-size-complex="10pt" style:language-asian="pt" style:country-asian="BR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="Arial" fo:color="#0070C0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style:text-autospace="none" fo:text-align="center" fo:margin-bottom="0in" fo:line-height="100%"/>
      <style:text-properties style:font-name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175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/>
    </style:style>
    <style:style style:name="P1176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/>
    </style:style>
    <style:style style:name="P1177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78" style:parent-style-name="Normal" style:family="paragraph">
      <style:paragraph-properties style:text-autospace="none" fo:text-align="justify" fo:margin-bottom="0in" fo:line-height="100%"/>
    </style:style>
    <style:style style:name="T1179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118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18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182" style:parent-style-name="Normal" style:family="paragraph">
      <style:paragraph-properties style:text-autospace="none" fo:text-align="justify" fo:margin-bottom="0in" fo:line-height="100%"/>
    </style:style>
    <style:style style:name="T1183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18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1186" style:family="table-column">
      <style:table-column-properties style:column-width="2.9034in"/>
    </style:style>
    <style:style style:name="TableColumn1187" style:family="table-column">
      <style:table-column-properties style:column-width="2.9951in"/>
    </style:style>
    <style:style style:name="Table1185" style:family="table">
      <style:table-properties style:width="5.8986in" fo:margin-left="0in" table:align="center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style:text-autospace="none" fo:text-align="justify" fo:margin-bottom="0in" fo:line-height="100%"/>
    </style:style>
    <style:style style:name="T1231" style:parent-style-name="Fonteparág.padrão" style:family="text">
      <style:text-properties style:font-name="Arial" style:font-name-asian="Times New Roman" fo:color="#0070C0" fo:font-size="10pt" style:font-size-asian="10pt" style:font-size-complex="10pt" fo:background-color="#FFFF00" style:language-asian="pt" style:country-asian="BR"/>
    </style:style>
    <style:style style:name="T123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3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36" style:parent-style-name="Normal" style:family="paragraph">
      <style:paragraph-properties style:punctuation-wrap="simple" style:text-autospace="none" fo:text-align="justify" fo:margin-bottom="0in" fo:line-height="100%"/>
    </style:style>
    <style:style style:name="T123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style:text-autospace="none" fo:text-align="justify" fo:margin-bottom="0in" fo:line-height="100%"/>
    </style:style>
    <style:style style:name="T124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4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4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46" style:parent-style-name="Normal" style:family="paragraph">
      <style:paragraph-properties style:punctuation-wrap="simple" style:text-autospace="none" fo:text-align="justify" fo:margin-bottom="0in" fo:line-height="100%"/>
    </style:style>
    <style:style style:name="T124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48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4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50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5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52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53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254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5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56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57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5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5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6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6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6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63" style:parent-style-name="Normal" style:family="paragraph">
      <style:paragraph-properties style:punctuation-wrap="simple" style:text-autospace="none" fo:text-align="justify" fo:margin-bottom="0in" fo:line-height="100%"/>
    </style:style>
    <style:style style:name="T126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text-autospace="none" fo:text-align="justify" fo:margin-bottom="0in" fo:line-height="100%"/>
    </style:style>
    <style:style style:name="T126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7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72" style:parent-style-name="Normal" style:family="paragraph">
      <style:paragraph-properties style:punctuation-wrap="simple" style:text-autospace="none" fo:text-align="justify" fo:margin-bottom="0in" fo:line-height="100%"/>
    </style:style>
    <style:style style:name="T127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7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7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7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77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7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79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281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8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28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28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1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2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1293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color="#FF0000" fo:font-size="10pt" style:font-size-asian="10pt" style:font-size-complex="10pt" style:language-asian="pt" style:country-asian="BR"/>
    </style:style>
    <style:style style:name="P1294" style:parent-style-name="Normal" style:family="paragraph">
      <style:paragraph-properties fo:text-align="justify" fo:margin-bottom="0.1388in" fo:line-height="115%"/>
    </style:style>
    <style:style style:name="T12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="Arial" fo:font-weight="bold" style:font-weight-asian="bold" fo:text-transform="uppercase" fo:font-size="10pt" style:font-size-asian="10pt" style:font-size-complex="10pt"/>
    </style:style>
    <style:style style:name="T12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298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29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00" style:parent-style-name="Fonteparág.padrão" style:family="text">
      <style:text-properties style:font-name="Arial" fo:font-size="10pt" style:font-size-asian="10pt" style:font-size-complex="10pt"/>
    </style:style>
    <style:style style:name="T130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02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30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04" style:parent-style-name="Fonteparág.padrão" style:family="text">
      <style:text-properties style:font-name="Arial" fo:font-size="10pt" style:font-size-asian="10pt" style:font-size-complex="10pt"/>
    </style:style>
    <style:style style:name="P1305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30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07" style:parent-style-name="Fonteparág.padrão" style:family="text">
      <style:text-properties style:font-name="Arial" fo:font-size="10pt" style:font-size-asian="10pt" style:font-size-complex="10pt"/>
    </style:style>
    <style:style style:name="T1308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30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10" style:parent-style-name="Fonteparág.padrão" style:family="text">
      <style:text-properties style:font-name="Arial" fo:font-size="10pt" style:font-size-asian="10pt" style:font-size-complex="10pt"/>
    </style:style>
    <style:style style:name="P1311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31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13" style:parent-style-name="Fonteparág.padrão" style:family="text">
      <style:text-properties style:font-name="Arial" fo:font-size="10pt" style:font-size-asian="10pt" style:font-size-complex="10pt"/>
    </style:style>
    <style:style style:name="T131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15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31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17" style:parent-style-name="Fonteparág.padrão" style:family="text">
      <style:text-properties style:font-name="Arial" fo:font-size="10pt" style:font-size-asian="10pt" style:font-size-complex="10pt"/>
    </style:style>
    <style:style style:name="P1318" style:parent-style-name="Normal" style:family="paragraph">
      <style:paragraph-properties fo:margin-bottom="0in" fo:line-height="100%" fo:margin-right="0.75in" fo:text-indent="0.4916in"/>
    </style:style>
    <style:style style:name="T1319" style:parent-style-name="Fonteparág.padrão" style:family="text">
      <style:text-properties style:font-name="Arial" fo:font-size="10pt" style:font-size-asian="10pt" style:font-size-complex="10pt"/>
    </style:style>
    <style:style style:name="T1320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32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322" style:parent-style-name="Normal" style:family="paragraph">
      <style:paragraph-properties fo:margin-bottom="0in" fo:line-height="100%" fo:margin-right="0.75in"/>
    </style:style>
    <style:style style:name="T132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24" style:parent-style-name="Fonteparág.padrão" style:family="text">
      <style:text-properties style:font-name="Arial" fo:font-size="10pt" style:font-size-asian="10pt" style:font-size-complex="10pt"/>
    </style:style>
    <style:style style:name="T13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327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328" style:parent-style-name="Fonteparág.padrão" style:family="text">
      <style:text-properties style:font-name="Arial" fo:font-size="10pt" style:font-size-asian="10pt" style:font-size-complex="10pt"/>
    </style:style>
    <style:style style:name="T13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1330" style:parent-style-name="Fonteparág.padrão" style:family="text">
      <style:text-properties style:font-name="Arial" fo:font-size="10pt" style:font-size-asian="10pt" style:font-size-complex="10pt"/>
    </style:style>
    <style:style style:name="P1331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332" style:parent-style-name="Fonteparág.padrão" style:family="text">
      <style:text-properties style:font-name="Arial" fo:font-size="10pt" style:font-size-asian="10pt" style:font-size-complex="10pt"/>
    </style:style>
    <style:style style:name="T133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Arial" fo:font-size="10pt" style:font-size-asian="10pt" style:font-size-complex="10pt"/>
    </style:style>
    <style:style style:name="P1335" style:parent-style-name="Normal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33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337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33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339" style:parent-style-name="Normal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34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341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34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343" style:parent-style-name="Normal" style:family="paragraph">
      <style:paragraph-properties fo:margin-bottom="0in" fo:line-height="100%" fo:margin-left="0.4916in" fo:margin-right="0.75in">
        <style:tab-stops/>
      </style:paragraph-properties>
    </style:style>
    <style:style style:name="T1344" style:parent-style-name="Fonteparág.padrão" style:family="text">
      <style:text-properties style:font-name="Arial" fo:color="#0070C0" fo:font-size="10pt" style:font-size-asian="10pt" style:font-size-complex="10pt"/>
    </style:style>
    <style:style style:name="T1345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346" style:parent-style-name="Fonteparág.padrão" style:family="text">
      <style:text-properties style:font-name="Arial" fo:color="#0070C0" fo:font-size="10pt" style:font-size-asian="10pt" style:font-size-complex="10pt"/>
    </style:style>
    <style:style style:name="P1347" style:parent-style-name="Normal" style:family="paragraph">
      <style:paragraph-properties style:text-autospace="none" fo:margin-bottom="0in" fo:line-height="100%" fo:margin-left="0.4923in">
        <style:tab-stops/>
      </style:paragraph-properties>
    </style:style>
    <style:style style:name="T1348" style:parent-style-name="Fonteparág.padrão" style:family="text">
      <style:text-properties style:font-name="Arial" fo:font-size="10pt" style:font-size-asian="10pt" style:font-size-complex="10pt"/>
    </style:style>
    <style:style style:name="T134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1350" style:parent-style-name="Fonteparág.padrão" style:family="text">
      <style:text-properties style:font-name="Arial" fo:font-size="10pt" style:font-size-asian="10pt" style:font-size-complex="10pt"/>
    </style:style>
    <style:style style:name="P1351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35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353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54" style:parent-style-name="Normal" style:family="paragraph">
      <style:paragraph-properties style:text-autospace="none" fo:text-align="justify" fo:margin-bottom="0in" fo:line-height="150%"/>
    </style:style>
    <style:style style:name="T1355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135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357" style:parent-style-name="Normal" style:family="paragraph">
      <style:paragraph-properties fo:text-align="justify"/>
    </style:style>
    <style:style style:name="T13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olumn1360" style:family="table-column">
      <style:table-column-properties style:column-width="2.9312in"/>
    </style:style>
    <style:style style:name="TableColumn1361" style:family="table-column">
      <style:table-column-properties style:column-width="2.9673in"/>
    </style:style>
    <style:style style:name="Table1359" style:family="table">
      <style:table-properties style:width="5.8986in" fo:margin-left="0in" table:align="center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justify" fo:margin-bottom="0in" fo:line-height="100%"/>
    </style:style>
    <style:style style:name="T1392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text-autospace="none" fo:text-align="justify" fo:margin-bottom="0in" fo:line-height="100%"/>
    </style:style>
    <style:style style:name="T1398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1399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justify" fo:margin-bottom="0in" fo:line-height="100%"/>
    </style:style>
    <style:style style:name="T1405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style:text-autospace="none" fo:text-align="justify" fo:margin-bottom="0in" fo:line-height="100%"/>
    </style:style>
    <style:style style:name="T1411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style:text-autospace="none" fo:text-align="justify" fo:margin-bottom="0in" fo:line-height="100%"/>
    </style:style>
    <style:style style:name="T1435" style:parent-style-name="Fonteparág.padrão" style:family="text">
      <style:text-properties style:font-name="Arial" style:font-name-asian="Times New Roman" fo:color="#0070C0" fo:font-size="10pt" style:font-size-asian="10pt" style:font-size-complex="10pt" fo:background-color="#FFFF00" style:language-asian="pt" style:country-asian="BR"/>
    </style:style>
    <style:style style:name="T143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39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40" style:parent-style-name="Normal" style:family="paragraph">
      <style:paragraph-properties style:punctuation-wrap="simple" style:text-autospace="none" fo:text-align="justify" fo:margin-bottom="0in" fo:line-height="100%"/>
    </style:style>
    <style:style style:name="T144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style:text-autospace="none" fo:text-align="justify" fo:margin-bottom="0in" fo:line-height="100%"/>
    </style:style>
    <style:style style:name="T144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4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49" style:parent-style-name="Normal" style:family="paragraph">
      <style:paragraph-properties style:punctuation-wrap="simple" style:text-autospace="none" fo:text-align="justify" fo:margin-bottom="0in" fo:line-height="100%"/>
    </style:style>
    <style:style style:name="T145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51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5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53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5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5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56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457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5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59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6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6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62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6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6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6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66" style:parent-style-name="Normal" style:family="paragraph">
      <style:paragraph-properties style:punctuation-wrap="simple" style:text-autospace="none" fo:text-align="justify" fo:margin-bottom="0in" fo:line-height="100%"/>
    </style:style>
    <style:style style:name="T146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style:text-autospace="none" fo:text-align="justify" fo:margin-bottom="0in" fo:line-height="100%"/>
    </style:style>
    <style:style style:name="T147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74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75" style:parent-style-name="Normal" style:family="paragraph">
      <style:paragraph-properties style:punctuation-wrap="simple" style:text-autospace="none" fo:text-align="justify" fo:margin-bottom="0in" fo:line-height="100%"/>
    </style:style>
    <style:style style:name="T147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7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78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7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80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8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82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83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484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8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486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48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48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494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495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496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497" style:parent-style-name="Normal" style:family="paragraph">
      <style:paragraph-properties fo:text-align="justify"/>
    </style:style>
    <style:style style:name="T14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Arial" fo:font-weight="bold" style:font-weight-asian="bold" fo:text-transform="uppercase" fo:font-size="10pt" style:font-size-asian="10pt" style:font-size-complex="10pt"/>
    </style:style>
    <style:style style:name="T150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501" style:parent-style-name="Normal" style:family="paragraph">
      <style:paragraph-properties fo:margin-bottom="0in" fo:line-height="100%" fo:margin-right="0.75in" fo:text-indent="0.4916in"/>
    </style:style>
    <style:style style:name="T150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03" style:parent-style-name="Fonteparág.padrão" style:family="text">
      <style:text-properties style:font-name="Arial" fo:font-size="10pt" style:font-size-asian="10pt" style:font-size-complex="10pt"/>
    </style:style>
    <style:style style:name="T150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05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50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07" style:parent-style-name="Fonteparág.padrão" style:family="text">
      <style:text-properties style:font-name="Arial" fo:font-size="10pt" style:font-size-asian="10pt" style:font-size-complex="10pt"/>
    </style:style>
    <style:style style:name="P1508" style:parent-style-name="Normal" style:family="paragraph">
      <style:paragraph-properties fo:margin-bottom="0in" fo:line-height="100%" fo:margin-right="0.75in" fo:text-indent="0.4916in"/>
    </style:style>
    <style:style style:name="T1509" style:parent-style-name="Fonteparág.padrão" style:family="text">
      <style:text-properties style:font-name="Arial" fo:font-size="10pt" style:font-size-asian="10pt" style:font-size-complex="10pt"/>
    </style:style>
    <style:style style:name="T15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="Arial" fo:font-size="10pt" style:font-size-asian="10pt" style:font-size-complex="10pt"/>
    </style:style>
    <style:style style:name="P1512" style:parent-style-name="Normal" style:family="paragraph">
      <style:paragraph-properties fo:margin-bottom="0in" fo:line-height="100%" fo:margin-right="0.75in" fo:text-indent="0.4916in"/>
    </style:style>
    <style:style style:name="T151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14" style:parent-style-name="Fonteparág.padrão" style:family="text">
      <style:text-properties style:font-name="Arial" fo:font-size="10pt" style:font-size-asian="10pt" style:font-size-complex="10pt"/>
    </style:style>
    <style:style style:name="T1515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51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17" style:parent-style-name="Fonteparág.padrão" style:family="text">
      <style:text-properties style:font-name="Arial" fo:font-size="10pt" style:font-size-asian="10pt" style:font-size-complex="10pt"/>
    </style:style>
    <style:style style:name="P1518" style:parent-style-name="Normal" style:family="paragraph">
      <style:paragraph-properties fo:margin-bottom="0in" fo:line-height="100%" fo:margin-right="0.75in" fo:text-indent="0.4916in"/>
    </style:style>
    <style:style style:name="T151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20" style:parent-style-name="Fonteparág.padrão" style:family="text">
      <style:text-properties style:font-name="Arial" fo:font-size="10pt" style:font-size-asian="10pt" style:font-size-complex="10pt"/>
    </style:style>
    <style:style style:name="T152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22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52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24" style:parent-style-name="Fonteparág.padrão" style:family="text">
      <style:text-properties style:font-name="Arial" fo:font-size="10pt" style:font-size-asian="10pt" style:font-size-complex="10pt"/>
    </style:style>
    <style:style style:name="P1525" style:parent-style-name="Normal" style:family="paragraph">
      <style:paragraph-properties style:text-autospace="none" fo:text-align="justify" fo:margin-bottom="0in" fo:line-height="100%" fo:margin-right="-0.0006in" fo:text-indent="0.4916in"/>
    </style:style>
    <style:style style:name="T1526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152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528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1529" style:parent-style-name="Normal" style:family="paragraph">
      <style:paragraph-properties style:text-autospace="none" fo:text-align="justify" fo:margin-bottom="0in" fo:line-height="100%" fo:margin-right="-0.0006in" fo:text-indent="0.4916in"/>
    </style:style>
    <style:style style:name="T1530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153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32" style:parent-style-name="Normal" style:family="paragraph">
      <style:paragraph-properties style:text-autospace="none" fo:text-align="justify" fo:margin-bottom="0in" fo:line-height="100%" fo:margin-right="-0.0006in" fo:text-indent="0.4916in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1533" style:parent-style-name="Normal" style:family="paragraph">
      <style:paragraph-properties fo:margin-bottom="0in" fo:line-height="100%" fo:margin-right="-0.0006in" fo:text-indent="0.4916in"/>
    </style:style>
    <style:style style:name="T1534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36" style:parent-style-name="Normal" style:family="paragraph">
      <style:paragraph-properties fo:margin-bottom="0in" fo:line-height="100%" fo:margin-right="-0.0006in" fo:text-indent="0.4916in"/>
      <style:text-properties style:font-name="Arial" style:font-weight-complex="bold" fo:font-size="10pt" style:font-size-asian="10pt" style:font-size-complex="10pt"/>
    </style:style>
    <style:style style:name="P1537" style:parent-style-name="Normal" style:family="paragraph">
      <style:paragraph-properties fo:margin-bottom="0in" fo:line-height="100%" fo:margin-right="-0.0006in" fo:text-indent="0.4916in"/>
    </style:style>
    <style:style style:name="T1538" style:parent-style-name="Fonteparág.padrão" style:family="text">
      <style:text-properties style:font-name="Arial" fo:font-size="10pt" style:font-size-asian="10pt" style:font-size-complex="10pt"/>
    </style:style>
    <style:style style:name="T153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40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541" style:parent-style-name="Normal" style:family="paragraph">
      <style:paragraph-properties fo:margin-bottom="0in" fo:line-height="100%" fo:margin-right="-0.0006in" fo:text-indent="0.4916in"/>
    </style:style>
    <style:style style:name="T154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543" style:parent-style-name="Fonteparág.padrão" style:family="text">
      <style:text-properties style:font-name="Arial" fo:font-size="10pt" style:font-size-asian="10pt" style:font-size-complex="10pt"/>
    </style:style>
    <style:style style:name="T154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545" style:parent-style-name="Normal" style:family="paragraph">
      <style:paragraph-properties fo:margin-bottom="0in" fo:line-height="100%" fo:margin-right="0.75in" fo:text-indent="0.4916in"/>
    </style:style>
    <style:style style:name="T1546" style:parent-style-name="Fonteparág.padrão" style:family="text">
      <style:text-properties style:font-name="Arial" fo:font-size="10pt" style:font-size-asian="10pt" style:font-size-complex="10pt"/>
    </style:style>
    <style:style style:name="T15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="Arial" fo:font-size="10pt" style:font-size-asian="10pt" style:font-size-complex="10pt"/>
    </style:style>
    <style:style style:name="P1549" style:parent-style-name="Normal" style:family="paragraph">
      <style:paragraph-properties fo:margin-bottom="0in" fo:line-height="100%" fo:margin-right="0.75in" fo:text-indent="0.4916in"/>
    </style:style>
    <style:style style:name="T1550" style:parent-style-name="Fonteparág.padrão" style:family="text">
      <style:text-properties style:font-name="Arial" fo:font-size="10pt" style:font-size-asian="10pt" style:font-size-complex="10pt"/>
    </style:style>
    <style:style style:name="T1551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55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553" style:parent-style-name="Normal" style:family="paragraph">
      <style:paragraph-properties fo:margin-bottom="0in" fo:line-height="100%" fo:margin-right="0.75in" fo:text-indent="0.4916in"/>
    </style:style>
    <style:style style:name="T1554" style:parent-style-name="Fonteparág.padrão" style:family="text">
      <style:text-properties style:font-name="Arial" fo:font-size="10pt" style:font-size-asian="10pt" style:font-size-complex="10pt"/>
    </style:style>
    <style:style style:name="T155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1556" style:parent-style-name="Fonteparág.padrão" style:family="text">
      <style:text-properties style:font-name="Arial" fo:font-size="10pt" style:font-size-asian="10pt" style:font-size-complex="10pt"/>
    </style:style>
    <style:style style:name="T1557" style:parent-style-name="Fonteparág.padrão" style:family="text">
      <style:text-properties style:font-name="Arial" fo:font-size="10pt" style:font-size-asian="10pt" style:font-size-complex="10pt"/>
    </style:style>
    <style:style style:name="P1558" style:parent-style-name="Normal" style:family="paragraph">
      <style:paragraph-properties fo:margin-bottom="0in" fo:line-height="100%" fo:margin-right="0.75in" fo:text-indent="0.4916in"/>
    </style:style>
    <style:style style:name="T1559" style:parent-style-name="Fonteparág.padrão" style:family="text">
      <style:text-properties style:font-name="Arial" fo:font-size="10pt" style:font-size-asian="10pt" style:font-size-complex="10pt"/>
    </style:style>
    <style:style style:name="T156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Arial" fo:font-size="10pt" style:font-size-asian="10pt" style:font-size-complex="10pt"/>
    </style:style>
    <style:style style:name="P1562" style:parent-style-name="Normal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56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564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56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566" style:parent-style-name="Normal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56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568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1569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570" style:parent-style-name="Normal" style:family="paragraph">
      <style:paragraph-properties fo:margin-bottom="0in" fo:line-height="100%" fo:margin-right="0.75in" fo:text-indent="0.4916in"/>
    </style:style>
    <style:style style:name="T1571" style:parent-style-name="Fonteparág.padrão" style:family="text">
      <style:text-properties style:font-name="Arial" fo:color="#0070C0" fo:font-size="10pt" style:font-size-asian="10pt" style:font-size-complex="10pt"/>
    </style:style>
    <style:style style:name="T1572" style:parent-style-name="Fonteparág.padrão" style:family="text">
      <style:text-properties style:font-name="Arial" fo:font-weight="bold" style:font-weight-asian="bold" style:font-weight-complex="bold" fo:color="#0070C0" fo:font-size="10pt" style:font-size-asian="10pt" style:font-size-complex="10pt"/>
    </style:style>
    <style:style style:name="T1573" style:parent-style-name="Fonteparág.padrão" style:family="text">
      <style:text-properties style:font-name="Arial" fo:color="#0070C0" fo:font-size="10pt" style:font-size-asian="10pt" style:font-size-complex="10pt"/>
    </style:style>
    <style:style style:name="P1574" style:parent-style-name="Normal" style:family="paragraph">
      <style:paragraph-properties style:text-autospace="none" fo:margin-bottom="0in" fo:line-height="100%" fo:text-indent="0.4916in"/>
    </style:style>
    <style:style style:name="T1575" style:parent-style-name="Fonteparág.padrão" style:family="text">
      <style:text-properties style:font-name="Arial" fo:font-size="10pt" style:font-size-asian="10pt" style:font-size-complex="10pt"/>
    </style:style>
    <style:style style:name="T157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1577" style:parent-style-name="Fonteparág.padrão" style:family="text">
      <style:text-properties style:font-name="Arial" fo:font-size="10pt" style:font-size-asian="10pt" style:font-size-complex="10pt"/>
    </style:style>
    <style:style style:name="P1578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579" style:parent-style-name="Normal" style:family="paragraph">
      <style:paragraph-properties style:text-autospace="none" fo:text-align="justify" fo:margin-bottom="0in" fo:line-height="15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580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1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3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4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5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</style:style>
    <style:style style:name="T1586" style:parent-style-name="Fonteparág.padrão" style:family="text"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587" style:parent-style-name="Fonteparág.padrão" style:family="text"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588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589" style:parent-style-name="Normal" style:family="paragraph">
      <style:paragraph-properties style:text-autospace="none" fo:margin-bottom="0in" fo:line-height="100%"/>
    </style:style>
    <style:style style:name="T159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5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592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93" style:parent-style-name="Normal" style:family="paragraph">
      <style:paragraph-properties style:text-autospace="none" fo:margin-bottom="0in" fo:line-height="100%"/>
    </style:style>
    <style:style style:name="T159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9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1597" style:family="table-column">
      <style:table-column-properties style:column-width="3.3236in" style:use-optimal-column-width="false"/>
    </style:style>
    <style:style style:name="TableColumn1598" style:family="table-column">
      <style:table-column-properties style:column-width="0.0236in" style:use-optimal-column-width="false"/>
    </style:style>
    <style:style style:name="TableColumn1599" style:family="table-column">
      <style:table-column-properties style:column-width="3.0513in" style:use-optimal-column-width="false"/>
    </style:style>
    <style:style style:name="Table1596" style:family="table">
      <style:table-properties style:width="6.3986in" fo:margin-left="-0.0034in" table:align="left"/>
    </style:style>
    <style:style style:name="TableRow1600" style:family="table-row">
      <style:table-row-properties style:min-row-height="0.1444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text-autospace="none" fo:text-align="center" fo:margin-bottom="0in" fo:line-height="100%"/>
    </style:style>
    <style:style style:name="T1603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text-autospace="none" fo:text-align="center" fo:margin-bottom="0in" fo:line-height="100%"/>
    </style:style>
    <style:style style:name="T160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607" style:family="table-row">
      <style:table-row-properties style:min-row-height="0.1444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12" style:family="table-row">
      <style:table-row-properties style:min-row-height="0.2236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17" style:family="table-row">
      <style:table-row-properties style:min-row-height="0.1444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1444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27" style:family="table-row">
      <style:table-row-properties style:min-row-height="0.1444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32" style:family="table-row">
      <style:table-row-properties style:min-row-height="0.1444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637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638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1444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644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645" style:family="table-row">
      <style:table-row-properties style:min-row-height="0.1444in"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50" style:family="table-row">
      <style:table-row-properties style:min-row-height="0.1444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655" style:family="table-row">
      <style:table-row-properties style:min-row-height="0.1444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Fonteparág.padrão" style:family="text">
      <style:text-properties style:font-name="Arial" fo:font-size="10pt" style:font-size-asian="10pt" style:font-size-complex="10pt"/>
    </style:style>
    <style:style style:name="T1661" style:parent-style-name="Fonteparág.padrão" style:family="text">
      <style:text-properties style:font-name="Arial" fo:font-size="10pt" style:font-size-asian="10pt" style:font-size-complex="10pt"/>
    </style:style>
    <style:style style:name="TableRow1662" style:family="table-row">
      <style:table-row-properties style:min-row-height="0.1444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00%"/>
    </style:style>
    <style:style style:name="T1667" style:parent-style-name="Fonteparág.padrão" style:family="text">
      <style:text-properties style:font-name="Arial" fo:font-size="10pt" style:font-size-asian="10pt" style:font-size-complex="10pt"/>
    </style:style>
    <style:style style:name="TableRow1668" style:family="table-row">
      <style:table-row-properties style:min-row-height="0.1444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</style:style>
    <style:style style:name="T1673" style:parent-style-name="Fonteparág.padrão" style:family="text">
      <style:text-properties style:font-name="Arial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679" style:family="table-row">
      <style:table-row-properties style:min-row-height="0.1444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686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87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88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89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90" style:parent-style-name="Normal" style:family="paragraph">
      <style:paragraph-properties fo:text-align="justify" fo:margin-bottom="0in" fo:line-height="100%"/>
    </style:style>
    <style:style style:name="T1691" style:parent-style-name="Fonteparág.padrão" style:family="text">
      <style:text-properties style:font-name="Arial" fo:font-size="10pt" style:font-size-asian="10pt" style:font-size-complex="10pt"/>
    </style:style>
    <style:style style:name="T169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3" style:parent-style-name="Fonteparág.padrão" style:family="text">
      <style:text-properties style:font-name="Arial" fo:font-size="10pt" style:font-size-asian="10pt" style:font-size-complex="10pt"/>
    </style:style>
    <style:style style:name="T1694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695" style:parent-style-name="Fonteparág.padrão" style:family="text">
      <style:text-properties style:font-name="Arial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/>
    </style:style>
    <style:style style:name="T1698" style:parent-style-name="Fonteparág.padrão" style:family="text">
      <style:text-properties style:font-name="Arial" fo:font-size="10pt" style:font-size-asian="10pt" style:font-size-complex="10pt"/>
    </style:style>
    <style:style style:name="T1699" style:parent-style-name="Fonteparág.padrão" style:family="text">
      <style:text-properties style:font-name="Arial" fo:font-size="10pt" style:font-size-asian="10pt" style:font-size-complex="10pt"/>
    </style:style>
    <style:style style:name="T1700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701" style:parent-style-name="Fonteparág.padrão" style:family="text">
      <style:text-properties style:font-name="Arial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/>
    </style:style>
    <style:style style:name="T1705" style:parent-style-name="Fonteparág.padrão" style:family="text">
      <style:text-properties style:font-name="Arial" fo:font-size="10pt" style:font-size-asian="10pt" style:font-size-complex="10pt"/>
    </style:style>
    <style:style style:name="T1706" style:parent-style-name="Fonteparág.padrão" style:family="text">
      <style:text-properties style:font-name="Arial" fo:font-size="10pt" style:font-size-asian="10pt" style:font-size-complex="10pt"/>
    </style:style>
    <style:style style:name="T1707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708" style:parent-style-name="Fonteparág.padrão" style:family="text">
      <style:text-properties style:font-name="Arial" fo:font-size="10pt" style:font-size-asian="10pt" style:font-size-complex="10pt"/>
    </style:style>
    <style:style style:name="T1709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710" style:parent-style-name="Fonteparág.padrão" style:family="text">
      <style:text-properties style:font-name="Arial" fo:font-size="10pt" style:font-size-asian="10pt" style:font-size-complex="10pt"/>
    </style:style>
    <style:style style:name="T1711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712" style:parent-style-name="Fonteparág.padrão" style:family="text">
      <style:text-properties style:font-name="Arial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715" style:parent-style-name="Normal" style:family="paragraph">
      <style:paragraph-properties style:text-autospace="none" fo:text-align="justify" fo:margin-bottom="0in" fo:line-height="100%"/>
    </style:style>
    <style:style style:name="T171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17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20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22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2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25" style:parent-style-name="Normal" style:family="paragraph">
      <style:paragraph-properties style:text-autospace="none" fo:text-align="justify" fo:margin-bottom="0in" fo:line-height="100%"/>
    </style:style>
    <style:style style:name="T172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27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2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2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30" style:parent-style-name="Normal" style:family="paragraph">
      <style:paragraph-properties style:text-autospace="none" fo:text-align="justify" fo:margin-bottom="0in" fo:line-height="100%"/>
    </style:style>
    <style:style style:name="T17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32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35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3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3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38" style:parent-style-name="Normal" style:family="paragraph">
      <style:paragraph-properties style:text-autospace="none" fo:text-align="justify" fo:margin-bottom="0in" fo:line-height="100%"/>
    </style:style>
    <style:style style:name="T173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40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4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42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4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4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45" style:parent-style-name="Normal" style:family="paragraph">
      <style:paragraph-properties style:text-autospace="none" fo:text-align="justify" fo:margin-bottom="0in" fo:line-height="100%"/>
    </style:style>
    <style:style style:name="T17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47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4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49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50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5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5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53" style:parent-style-name="Normal" style:family="paragraph">
      <style:paragraph-properties style:text-autospace="none" fo:text-align="justify" fo:margin-bottom="0in" fo:line-height="100%"/>
    </style:style>
    <style:style style:name="T175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55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75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57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75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59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6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61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6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6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6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65" style:parent-style-name="Normal" style:family="paragraph">
      <style:paragraph-properties style:text-autospace="none" fo:text-align="justify" fo:margin-bottom="0in" fo:line-height="100%"/>
    </style:style>
    <style:style style:name="T176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6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68" style:parent-style-name="Fonteparág.padrão" style:family="text">
      <style:text-properties style:font-name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70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7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7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7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74" style:parent-style-name="Normal" style:family="paragraph">
      <style:paragraph-properties style:text-autospace="none" fo:text-align="justify" fo:margin-bottom="0in" fo:line-height="100%"/>
    </style:style>
    <style:style style:name="T177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76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7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7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79" style:parent-style-name="Normal" style:family="paragraph">
      <style:paragraph-properties style:text-autospace="none" fo:text-align="justify" fo:margin-bottom="0in" fo:line-height="100%"/>
    </style:style>
    <style:style style:name="T178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8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82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8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84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8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8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87" style:parent-style-name="Normal" style:family="paragraph">
      <style:paragraph-properties style:text-autospace="none" fo:margin-bottom="0in" fo:line-height="100%"/>
    </style:style>
    <style:style style:name="T178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8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90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792" style:parent-style-name="Fonteparág.padrão" style:family="text"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/>
    </style:style>
    <style:style style:name="T179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799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80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801" style:parent-style-name="Normal" style:family="paragraph">
      <style:paragraph-properties style:text-autospace="none" fo:margin-bottom="0in" fo:line-height="100%"/>
    </style:style>
    <style:style style:name="T180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04" style:parent-style-name="Normal" style:family="paragraph">
      <style:paragraph-properties style:text-autospace="none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1805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806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807" style:parent-style-name="Normal" style:family="paragraph">
      <style:paragraph-properties style:text-autospace="none" fo:margin-bottom="0in" fo:line-height="100%"/>
    </style:style>
    <style:style style:name="T180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80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1810" style:parent-style-name="Normal" style:family="paragraph">
      <style:paragraph-properties style:text-autospace="none" fo:margin-bottom="0in" fo:line-height="100%"/>
    </style:style>
    <style:style style:name="T181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1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81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14" style:parent-style-name="Normal" style:family="paragraph">
      <style:paragraph-properties style:text-autospace="none" fo:margin-bottom="0in" fo:line-height="100%"/>
    </style:style>
    <style:style style:name="T181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1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81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18" style:parent-style-name="Normal" style:family="paragraph">
      <style:paragraph-properties style:text-autospace="none" fo:margin-bottom="0in" fo:line-height="100%"/>
    </style:style>
    <style:style style:name="T181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20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18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22" style:parent-style-name="Normal" style:family="paragraph">
      <style:paragraph-properties style:text-autospace="none" fo:margin-bottom="0in" fo:line-height="100%"/>
    </style:style>
    <style:style style:name="T18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2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82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26" style:parent-style-name="Normal" style:family="paragraph">
      <style:paragraph-properties style:text-autospace="none" fo:margin-bottom="0in" fo:line-height="100%"/>
    </style:style>
    <style:style style:name="T182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28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182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30" style:parent-style-name="Normal" style:family="paragraph">
      <style:paragraph-properties style:text-autospace="none" fo:margin-bottom="0in" fo:line-height="100%" fo:margin-left="0.2958in">
        <style:tab-stops/>
      </style:paragraph-properties>
    </style:style>
    <style:style style:name="T183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832" style:parent-style-name="Fonteparág.padrão" style:family="text">
      <style:text-properties style:font-name="Arial" style:font-name-asian="Times New Roman" fo:font-weight="bold" style:font-weight-asian="bold" fo:color="#0070C0" fo:font-size="10pt" style:font-size-asian="10pt" style:font-size-complex="10pt" style:language-asian="pt" style:country-asian="BR"/>
    </style:style>
    <style:style style:name="T183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834" style:parent-style-name="Normal" style:family="paragraph">
      <style:paragraph-properties style:text-autospace="none" fo:margin-bottom="0in" fo:line-height="100%" fo:margin-left="0.2958in">
        <style:tab-stops/>
      </style:paragraph-properties>
    </style:style>
    <style:style style:name="T183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836" style:parent-style-name="Fonteparág.padrão" style:family="text">
      <style:text-properties style:font-name="Arial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83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838" style:parent-style-name="Normal" style:family="paragraph">
      <style:paragraph-properties style:text-autospace="none" fo:margin-bottom="0in" fo:line-height="100%"/>
    </style:style>
    <style:style style:name="T183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4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84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42" style:parent-style-name="Normal" style:family="paragraph">
      <style:paragraph-properties style:text-autospace="none" fo:margin-bottom="0in" fo:line-height="100%" fo:margin-left="0.2958in">
        <style:tab-stops/>
      </style:paragraph-properties>
    </style:style>
    <style:style style:name="T184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844" style:parent-style-name="Fonteparág.padrão" style:family="text">
      <style:text-properties style:font-name="Arial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184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846" style:parent-style-name="Normal" style:family="paragraph">
      <style:paragraph-properties fo:margin-bottom="0in" fo:line-height="100%" fo:margin-left="0.2958in" fo:margin-right="0.5909in">
        <style:tab-stops/>
      </style:paragraph-properties>
    </style:style>
    <style:style style:name="T184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48" style:parent-style-name="Fonteparág.padrão" style:family="text">
      <style:text-properties style:font-name="Arial" fo:font-size="10pt" style:font-size-asian="10pt" style:font-size-complex="10pt"/>
    </style:style>
    <style:style style:name="T184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50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185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52" style:parent-style-name="Fonteparág.padrão" style:family="text">
      <style:text-properties style:font-name="Arial" fo:font-size="10pt" style:font-size-asian="10pt" style:font-size-complex="10pt"/>
    </style:style>
    <style:style style:name="T185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854" style:parent-style-name="Normal" style:family="paragraph">
      <style:paragraph-properties fo:margin-bottom="0in" fo:line-height="100%" fo:margin-left="0.2958in" fo:margin-right="0.5909in">
        <style:tab-stops/>
      </style:paragraph-properties>
    </style:style>
    <style:style style:name="T185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56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857" style:parent-style-name="Normal" style:family="paragraph">
      <style:paragraph-properties fo:margin-bottom="0in" fo:line-height="100%" fo:margin-left="0.2958in" fo:margin-right="0.5909in">
        <style:tab-stops/>
      </style:paragraph-properties>
      <style:text-properties style:font-name="Arial" fo:font-size="10pt" style:font-size-asian="10pt" style:font-size-complex="10pt" style:language-asian="pt" style:country-asian="BR"/>
    </style:style>
    <style:style style:name="P1858" style:parent-style-name="Normal" style:family="paragraph">
      <style:paragraph-properties style:text-autospace="none" fo:margin-bottom="0in" fo:line-height="100%" fo:margin-left="0.2958in">
        <style:tab-stops/>
      </style:paragraph-properties>
    </style:style>
    <style:style style:name="T185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60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1861" style:parent-style-name="Normal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1862" style:parent-style-name="Normal" style:family="paragraph">
      <style:paragraph-properties fo:margin-bottom="0in" fo:line-height="100%" fo:margin-left="0.2958in" fo:margin-right="0.5909in">
        <style:tab-stops/>
      </style:paragraph-properties>
    </style:style>
    <style:style style:name="T186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64" style:parent-style-name="Fonteparág.padrão" style:family="text">
      <style:text-properties style:font-name="Arial" fo:font-size="10pt" style:font-size-asian="10pt" style:font-size-complex="10pt"/>
    </style:style>
    <style:style style:name="T1865" style:parent-style-name="Fonteparág.padrão" style:family="text">
      <style:text-properties style:font-name="Arial" fo:font-size="10pt" style:font-size-asian="10pt" style:font-size-complex="10pt"/>
    </style:style>
    <style:style style:name="T186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67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868" style:parent-style-name="Normal" style:family="paragraph">
      <style:paragraph-properties fo:margin-bottom="0in" fo:line-height="100%" fo:margin-left="0.2958in" fo:margin-right="0.5909in">
        <style:tab-stops/>
      </style:paragraph-properties>
    </style:style>
    <style:style style:name="T186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870" style:parent-style-name="Fonteparág.padrão" style:family="text">
      <style:text-properties style:font-name="Arial" fo:font-size="10pt" style:font-size-asian="10pt" style:font-size-complex="10pt"/>
    </style:style>
    <style:style style:name="T187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1872" style:parent-style-name="Normal" style:family="paragraph">
      <style:paragraph-properties style:text-autospace="none" fo:margin-bottom="0in" fo:line-height="100%" fo:margin-left="0.2958in">
        <style:tab-stops/>
      </style:paragraph-properties>
    </style:style>
    <style:style style:name="T187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74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187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76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877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878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879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80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1881" style:parent-style-name="Normal" style:family="paragraph">
      <style:paragraph-properties style:text-autospace="none" fo:margin-top="0.0833in" fo:margin-bottom="0in" fo:line-height="100%"/>
    </style:style>
    <style:style style:name="T188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88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88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1885" style:parent-style-name="Normal" style:family="paragraph">
      <style:paragraph-properties fo:margin-top="0.0833in" fo:margin-bottom="0.1388in" fo:line-height="115%"/>
    </style:style>
    <style:style style:name="T188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888" style:family="table-column">
      <style:table-column-properties style:column-width="3.3236in" style:use-optimal-column-width="false"/>
    </style:style>
    <style:style style:name="TableColumn1889" style:family="table-column">
      <style:table-column-properties style:column-width="3.15in" style:use-optimal-column-width="false"/>
    </style:style>
    <style:style style:name="Table1887" style:family="table">
      <style:table-properties style:width="6.4736in" fo:margin-left="0in" table:align="left"/>
    </style:style>
    <style:style style:name="TableRow1890" style:family="table-row">
      <style:table-row-properties style:min-row-height="0.0645in" style:use-optimal-row-height="false"/>
    </style:style>
    <style:style style:name="TableCell1891" style:family="table-cell">
      <style:table-cell-properties fo:border-top="0.0034in solid #FFFFFF" fo:border-left="0.0034in solid #FFFFFF" fo:border-bottom="0.0069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893" style:family="table-cell">
      <style:table-cell-properties fo:border-top="0.0034in solid #FFFFFF" fo:border-left="none" fo:border-bottom="0.0069in solid #000000" fo:border-right="0.0034in solid 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895" style:family="table-row">
      <style:table-row-properties style:min-row-height="0.1444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text-autospace="none" fo:text-align="center" fo:margin-bottom="0in" fo:line-height="100%"/>
    </style:style>
    <style:style style:name="T189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style:text-autospace="none" fo:text-align="center" fo:margin-bottom="0in" fo:line-height="100%"/>
    </style:style>
    <style:style style:name="T190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902" style:family="table-row">
      <style:table-row-properties style:min-row-height="0.1444in"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07" style:family="table-row">
      <style:table-row-properties style:min-row-height="0.2236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12" style:family="table-row">
      <style:table-row-properties style:min-row-height="0.2236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17" style:family="table-row">
      <style:table-row-properties style:min-row-height="0.2236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22" style:family="table-row">
      <style:table-row-properties style:min-row-height="0.2236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text-autospace="none" fo:margin-bottom="0in" fo:line-height="100%"/>
    </style:style>
    <style:style style:name="T192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192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929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1930" style:parent-style-name="Normal" style:family="paragraph">
      <style:paragraph-properties style:text-autospace="none" fo:margin-bottom="0in" fo:line-height="100%"/>
    </style:style>
    <style:style style:name="T193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1932" style:family="table-row">
      <style:table-row-properties style:min-row-height="0.2236in"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1937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1938" style:family="table-row">
      <style:table-row-properties style:min-row-height="0.2236in"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43" style:family="table-row">
      <style:table-row-properties style:min-row-height="0.2236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48" style:family="table-row">
      <style:table-row-properties style:min-row-height="0.2236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style:text-autospace="none" fo:margin-bottom="0in" fo:line-height="100%"/>
    </style:style>
    <style:style style:name="T19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54" style:parent-style-name="Fonteparág.padrão" style:family="text">
      <style:text-properties style:font-name="Arial" fo:font-size="10pt" style:font-size-asian="10pt" style:font-size-complex="10pt"/>
    </style:style>
    <style:style style:name="T195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56" style:family="table-row">
      <style:table-row-properties style:min-row-height="0.1444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style:text-autospace="none" fo:margin-bottom="0in" fo:line-height="100%"/>
    </style:style>
    <style:style style:name="T196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62" style:parent-style-name="Fonteparág.padrão" style:family="text">
      <style:text-properties style:font-name="Arial" fo:font-size="10pt" style:font-size-asian="10pt" style:font-size-complex="10pt"/>
    </style:style>
    <style:style style:name="T196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64" style:family="table-row">
      <style:table-row-properties style:min-row-height="0.1444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text-autospace="none" fo:margin-bottom="0in" fo:line-height="100%"/>
    </style:style>
    <style:style style:name="T196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70" style:parent-style-name="Fonteparág.padrão" style:family="text">
      <style:text-properties style:font-name="Arial" fo:font-size="10pt" style:font-size-asian="10pt" style:font-size-complex="10pt"/>
    </style:style>
    <style:style style:name="T197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7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1444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text-autospace="none" fo:margin-bottom="0in" fo:line-height="100%"/>
    </style:style>
    <style:style style:name="T197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79" style:parent-style-name="Fonteparág.padrão" style:family="text">
      <style:text-properties style:font-name="Arial" fo:font-size="10pt" style:font-size-asian="10pt" style:font-size-complex="10pt"/>
    </style:style>
    <style:style style:name="T198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81" style:family="table-row">
      <style:table-row-properties style:min-row-height="0.1444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text-autospace="none" fo:margin-bottom="0in" fo:line-height="100%"/>
    </style:style>
    <style:style style:name="T198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87" style:parent-style-name="Fonteparág.padrão" style:family="text">
      <style:text-properties style:font-name="Arial" fo:font-size="10pt" style:font-size-asian="10pt" style:font-size-complex="10pt"/>
    </style:style>
    <style:style style:name="T198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8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90" style:family="table-row">
      <style:table-row-properties style:min-row-height="0.1444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style:text-autospace="none" fo:margin-bottom="0in" fo:line-height="100%"/>
    </style:style>
    <style:style style:name="T199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1996" style:parent-style-name="Fonteparág.padrão" style:family="text">
      <style:text-properties style:font-name="Arial" fo:font-size="10pt" style:font-size-asian="10pt" style:font-size-complex="10pt"/>
    </style:style>
    <style:style style:name="T199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1998" style:family="table-row">
      <style:table-row-properties style:min-row-height="0.1444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text-autospace="none" fo:margin-bottom="0in" fo:line-height="100%"/>
    </style:style>
    <style:style style:name="T20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04" style:parent-style-name="Fonteparág.padrão" style:family="text">
      <style:text-properties style:font-name="Arial" fo:font-size="10pt" style:font-size-asian="10pt" style:font-size-complex="10pt"/>
    </style:style>
    <style:style style:name="T200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0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007" style:parent-style-name="Normal" style:family="paragraph">
      <style:paragraph-properties style:text-autospace="none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2008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09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2010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11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12" style:parent-style-name="Normal" style:family="paragraph">
      <style:paragraph-properties style:text-autospace="none" fo:text-align="justify" fo:margin-bottom="0in" fo:line-height="100%"/>
    </style:style>
    <style:style style:name="T2013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1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1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16" style:parent-style-name="Normal" style:family="paragraph">
      <style:paragraph-properties style:text-autospace="none" fo:text-align="justify" fo:margin-bottom="0in" fo:line-height="100%"/>
    </style:style>
    <style:style style:name="T2017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201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19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2020" style:parent-style-name="Fonteparág.padrão" style:family="text"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T20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2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02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202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2025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26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27" style:parent-style-name="Normal" style:family="paragraph">
      <style:paragraph-properties style:text-autospace="none" fo:margin-bottom="0in" fo:line-height="100%"/>
    </style:style>
    <style:style style:name="T202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02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030" style:parent-style-name="Normal" style:family="paragraph">
      <style:paragraph-properties style:text-autospace="none" fo:margin-bottom="0in" fo:line-height="100%"/>
    </style:style>
    <style:style style:name="T20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32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0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34" style:parent-style-name="Normal" style:family="paragraph">
      <style:paragraph-properties style:text-autospace="none" fo:margin-bottom="0in" fo:line-height="100%"/>
    </style:style>
    <style:style style:name="T203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3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3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3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39" style:parent-style-name="Normal" style:family="paragraph">
      <style:paragraph-properties style:text-autospace="none" fo:margin-bottom="0in" fo:line-height="100%"/>
    </style:style>
    <style:style style:name="T204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4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4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43" style:parent-style-name="Normal" style:family="paragraph">
      <style:paragraph-properties style:text-autospace="none" fo:margin-bottom="0in" fo:line-height="100%"/>
    </style:style>
    <style:style style:name="T204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45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0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47" style:parent-style-name="Normal" style:family="paragraph">
      <style:paragraph-properties style:text-autospace="none" fo:margin-bottom="0in" fo:line-height="100%"/>
    </style:style>
    <style:style style:name="T204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049" style:parent-style-name="Fonteparág.padrão" style:family="text">
      <style:text-properties style:font-name="Arial" style:font-name-asian="Times New Roman" fo:font-weight="bold" style:font-weight-asian="bold" fo:color="#0070C0" fo:font-size="10pt" style:font-size-asian="10pt" style:font-size-complex="10pt" style:language-asian="pt" style:country-asian="BR"/>
    </style:style>
    <style:style style:name="T205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2051" style:parent-style-name="Normal" style:family="paragraph">
      <style:paragraph-properties style:text-autospace="none" fo:margin-bottom="0in" fo:line-height="100%"/>
    </style:style>
    <style:style style:name="T20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053" style:parent-style-name="Fonteparág.padrão" style:family="text">
      <style:text-properties style:font-name="Arial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05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055" style:parent-style-name="Normal" style:family="paragraph">
      <style:paragraph-properties style:text-autospace="none" fo:margin-bottom="0in" fo:line-height="100%"/>
    </style:style>
    <style:style style:name="T205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5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5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59" style:parent-style-name="Normal" style:family="paragraph">
      <style:paragraph-properties style:text-autospace="none" fo:margin-bottom="0in" fo:line-height="100%"/>
    </style:style>
    <style:style style:name="T2060" style:parent-style-name="Fonteparág.padrão" style:family="text">
      <style:text-properties style:font-name="Arial" fo:font-size="10pt" style:font-size-asian="10pt" style:font-size-complex="10pt"/>
    </style:style>
    <style:style style:name="T206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62" style:parent-style-name="Fonteparág.padrão" style:family="text">
      <style:text-properties style:font-name="Arial" fo:font-size="10pt" style:font-size-asian="10pt" style:font-size-complex="10pt"/>
    </style:style>
    <style:style style:name="P2063" style:parent-style-name="Normal" style:family="paragraph">
      <style:paragraph-properties style:text-autospace="none" fo:margin-bottom="0in" fo:line-height="100%"/>
    </style:style>
    <style:style style:name="T206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65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6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67" style:parent-style-name="Normal" style:family="paragraph">
      <style:paragraph-properties style:text-autospace="none" fo:margin-bottom="0in" fo:line-height="100%"/>
    </style:style>
    <style:style style:name="T206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69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7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71" style:parent-style-name="Normal" style:family="paragraph">
      <style:paragraph-properties style:text-autospace="none" fo:margin-bottom="0in" fo:line-height="100%"/>
    </style:style>
    <style:style style:name="T207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73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7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75" style:parent-style-name="Normal" style:family="paragraph">
      <style:paragraph-properties style:text-autospace="none" fo:margin-bottom="0in" fo:line-height="100%"/>
    </style:style>
    <style:style style:name="T207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7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7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7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80" style:parent-style-name="Normal" style:family="paragraph">
      <style:paragraph-properties style:text-autospace="none" fo:margin-bottom="0in" fo:line-height="100%"/>
    </style:style>
    <style:style style:name="T208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8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8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84" style:parent-style-name="Normal" style:family="paragraph">
      <style:paragraph-properties fo:margin-bottom="0in" fo:line-height="100%"/>
    </style:style>
    <style:style style:name="T208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86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08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88" style:parent-style-name="Normal" style:family="paragraph">
      <style:paragraph-properties fo:margin-bottom="0in" fo:line-height="100%"/>
    </style:style>
    <style:style style:name="T208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090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0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09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3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4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5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6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7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098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099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100" style:parent-style-name="Normal" style:family="paragraph">
      <style:paragraph-properties style:text-autospace="none" fo:margin-top="0.0833in" fo:margin-bottom="0in" fo:line-height="100%"/>
    </style:style>
    <style:style style:name="T210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10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103" style:parent-style-name="Normal" style:family="paragraph">
      <style:paragraph-properties fo:margin-top="0.0833in" fo:margin-bottom="0.1388in" fo:line-height="115%"/>
    </style:style>
    <style:style style:name="T210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06" style:family="table-column">
      <style:table-column-properties style:column-width="3.3104in" style:use-optimal-column-width="false"/>
    </style:style>
    <style:style style:name="TableColumn2107" style:family="table-column">
      <style:table-column-properties style:column-width="3.1354in" style:use-optimal-column-width="false"/>
    </style:style>
    <style:style style:name="TableColumn2108" style:family="table-column">
      <style:table-column-properties style:column-width="0.0277in" style:use-optimal-column-width="false"/>
    </style:style>
    <style:style style:name="Table2105" style:family="table">
      <style:table-properties style:width="6.4736in" fo:margin-left="0in" table:align="left"/>
    </style:style>
    <style:style style:name="TableRow2109" style:family="table-row">
      <style:table-row-properties style:min-row-height="0.0645in" style:use-optimal-row-height="false"/>
    </style:style>
    <style:style style:name="TableCell2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3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16" style:family="table-row">
      <style:table-row-properties style:min-row-height="0.1444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text-autospace="none" fo:text-align="center" fo:margin-bottom="0in" fo:line-height="100%"/>
    </style:style>
    <style:style style:name="T2119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text-autospace="none" fo:text-align="center" fo:margin-bottom="0in" fo:line-height="100%"/>
    </style:style>
    <style:style style:name="T212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Normal" style:family="paragraph">
      <style:paragraph-properties style:text-autospace="none" fo:text-align="center" fo:margin-bottom="0in" fo:line-height="100%"/>
    </style:style>
    <style:style style:name="TableRow2125" style:family="table-row">
      <style:table-row-properties style:min-row-height="0.1444in"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32" style:family="table-row">
      <style:table-row-properties style:min-row-height="0.2236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39" style:family="table-row">
      <style:table-row-properties style:min-row-height="0.2236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46" style:family="table-row">
      <style:table-row-properties style:min-row-height="0.2236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2236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style:text-autospace="none" fo:margin-bottom="0in" fo:line-height="100%"/>
    </style:style>
    <style:style style:name="T215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2159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2160" style:parent-style-name="Normal" style:family="paragraph">
      <style:paragraph-properties style:text-autospace="none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161" style:family="table-row">
      <style:table-row-properties style:min-row-height="0.2236in"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P216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68" style:family="table-row">
      <style:table-row-properties style:min-row-height="0.2236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173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style:text-autospace="none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176" style:family="table-row">
      <style:table-row-properties style:min-row-height="0.2236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183" style:family="table-row">
      <style:table-row-properties style:min-row-height="0.2236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style:text-autospace="none" fo:margin-bottom="0in" fo:line-height="100%"/>
    </style:style>
    <style:style style:name="T218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18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190" style:parent-style-name="Fonteparág.padrão" style:family="text">
      <style:text-properties style:font-name="Arial" fo:font-size="10pt" style:font-size-asian="10pt" style:font-size-complex="10pt"/>
    </style:style>
    <style:style style:name="T21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style:text-autospace="none" fo:margin-bottom="0in" fo:line-height="100%"/>
    </style:style>
    <style:style style:name="TableRow2194" style:family="table-row">
      <style:table-row-properties style:min-row-height="0.1444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style:text-autospace="none" fo:margin-bottom="0in" fo:line-height="100%"/>
    </style:style>
    <style:style style:name="T219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00" style:parent-style-name="Fonteparág.padrão" style:family="text">
      <style:text-properties style:font-name="Arial" fo:font-size="10pt" style:font-size-asian="10pt" style:font-size-complex="10pt"/>
    </style:style>
    <style:style style:name="T220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Normal" style:family="paragraph">
      <style:paragraph-properties style:text-autospace="none" fo:margin-bottom="0in" fo:line-height="100%"/>
    </style:style>
    <style:style style:name="TableRow2204" style:family="table-row">
      <style:table-row-properties style:min-row-height="0.1444in"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style:text-autospace="none" fo:margin-bottom="0in" fo:line-height="100%"/>
    </style:style>
    <style:style style:name="T220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1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11" style:parent-style-name="Fonteparág.padrão" style:family="text">
      <style:text-properties style:font-name="Arial" fo:font-size="10pt" style:font-size-asian="10pt" style:font-size-complex="10pt"/>
    </style:style>
    <style:style style:name="T221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P2214" style:parent-style-name="Normal" style:family="paragraph">
      <style:paragraph-properties style:text-autospace="none" fo:margin-bottom="0in" fo:line-height="100%"/>
    </style:style>
    <style:style style:name="TableRow2215" style:family="table-row">
      <style:table-row-properties style:min-row-height="0.1444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text-autospace="none" fo:margin-bottom="0in" fo:line-height="100%"/>
    </style:style>
    <style:style style:name="T222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21" style:parent-style-name="Fonteparág.padrão" style:family="text">
      <style:text-properties style:font-name="Arial" fo:font-size="10pt" style:font-size-asian="10pt" style:font-size-complex="10pt"/>
    </style:style>
    <style:style style:name="T222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Normal" style:family="paragraph">
      <style:paragraph-properties style:text-autospace="none" fo:margin-bottom="0in" fo:line-height="100%"/>
    </style:style>
    <style:style style:name="TableRow2225" style:family="table-row">
      <style:table-row-properties style:min-row-height="0.1444in"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style:text-autospace="none" fo:margin-bottom="0in" fo:line-height="100%"/>
    </style:style>
    <style:style style:name="T223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32" style:parent-style-name="Fonteparág.padrão" style:family="text">
      <style:text-properties style:font-name="Arial" fo:font-size="10pt" style:font-size-asian="10pt" style:font-size-complex="10pt"/>
    </style:style>
    <style:style style:name="T22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P2235" style:parent-style-name="Normal" style:family="paragraph">
      <style:paragraph-properties style:text-autospace="none" fo:margin-bottom="0in" fo:line-height="100%"/>
    </style:style>
    <style:style style:name="TableRow2236" style:family="table-row">
      <style:table-row-properties style:min-row-height="0.1444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style:text-autospace="none" fo:margin-bottom="0in" fo:line-height="100%"/>
    </style:style>
    <style:style style:name="T224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42" style:parent-style-name="Fonteparág.padrão" style:family="text">
      <style:text-properties style:font-name="Arial" fo:font-size="10pt" style:font-size-asian="10pt" style:font-size-complex="10pt"/>
    </style:style>
    <style:style style:name="T224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Normal" style:family="paragraph">
      <style:paragraph-properties style:text-autospace="none" fo:margin-bottom="0in" fo:line-height="100%"/>
    </style:style>
    <style:style style:name="TableRow2246" style:family="table-row">
      <style:table-row-properties style:min-row-height="0.1444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style:text-autospace="none" fo:margin-bottom="0in" fo:line-height="100%"/>
    </style:style>
    <style:style style:name="T225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52" style:parent-style-name="Fonteparág.padrão" style:family="text">
      <style:text-properties style:font-name="Arial" fo:font-size="10pt" style:font-size-asian="10pt" style:font-size-complex="10pt"/>
    </style:style>
    <style:style style:name="T22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Normal" style:family="paragraph">
      <style:paragraph-properties style:text-autospace="none" fo:margin-bottom="0in" fo:line-height="100%"/>
    </style:style>
    <style:style style:name="TableRow2256" style:family="table-row">
      <style:table-row-properties style:min-row-height="0.1444in"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style:punctuation-wrap="simple" style:text-autospace="none" fo:text-align="justify" fo:margin-bottom="0in" fo:line-height="100%"/>
    </style:style>
    <style:style style:name="T2261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style:punctuation-wrap="simple" style:text-autospace="none" fo:text-align="justify" fo:margin-bottom="0in" fo:line-height="100%"/>
    </style:style>
    <style:style style:name="TableRow2264" style:family="table-row">
      <style:table-row-properties style:min-row-height="0.1444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style:punctuation-wrap="simple" style:text-autospace="none" fo:text-align="justify" fo:margin-bottom="0in" fo:line-height="100%"/>
    </style:style>
    <style:style style:name="T2269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270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Normal" style:family="paragraph">
      <style:paragraph-properties style:punctuation-wrap="simple" style:text-autospace="none" fo:text-align="justify" fo:margin-bottom="0in" fo:line-height="100%"/>
    </style:style>
    <style:style style:name="TableRow2273" style:family="table-row">
      <style:table-row-properties style:min-row-height="0.1444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style:punctuation-wrap="simple" style:text-autospace="none" fo:text-align="justify" fo:margin-bottom="0in" fo:line-height="100%"/>
    </style:style>
    <style:style style:name="T2278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" style:family="paragraph">
      <style:paragraph-properties style:punctuation-wrap="simple" style:text-autospace="none" fo:text-align="justify" fo:margin-bottom="0in" fo:line-height="100%"/>
    </style:style>
    <style:style style:name="TableRow2281" style:family="table-row">
      <style:table-row-properties style:min-row-height="0.1444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Normal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288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289" style:parent-style-name="Normal" style:family="paragraph">
      <style:paragraph-properties style:text-autospace="none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/>
    </style:style>
    <style:style style:name="P2290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291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P2292" style:parent-style-name="Normal" style:family="paragraph">
      <style:paragraph-properties style:text-autospace="none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293" style:parent-style-name="Normal" style:family="paragraph">
      <style:paragraph-properties style:text-autospace="none" fo:margin-bottom="0in" fo:line-height="100%"/>
    </style:style>
    <style:style style:name="T229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295" style:parent-style-name="Normal" style:family="paragraph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296" style:parent-style-name="Normal" style:family="paragraph">
      <style:paragraph-properties style:text-autospace="none" fo:margin-bottom="0in" fo:line-height="100%"/>
    </style:style>
    <style:style style:name="T229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298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29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00" style:parent-style-name="Normal" style:family="paragraph">
      <style:paragraph-properties style:text-autospace="none" fo:margin-bottom="0in" fo:line-height="100%"/>
    </style:style>
    <style:style style:name="T230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0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04" style:parent-style-name="Normal" style:family="paragraph">
      <style:paragraph-properties style:text-autospace="none" fo:margin-bottom="0in" fo:line-height="100%"/>
    </style:style>
    <style:style style:name="T230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0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0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08" style:parent-style-name="Normal" style:family="paragraph">
      <style:paragraph-properties style:text-autospace="none" fo:margin-bottom="0in" fo:line-height="100%"/>
    </style:style>
    <style:style style:name="T230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10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31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12" style:parent-style-name="Normal" style:family="paragraph">
      <style:paragraph-properties style:text-autospace="none" fo:margin-bottom="0in" fo:line-height="100%"/>
    </style:style>
    <style:style style:name="T231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314" style:parent-style-name="Fonteparág.padrão" style:family="text">
      <style:text-properties style:font-name="Arial" style:font-name-asian="Times New Roman" fo:font-weight="bold" style:font-weight-asian="bold" fo:color="#0070C0" fo:font-size="10pt" style:font-size-asian="10pt" style:font-size-complex="10pt" style:language-asian="pt" style:country-asian="BR"/>
    </style:style>
    <style:style style:name="T231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2316" style:parent-style-name="Normal" style:family="paragraph">
      <style:paragraph-properties style:text-autospace="none" fo:margin-bottom="0in" fo:line-height="100%"/>
    </style:style>
    <style:style style:name="T231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318" style:parent-style-name="Fonteparág.padrão" style:family="text">
      <style:text-properties style:font-name="Arial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31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320" style:parent-style-name="Normal" style:family="paragraph">
      <style:paragraph-properties style:text-autospace="none" fo:margin-bottom="0in" fo:line-height="100%"/>
    </style:style>
    <style:style style:name="T23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2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24" style:parent-style-name="Normal" style:family="paragraph">
      <style:paragraph-properties style:text-autospace="none" fo:margin-bottom="0in" fo:line-height="100%"/>
    </style:style>
    <style:style style:name="T232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2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2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28" style:parent-style-name="Normal" style:family="paragraph">
      <style:paragraph-properties style:text-autospace="none" fo:margin-bottom="0in" fo:line-height="100%"/>
    </style:style>
    <style:style style:name="T232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3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32" style:parent-style-name="Normal" style:family="paragraph">
      <style:paragraph-properties style:text-autospace="none" fo:margin-bottom="0in" fo:line-height="100%"/>
    </style:style>
    <style:style style:name="T23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3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3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36" style:parent-style-name="Normal" style:family="paragraph">
      <style:paragraph-properties style:text-autospace="none" fo:margin-bottom="0in" fo:line-height="100%"/>
    </style:style>
    <style:style style:name="T233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3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3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40" style:parent-style-name="Normal" style:family="paragraph">
      <style:paragraph-properties style:text-autospace="none" fo:margin-bottom="0in" fo:line-height="100%"/>
    </style:style>
    <style:style style:name="T234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4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34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44" style:parent-style-name="Normal" style:family="paragraph">
      <style:paragraph-properties fo:margin-bottom="0in" fo:line-height="100%"/>
    </style:style>
    <style:style style:name="T234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47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34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49" style:parent-style-name="Normal" style:family="paragraph">
      <style:paragraph-properties fo:margin-bottom="0in" fo:line-height="100%"/>
    </style:style>
    <style:style style:name="T235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351" style:parent-style-name="Fonteparág.padrão" style:family="text">
      <style:text-properties style:font-name="Arial" style:font-name-asian="Times New Roman" fo:font-weight="bold" style:font-weight-asian="bold" fo:font-size="10pt" style:font-size-asian="10pt" style:font-size-complex="10pt" style:language-asian="pt" style:country-asian="BR"/>
    </style:style>
    <style:style style:name="T235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353" style:parent-style-name="Normal" style:family="paragraph">
      <style:paragraph-properties fo:margin-bottom="0in" fo:line-height="100%" fo:margin-right="-0.0006in"/>
    </style:style>
    <style:style style:name="T235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55" style:parent-style-name="Fonteparág.padrão" style:family="text">
      <style:text-properties style:font-name="Arial" fo:font-size="10pt" style:font-size-asian="10pt" style:font-size-complex="10pt"/>
    </style:style>
    <style:style style:name="T235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57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T235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59" style:parent-style-name="Fonteparág.padrão" style:family="text">
      <style:text-properties style:font-name="Arial" fo:font-size="10pt" style:font-size-asian="10pt" style:font-size-complex="10pt"/>
    </style:style>
    <style:style style:name="T236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2361" style:parent-style-name="Normal" style:family="paragraph">
      <style:paragraph-properties fo:margin-bottom="0in" fo:line-height="100%" fo:margin-right="-0.0006in"/>
    </style:style>
    <style:style style:name="T236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63" style:parent-style-name="Fonteparág.padrão" style:family="text">
      <style:text-properties style:font-name="Arial" fo:font-size="10pt" style:font-size-asian="10pt" style:font-size-complex="10pt"/>
    </style:style>
    <style:style style:name="T236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65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2366" style:parent-style-name="Normal" style:family="paragraph">
      <style:paragraph-properties fo:margin-bottom="0in" fo:line-height="100%" fo:margin-right="-0.0006in"/>
    </style:style>
    <style:style style:name="T236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68" style:parent-style-name="Fonteparág.padrão" style:family="text">
      <style:text-properties style:font-name="Arial" fo:font-size="10pt" style:font-size-asian="10pt" style:font-size-complex="10pt"/>
    </style:style>
    <style:style style:name="T236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2370" style:parent-style-name="Normal" style:family="paragraph">
      <style:paragraph-properties fo:margin-bottom="0in" fo:line-height="100%" fo:margin-right="-0.0006in"/>
    </style:style>
    <style:style style:name="T237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72" style:parent-style-name="Fonteparág.padrão" style:family="text">
      <style:text-properties style:font-name="Arial" fo:font-size="10pt" style:font-size-asian="10pt" style:font-size-complex="10pt"/>
    </style:style>
    <style:style style:name="T237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74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2375" style:parent-style-name="Normal" style:family="paragraph">
      <style:paragraph-properties fo:margin-bottom="0in" fo:line-height="100%" fo:margin-right="-0.0006in"/>
    </style:style>
    <style:style style:name="T237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77" style:parent-style-name="Fonteparág.padrão" style:family="text">
      <style:text-properties style:font-name="Arial" fo:font-size="10pt" style:font-size-asian="10pt" style:font-size-complex="10pt"/>
    </style:style>
    <style:style style:name="T237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2379" style:parent-style-name="Normal" style:family="paragraph">
      <style:paragraph-properties fo:margin-bottom="0in" fo:line-height="100%" fo:margin-right="0.5909in"/>
    </style:style>
    <style:style style:name="T238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81" style:parent-style-name="Fonteparág.padrão" style:family="text">
      <style:text-properties style:font-name="Arial" fo:font-size="10pt" style:font-size-asian="10pt" style:font-size-complex="10pt"/>
    </style:style>
    <style:style style:name="T238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83" style:parent-style-name="Fonteparág.padrão" style:family="text"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2384" style:parent-style-name="Normal" style:family="paragraph">
      <style:paragraph-properties fo:margin-bottom="0in" fo:line-height="100%" fo:margin-right="0.5909in"/>
    </style:style>
    <style:style style:name="T238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386" style:parent-style-name="Fonteparág.padrão" style:family="text">
      <style:text-properties style:font-name="Arial" fo:font-size="10pt" style:font-size-asian="10pt" style:font-size-complex="10pt"/>
    </style:style>
    <style:style style:name="T238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2388" style:parent-style-name="Normal" style:family="paragraph">
      <style:paragraph-properties fo:margin-bottom="0in" fo:line-height="100%" fo:margin-right="-0.0006in"/>
      <style:text-properties style:font-name="Arial" fo:font-size="10pt" style:font-size-asian="10pt" style:font-size-complex="10pt" style:language-asian="pt" style:country-asian="BR"/>
    </style:style>
    <style:style style:name="P2389" style:parent-style-name="Normal" style:family="paragraph">
      <style:paragraph-properties fo:margin-bottom="0in" fo:line-height="100%"/>
      <style:text-properties style:font-name="Arial" fo:font-size="10pt" style:font-size-asian="10pt" style:font-size-complex="10pt" style:language-asian="pt" style:country-asian="BR"/>
    </style:style>
    <style:style style:name="P2390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391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392" style:parent-style-name="Normal" style:family="paragraph">
      <style:paragraph-properties fo:margin-bottom="0.0833in" fo:line-height="150%"/>
      <style:text-properties style:font-name="Arial" style:font-name-complex="Times New Roman" fo:font-size="12pt" style:font-size-asian="12pt" style:language-asian="pt" style:country-asian="BR"/>
    </style:style>
    <style:style style:name="TableColumn2394" style:family="table-column">
      <style:table-column-properties style:column-width="0.3291in" style:use-optimal-column-width="false"/>
    </style:style>
    <style:style style:name="TableColumn2395" style:family="table-column">
      <style:table-column-properties style:column-width="2.0611in" style:use-optimal-column-width="false"/>
    </style:style>
    <style:style style:name="TableColumn2396" style:family="table-column">
      <style:table-column-properties style:column-width="3.8388in" style:use-optimal-column-width="false"/>
    </style:style>
    <style:style style:name="Table2393" style:family="table">
      <style:table-properties style:width="6.2291in" fo:margin-left="0.0486in" table:align="lef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9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1" style:parent-style-name="Normal" style:family="paragraph">
      <style:paragraph-properties fo:margin-bottom="0.1388in" fo:line-height="115%"/>
      <style:text-properties style:font-name="Arial" fo:font-size="10pt" style:font-size-asian="10pt" style:font-size-complex="10pt"/>
    </style:style>
    <style:style style:name="P2402" style:parent-style-name="Normal" style:family="paragraph">
      <style:paragraph-properties fo:margin-bottom="0.1388in" fo:line-height="115%"/>
      <style:text-properties style:font-name="Arial" fo:font-size="10pt" style:font-size-asian="10pt" style:font-size-complex="10pt"/>
    </style:style>
    <style:style style:name="TableCell2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fo:margin-bottom="0.1388in" fo:line-height="115%"/>
    </style:style>
    <style:style style:name="T240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06" style:parent-style-name="Fonteparág.padrão" style:family="text">
      <style:text-properties style:font-name="Arial" fo:font-size="10pt" style:font-size-asian="10pt" style:font-size-complex="10pt"/>
    </style:style>
    <style:style style:name="P2407" style:parent-style-name="Normal" style:family="paragraph">
      <style:paragraph-properties fo:margin-bottom="0.1388in" fo:line-height="115%"/>
    </style:style>
    <style:style style:name="T240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09" style:parent-style-name="Fonteparág.padrão" style:family="text">
      <style:text-properties style:font-name="Arial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6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9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1" style:parent-style-name="Normal" style:family="paragraph">
      <style:paragraph-properties fo:margin-bottom="0.1388in" fo:line-height="115%"/>
      <style:text-properties style:font-name="Arial" fo:font-size="10pt" style:font-size-asian="10pt" style:font-size-complex="10pt"/>
    </style:style>
    <style:style style:name="TableCell2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margin-bottom="0.1388in" fo:line-height="115%"/>
    </style:style>
    <style:style style:name="T24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25" style:parent-style-name="Fonteparág.padrão" style:family="text">
      <style:text-properties style:font-name="Arial" fo:font-size="10pt" style:font-size-asian="10pt" style:font-size-complex="10pt"/>
    </style:style>
    <style:style style:name="P2426" style:parent-style-name="Normal" style:family="paragraph">
      <style:paragraph-properties fo:margin-bottom="0.1388in" fo:line-height="115%"/>
    </style:style>
    <style:style style:name="T242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="Arial" fo:font-size="10pt" style:font-size-asian="10pt" style:font-size-complex="10pt"/>
    </style:style>
    <style:style style:name="P2429" style:parent-style-name="Normal" style:family="paragraph">
      <style:paragraph-properties fo:margin-bottom="0.1388in" fo:line-height="115%"/>
    </style:style>
    <style:style style:name="T243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31" style:parent-style-name="Fonteparág.padrão" style:family="text">
      <style:text-properties style:font-name="Arial" fo:font-size="10pt" style:font-size-asian="10pt" style:font-size-complex="10pt"/>
    </style:style>
    <style:style style:name="P2432" style:parent-style-name="Normal" style:family="paragraph">
      <style:paragraph-properties fo:margin-bottom="0.1388in" fo:line-height="115%"/>
    </style:style>
    <style:style style:name="T243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34" style:parent-style-name="Fonteparág.padrão" style:family="text">
      <style:text-properties style:font-name="Arial" fo:font-size="10pt" style:font-size-asian="10pt" style:font-size-complex="10pt"/>
    </style:style>
    <style:style style:name="P2435" style:parent-style-name="Normal" style:family="paragraph">
      <style:paragraph-properties fo:margin-bottom="0.1388in" fo:line-height="115%"/>
    </style:style>
    <style:style style:name="T243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37" style:parent-style-name="Fonteparág.padrão" style:family="text">
      <style:text-properties style:font-name="Arial" fo:font-size="10pt" style:font-size-asian="10pt" style:font-size-complex="10pt"/>
    </style:style>
    <style:style style:name="T2438" style:parent-style-name="Fonteparág.padrão" style:family="text">
      <style:text-properties style:font-name="Arial" fo:font-size="10pt" style:font-size-asian="10pt" style:font-size-complex="10pt"/>
    </style:style>
    <style:style style:name="P2439" style:parent-style-name="Normal" style:family="paragraph">
      <style:paragraph-properties fo:margin-bottom="0.1388in" fo:line-height="115%"/>
    </style:style>
    <style:style style:name="T244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41" style:parent-style-name="Fonteparág.padrão" style:family="text">
      <style:text-properties style:font-name="Arial" fo:font-size="10pt" style:font-size-asian="10pt" style:font-size-complex="10pt"/>
    </style:style>
    <style:style style:name="P2442" style:parent-style-name="Normal" style:family="paragraph">
      <style:paragraph-properties fo:margin-bottom="0.1388in" fo:line-height="115%"/>
    </style:style>
    <style:style style:name="T244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44" style:parent-style-name="Fonteparág.padrão" style:family="text">
      <style:text-properties style:font-name="Arial" fo:font-size="10pt" style:font-size-asian="10pt" style:font-size-complex="10pt"/>
    </style:style>
    <style:style style:name="P2445" style:parent-style-name="Normal" style:family="paragraph">
      <style:paragraph-properties fo:margin-bottom="0.1388in" fo:line-height="115%"/>
    </style:style>
    <style:style style:name="T2446" style:parent-style-name="Fonteparág.padrão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447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0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2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4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color="#0000FF"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7" style:parent-style-name="Normal" style:family="paragraph">
      <style:paragraph-properties fo:margin-bottom="0.1388in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9" style:parent-style-name="Normal" style:family="paragraph">
      <style:paragraph-properties fo:margin-bottom="0.1388in" fo:line-height="115%"/>
      <style:text-properties style:font-name="Arial" fo:font-size="10pt" style:font-size-asian="10pt" style:font-size-complex="10pt"/>
    </style:style>
    <style:style style:name="TableCell2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1" style:parent-style-name="Normal" style:family="paragraph">
      <style:paragraph-properties fo:margin-bottom="0.1388in" fo:line-height="115%"/>
    </style:style>
    <style:style style:name="T246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63" style:parent-style-name="Fonteparág.padrão" style:family="text">
      <style:text-properties style:font-name="Arial" fo:font-size="10pt" style:font-size-asian="10pt" style:font-size-complex="10pt"/>
    </style:style>
    <style:style style:name="P2464" style:parent-style-name="Normal" style:family="paragraph">
      <style:paragraph-properties fo:margin-bottom="0.1388in" fo:line-height="115%"/>
    </style:style>
    <style:style style:name="T246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66" style:parent-style-name="Fonteparág.padrão" style:family="text">
      <style:text-properties style:font-name="Arial" fo:font-size="10pt" style:font-size-asian="10pt" style:font-size-complex="10pt"/>
    </style:style>
    <style:style style:name="P2467" style:parent-style-name="Normal" style:family="paragraph">
      <style:paragraph-properties fo:margin-bottom="0.0833in" fo:line-height="150%"/>
      <style:text-properties style:font-name="Arial" style:font-name-complex="Times New Roman" fo:font-size="12pt" style:font-size-asian="12pt" style:language-asian="pt" style:country-asian="BR"/>
    </style:style>
    <style:style style:name="P2468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469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470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4pt" style:font-size-asian="14pt" style:font-size-complex="10pt" style:language-asian="pt" style:country-asian="BR"/>
    </style:style>
    <style:style style:name="P2471" style:parent-style-name="Normal" style:family="paragraph">
      <style:paragraph-properties fo:text-align="justify" fo:margin-bottom="0.1388in" fo:line-height="115%"/>
    </style:style>
    <style:style style:name="T2472" style:parent-style-name="Fonteparág.padrão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73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474" style:parent-style-name="Fonteparág.padrão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75" style:parent-style-name="Fonteparág.padrão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76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77" style:parent-style-name="Normal" style:family="paragraph">
      <style:paragraph-properties fo:text-align="justify" fo:margin-bottom="0.1388in" fo:line-height="115%"/>
      <style:text-properties style:font-name="Arial" style:font-name-complex="Times New Roman" fo:font-weight="bold" style:font-weight-asian="bold" style:font-weight-complex="bold" fo:font-size="12pt" style:font-size-asian="12pt" style:language-asian="pt" style:country-asian="BR"/>
    </style:style>
    <style:style style:name="P2478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79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80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81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82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83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484" style:parent-style-name="Normal" style:family="paragraph">
      <style:paragraph-properties fo:text-align="justify" fo:margin-bottom="0in" fo:line-height="100%"/>
    </style:style>
    <style:style style:name="T2485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486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487" style:parent-style-name="Normal" style:family="paragraph">
      <style:paragraph-properties fo:text-align="justify" fo:margin-bottom="0in" fo:line-height="100%"/>
    </style:style>
    <style:style style:name="T2488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489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490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491" style:parent-style-name="Normal" style:family="paragraph">
      <style:paragraph-properties fo:text-align="justify" fo:margin-bottom="0in" fo:line-height="100%"/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492" style:parent-style-name="Normal" style:family="paragraph">
      <style:paragraph-properties fo:text-align="justify" fo:margin-bottom="0in" fo:line-height="100%"/>
    </style:style>
    <style:style style:name="T2493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T2494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T2495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T2496" style:parent-style-name="Fonteparág.padrão" style:family="text">
      <style:text-properties style:font-name="Arial" fo:color="#0070C0" fo:font-size="10pt" style:font-size-asian="10pt" style:font-size-complex="10pt" style:language-asian="pt" style:country-asian="BR"/>
    </style:style>
    <style:style style:name="P2497" style:parent-style-name="Normal" style:family="paragraph">
      <style:paragraph-properties fo:text-align="justify" fo:margin-bottom="0in" fo:line-height="100%"/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498" style:parent-style-name="Normal" style:family="paragraph">
      <style:paragraph-properties fo:text-align="justify" fo:margin-bottom="0in" fo:line-height="100%"/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499" style:parent-style-name="Normal" style:family="paragraph">
      <style:paragraph-properties fo:text-align="justify" fo:margin-bottom="0in" fo:line-height="100%"/>
    </style:style>
    <style:style style:name="T2500" style:parent-style-name="Fonteparág.padrão" style:family="text"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501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0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503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T2504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05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06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07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08" style:parent-style-name="Normal" style:family="paragraph">
      <style:paragraph-properties fo:text-align="justify" fo:margin-bottom="0in" fo:line-height="100%"/>
    </style:style>
    <style:style style:name="T2509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10" style:parent-style-name="Fonteparág.padrão" style:family="text"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511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12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13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14" style:parent-style-name="Normal" style:family="paragraph">
      <style:paragraph-properties fo:text-align="justify" fo:margin-bottom="0in" fo:line-height="100%"/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515" style:parent-style-name="Normal" style:family="paragraph">
      <style:paragraph-properties fo:text-align="justify" fo:margin-bottom="0in" fo:line-height="100%"/>
    </style:style>
    <style:style style:name="T2516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17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518" style:parent-style-name="Normal" style:family="paragraph">
      <style:paragraph-properties fo:text-align="justify" fo:margin-bottom="0in" fo:line-height="100%"/>
    </style:style>
    <style:style style:name="T2519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T2520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21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22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23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4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5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6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7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8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29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30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31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32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33" style:parent-style-name="Normal" style:family="paragraph">
      <style:paragraph-properties fo:text-align="justify" fo:margin-bottom="0in" fo:line-height="100%"/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534" style:parent-style-name="Normal" style:family="paragraph">
      <style:paragraph-properties fo:text-align="justify" fo:margin-bottom="0in" fo:line-height="100%"/>
    </style:style>
    <style:style style:name="T2535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36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37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538" style:parent-style-name="Normal" style:family="paragraph">
      <style:paragraph-properties fo:text-align="justify" fo:margin-bottom="0in" fo:line-height="100%"/>
    </style:style>
    <style:style style:name="T2539" style:parent-style-name="Fonteparág.padrão" style:family="text">
      <style:text-properties style:font-name="Arial" style:font-name-complex="Times New Roman" fo:color="#0070C0" fo:font-size="10pt" style:font-size-asian="10pt" style:font-size-complex="10pt" style:language-asian="pt" style:country-asian="BR"/>
    </style:style>
    <style:style style:name="P2540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41" style:parent-style-name="Normal" style:family="paragraph">
      <style:paragraph-properties fo:text-align="justify" fo:margin-bottom="0in" fo:line-height="100%"/>
    </style:style>
    <style:style style:name="T2542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43" style:parent-style-name="Fonteparág.padrão" style:family="text"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544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45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46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47" style:parent-style-name="Normal" style:family="paragraph">
      <style:paragraph-properties fo:text-align="justify" fo:margin-bottom="0in" fo:line-height="100%"/>
      <style:text-properties style:font-name="Arial" style:font-name-complex="Times New Roman" fo:font-size="10pt" style:font-size-asian="10pt" style:font-size-complex="10pt" style:language-asian="pt" style:country-asian="BR"/>
    </style:style>
    <style:style style:name="P2548" style:parent-style-name="Normal" style:family="paragraph">
      <style:paragraph-properties fo:text-align="justify" fo:margin-bottom="0in" fo:line-height="100%"/>
    </style:style>
    <style:style style:name="T2549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50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51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52" style:parent-style-name="Fonteparág.padrão" style:family="text">
      <style:text-properties style:font-name="Arial" style:font-name-complex="Times New Roman" fo:font-size="10pt" style:font-size-asian="10pt" style:font-size-complex="10pt" style:language-asian="pt" style:country-asian="BR"/>
    </style:style>
    <style:style style:name="T2553" style:parent-style-name="Fonteparág.padrão" style:family="text">
      <style:text-properties style:font-name="Arial" style:font-name-complex="Times New Roman" fo:font-size="12pt" style:font-size-asian="12pt" style:language-asian="pt" style:country-asian="BR"/>
    </style:style>
    <style:style style:name="P2554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/>
    </style:style>
    <style:style style:name="TableColumn2556" style:family="table-column">
      <style:table-column-properties style:column-width="2.2361in"/>
    </style:style>
    <style:style style:name="TableColumn2557" style:family="table-column">
      <style:table-column-properties style:column-width="1.1388in"/>
    </style:style>
    <style:style style:name="TableColumn2558" style:family="table-column">
      <style:table-column-properties style:column-width="1.1388in"/>
    </style:style>
    <style:style style:name="TableColumn2559" style:family="table-column">
      <style:table-column-properties style:column-width="2.1763in"/>
    </style:style>
    <style:style style:name="Table2555" style:family="table">
      <style:table-properties style:width="6.6902in" fo:margin-left="0in" table:align="left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572" style:family="table-row">
      <style:table-row-properties style:min-row-height="0.4166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581" style:family="table-row">
      <style:table-row-properties style:min-row-height="0.625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625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599" style:family="table-row">
      <style:table-row-properties style:min-row-height="0.625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margin-bottom="0in" fo:line-height="100%"/>
    </style:style>
    <style:style style:name="T260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60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60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60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60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613" style:family="table-row">
      <style:table-row-properties style:min-row-height="0.625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622" style:family="table-row">
      <style:table-row-properties style:min-row-height="0.4166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bottom="0in" fo:line-height="100%"/>
    </style:style>
    <style:style style:name="T2625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62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62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6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2629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263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631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margin-bottom="0in" fo:line-height="100%"/>
      <style:text-properties style:font-name="Arial" style:font-name-asian="Times New Roman" fo:color="#000000" fo:font-size="10pt" style:font-size-asian="10pt" style:font-size-complex="10pt" style:language-asian="pt" style:country-asian="BR"/>
    </style:style>
    <style:style style:name="TableRow2638" style:family="table-row">
      <style:table-row-properties style:min-row-height="0.4166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647" style:family="table-row">
      <style:table-row-properties style:min-row-height="0.4166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656" style:family="table-row">
      <style:table-row-properties style:min-row-height="0.4166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665" style:family="table-row">
      <style:table-row-properties style:min-row-height="0.625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677" style:family="table-row">
      <style:table-row-properties style:min-row-height="0.4166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686" style:family="table-row">
      <style:table-row-properties style:min-row-height="0.625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695" style:family="table-row">
      <style:table-row-properties style:min-row-height="0.4166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704" style:family="table-row">
      <style:table-row-properties style:min-row-height="0.4166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/>
    </style:style>
    <style:style style:name="T270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fo:margin-bottom="0in" fo:line-height="100%"/>
    </style:style>
    <style:style style:name="T271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fo:margin-bottom="0in" fo:line-height="100%"/>
    </style:style>
    <style:style style:name="T2713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margin-bottom="0in" fo:line-height="100%"/>
    </style:style>
    <style:style style:name="T271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717" style:family="table-row">
      <style:table-row-properties style:min-row-height="0.625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26" style:family="table-row">
      <style:table-row-properties style:min-row-height="0.8333in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35" style:family="table-row">
      <style:table-row-properties style:min-row-height="0.8333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44" style:family="table-row">
      <style:table-row-properties style:min-row-height="0.3465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53" style:family="table-row">
      <style:table-row-properties style:min-row-height="0.8333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63" style:family="table-row">
      <style:table-row-properties style:min-row-height="0.3465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775" style:family="table-row">
      <style:table-row-properties style:min-row-height="0.4166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784" style:family="table-row">
      <style:table-row-properties style:min-row-height="0.4166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/>
    </style:style>
    <style:style style:name="T278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margin-bottom="0in" fo:line-height="100%"/>
    </style:style>
    <style:style style:name="T279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795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796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79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79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799" style:family="table-row">
      <style:table-row-properties style:min-row-height="0.416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808" style:family="table-row">
      <style:table-row-properties style:min-row-height="0.4166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margin-bottom="0in" fo:line-height="100%"/>
    </style:style>
    <style:style style:name="T2811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bottom="0in" fo:line-height="100%"/>
    </style:style>
    <style:style style:name="T281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</style:style>
    <style:style style:name="T2817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margin-bottom="0in" fo:line-height="100%"/>
    </style:style>
    <style:style style:name="T2820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</style:style>
    <style:style style:name="T282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2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832" style:family="table-row">
      <style:table-row-properties style:min-row-height="0.625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pt" style:country-asian="BR"/>
    </style:style>
    <style:style style:name="TableRow2842" style:family="table-row">
      <style:table-row-properties style:min-row-height="0.625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/>
    </style:style>
    <style:style style:name="T285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52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28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5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5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 fo:line-height="100%"/>
    </style:style>
    <style:style style:name="T285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60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867" style:parent-style-name="Normal" style:family="paragraph">
      <style:paragraph-properties fo:margin-bottom="0.1388in" fo:line-height="115%"/>
      <style:text-properties style:font-name="Arial" style:font-name-complex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2868" style:parent-style-name="Normal" style:family="paragraph">
      <style:paragraph-properties fo:margin-bottom="0.1388in" fo:line-height="115%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869" style:parent-style-name="Normal" style:family="paragraph">
      <style:paragraph-properties fo:margin-bottom="0.1388in" fo:line-height="115%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870" style:parent-style-name="Normal" style:family="paragraph">
      <style:paragraph-properties fo:margin-bottom="0.1388in" fo:line-height="115%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2871" style:parent-style-name="Normal" style:family="paragraph">
      <style:paragraph-properties fo:margin-bottom="0.1388in" fo:line-height="115%"/>
    </style:style>
    <style:style style:name="T2872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287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74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2875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2876" style:parent-style-name="Normal" style:family="paragraph">
      <style:paragraph-properties fo:margin-bottom="0.1388in" fo:line-height="115%"/>
    </style:style>
    <style:style style:name="T2877" style:parent-style-name="Fonteparág.padrão" style:family="text"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2878" style:parent-style-name="Normal" style:family="paragraph">
      <style:paragraph-properties fo:margin-bottom="0.1388in" fo:line-height="115%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879" style:parent-style-name="Normal" style:family="paragraph">
      <style:paragraph-properties fo:margin-bottom="0.1388in" fo:line-height="115%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880" style:parent-style-name="Normal" style:family="paragraph">
      <style:paragraph-properties fo:margin-bottom="0.1388in" fo:line-height="115%"/>
    </style:style>
    <style:style style:name="T2881" style:parent-style-name="Fonteparág.padrão" style:family="text">
      <style:text-properties style:font-name="Arial" style:font-name-complex="Times New Roman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P2882" style:parent-style-name="Normal" style:family="paragraph">
      <style:paragraph-properties fo:margin-bottom="0.1388in" fo:line-height="115%"/>
      <style:text-properties style:font-name="Arial" style:font-name-complex="Times New Roman" fo:font-size="12pt" style:font-size-asian="12pt" style:language-asian="pt" style:country-asian="BR"/>
    </style:style>
    <style:style style:name="P2883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4pt" style:font-size-asian="14pt" style:font-size-complex="10pt" style:language-asian="pt" style:country-asian="BR"/>
    </style:style>
    <style:style style:name="P2884" style:parent-style-name="Normal" style:family="paragraph">
      <style:paragraph-properties fo:keep-with-next="always" fo:keep-together="always" fo:margin-bottom="0in" fo:line-height="100%"/>
    </style:style>
    <style:style style:name="T288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8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887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2888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2889" style:parent-style-name="Normal" style:family="paragraph">
      <style:paragraph-properties style:text-autospace="none" fo:text-align="justify" fo:margin-bottom="0in" fo:line-height="100%"/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891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892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893" style:parent-style-name="Normal" style:family="paragraph">
      <style:paragraph-properties fo:margin-bottom="0in" fo:line-height="100%" fo:margin-left="0.5909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894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89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89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89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898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89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0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0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02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0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0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06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0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0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0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10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1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1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1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1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15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1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1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1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19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2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2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2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23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2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25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2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27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2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29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3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1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3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33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5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3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3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3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9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4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41" style:parent-style-name="Fonteparág.padrão" style:family="text">
      <style:text-properties style:font-name="Arial" style:font-name-asian="Times New Roman" fo:font-weight="bold" style:font-weight-asian="bold" style:font-weight-complex="bold" fo:font-size="12pt" style:font-size-asian="12pt" style:language-asian="pt" style:country-asian="BR"/>
    </style:style>
    <style:style style:name="T294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43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44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294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29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4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4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49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5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5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5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53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5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55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5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57" style:parent-style-name="Normal" style:family="paragraph">
      <style:paragraph-properties fo:margin-bottom="0in" fo:line-height="100%" fo:margin-left="0.7875in">
        <style:tab-stops/>
      </style:paragraph-properties>
    </style:style>
    <style:style style:name="T295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5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6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6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62" style:parent-style-name="Normal" style:family="paragraph">
      <style:paragraph-properties fo:margin-bottom="0in" fo:line-height="100%" fo:margin-left="0.5909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963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964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2965" style:parent-style-name="Normal" style:family="paragraph">
      <style:paragraph-properties style:text-autospace="none" fo:text-align="justify" fo:margin-bottom="0in" fo:line-height="100%"/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P2966" style:parent-style-name="Normal" style:family="paragraph">
      <style:paragraph-properties style:text-autospace="none" fo:text-align="justify" fo:margin-bottom="0in" fo:line-height="100%"/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P2967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2969" style:family="table-column">
      <style:table-column-properties style:column-width="2.5395in"/>
    </style:style>
    <style:style style:name="TableColumn2970" style:family="table-column">
      <style:table-column-properties style:column-width="0.6298in"/>
    </style:style>
    <style:style style:name="TableColumn2971" style:family="table-column">
      <style:table-column-properties style:column-width="0.7145in"/>
    </style:style>
    <style:style style:name="TableColumn2972" style:family="table-column">
      <style:table-column-properties style:column-width="2.0076in"/>
    </style:style>
    <style:style style:name="Table2968" style:family="table">
      <style:table-properties style:width="5.8916in" fo:margin-left="0in" table:align="center"/>
    </style:style>
    <style:style style:name="TableRow2973" style:family="table-row">
      <style:table-row-properties style:min-row-height="0.2187in"/>
    </style:style>
    <style:style style:name="TableCell2974" style:family="table-cell">
      <style:table-cell-properties fo:border="0.0138in solid #000000" fo:background-color="#C0C0C0" style:writing-mode="lr-tb" fo:padding-top="0in" fo:padding-left="0.0486in" fo:padding-bottom="0in" fo:padding-right="0.0486in"/>
    </style:style>
    <style:style style:name="P2975" style:parent-style-name="Normal" style:family="paragraph">
      <style:paragraph-properties fo:text-align="center" fo:margin-bottom="0.1388in" fo:line-height="100%"/>
    </style:style>
    <style:style style:name="T29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297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.1388in" fo:line-height="100%"/>
      <style:text-properties style:font-name="Arial" fo:font-weight="bold" style:font-weight-asian="bold" fo:font-size="10pt" style:font-size-asian="10pt" style:font-size-complex="10pt"/>
    </style:style>
    <style:style style:name="TableCell297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486in" fo:padding-bottom="0in" fo:padding-right="0.0486in"/>
    </style:style>
    <style:style style:name="P2980" style:parent-style-name="Normal" style:family="paragraph">
      <style:paragraph-properties fo:text-align="center" fo:margin-bottom="0.1388in" fo:line-height="100%"/>
      <style:text-properties style:font-name="Arial" fo:font-weight="bold" style:font-weight-asian="bold" fo:font-size="10pt" style:font-size-asian="10pt" style:font-size-complex="10pt"/>
    </style:style>
    <style:style style:name="TableCell2981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486in" fo:padding-bottom="0in" fo:padding-right="0.0486in"/>
    </style:style>
    <style:style style:name="P2982" style:parent-style-name="Normal" style:family="paragraph">
      <style:paragraph-properties fo:text-align="center" fo:margin-bottom="0.1388in" fo:line-height="100%"/>
      <style:text-properties style:font-name="Arial" fo:font-weight="bold" style:font-weight-asian="bold" fo:font-size="10pt" style:font-size-asian="10pt" style:font-size-complex="10pt"/>
    </style:style>
    <style:style style:name="TableRow2983" style:family="table-row">
      <style:table-row-properties style:min-row-height="0.2187in"/>
    </style:style>
    <style:style style:name="TableCell2984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.1388in" fo:line-height="100%"/>
    </style:style>
    <style:style style:name="T298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98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988" style:family="table-row">
      <style:table-row-properties style:min-row-height="0.2187in"/>
    </style:style>
    <style:style style:name="TableCell298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90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9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96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99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0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0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05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006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007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008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009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10" style:family="table-row">
      <style:table-row-properties style:min-row-height="0.3645in"/>
    </style:style>
    <style:style style:name="TableCell301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12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1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18" style:parent-style-name="Normal" style:family="paragraph">
      <style:paragraph-properties fo:margin-bottom="0.1388in" fo:line-height="100%"/>
    </style:style>
    <style:style style:name="T3019" style:parent-style-name="Fonteparág.padrão" style:family="text">
      <style:text-properties style:font-name="Arial" fo:font-size="10pt" style:font-size-asian="10pt" style:font-size-complex="10pt"/>
    </style:style>
    <style:style style:name="T302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21" style:family="table-row">
      <style:table-row-properties style:min-row-height="0.3645in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23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2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2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29" style:parent-style-name="Normal" style:family="paragraph">
      <style:paragraph-properties fo:margin-bottom="0.1388in" fo:line-height="100%"/>
    </style:style>
    <style:style style:name="T3030" style:parent-style-name="Fonteparág.padrão" style:family="text">
      <style:text-properties style:font-name="Arial" fo:font-size="10pt" style:font-size-asian="10pt" style:font-size-complex="10pt"/>
    </style:style>
    <style:style style:name="T30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32" style:family="table-row">
      <style:table-row-properties style:min-row-height="0.3645in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34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40" style:parent-style-name="Normal" style:family="paragraph">
      <style:paragraph-properties fo:margin-bottom="0.1388in" fo:line-height="100%"/>
    </style:style>
    <style:style style:name="T3041" style:parent-style-name="Fonteparág.padrão" style:family="text">
      <style:text-properties style:font-name="Arial" fo:font-size="10pt" style:font-size-asian="10pt" style:font-size-complex="10pt"/>
    </style:style>
    <style:style style:name="T304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43" style:family="table-row">
      <style:table-row-properties style:min-row-height="0.3645in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45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49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51" style:parent-style-name="Normal" style:family="paragraph">
      <style:paragraph-properties fo:margin-bottom="0.1388in" fo:line-height="100%"/>
    </style:style>
    <style:style style:name="T3052" style:parent-style-name="Fonteparág.padrão" style:family="text">
      <style:text-properties style:font-name="Arial" fo:font-size="10pt" style:font-size-asian="10pt" style:font-size-complex="10pt"/>
    </style:style>
    <style:style style:name="T30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54" style:family="table-row">
      <style:table-row-properties style:min-row-height="0.3645in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56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5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6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62" style:parent-style-name="Normal" style:family="paragraph">
      <style:paragraph-properties fo:margin-bottom="0.1388in" fo:line-height="100%"/>
    </style:style>
    <style:style style:name="T3063" style:parent-style-name="Fonteparág.padrão" style:family="text">
      <style:text-properties style:font-name="Arial" fo:font-size="10pt" style:font-size-asian="10pt" style:font-size-complex="10pt"/>
    </style:style>
    <style:style style:name="T3064" style:parent-style-name="Fonteparág.padrão" style:family="text">
      <style:text-properties style:font-name="Arial" fo:font-size="10pt" style:font-size-asian="10pt" style:font-size-complex="10pt"/>
    </style:style>
    <style:style style:name="T306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66" style:family="table-row">
      <style:table-row-properties style:min-row-height="0.3645in"/>
    </style:style>
    <style:style style:name="TableCell30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68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74" style:parent-style-name="Normal" style:family="paragraph">
      <style:paragraph-properties fo:margin-bottom="0.1388in" fo:line-height="100%"/>
    </style:style>
    <style:style style:name="T3075" style:parent-style-name="Fonteparág.padrão" style:family="text">
      <style:text-properties style:font-name="Arial" fo:font-size="10pt" style:font-size-asian="10pt" style:font-size-complex="10pt"/>
    </style:style>
    <style:style style:name="T307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77" style:family="table-row">
      <style:table-row-properties style:min-row-height="0.3645in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79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8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85" style:parent-style-name="Normal" style:family="paragraph">
      <style:paragraph-properties fo:margin-bottom="0.1388in" fo:line-height="100%"/>
    </style:style>
    <style:style style:name="T3086" style:parent-style-name="Fonteparág.padrão" style:family="text">
      <style:text-properties style:font-name="Arial" fo:font-size="10pt" style:font-size-asian="10pt" style:font-size-complex="10pt"/>
    </style:style>
    <style:style style:name="T308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088" style:family="table-row">
      <style:table-row-properties style:min-row-height="0.3645in"/>
    </style:style>
    <style:style style:name="TableCell308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90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9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9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96" style:parent-style-name="Normal" style:family="paragraph">
      <style:paragraph-properties fo:margin-bottom="0.1388in" fo:line-height="100%"/>
    </style:style>
    <style:style style:name="T3097" style:parent-style-name="Fonteparág.padrão" style:family="text">
      <style:text-properties style:font-name="Arial" fo:font-size="10pt" style:font-size-asian="10pt" style:font-size-complex="10pt"/>
    </style:style>
    <style:style style:name="TableRow3098" style:family="table-row">
      <style:table-row-properties style:min-row-height="0.3645in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00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0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06" style:parent-style-name="Normal" style:family="paragraph">
      <style:paragraph-properties fo:margin-bottom="0.1388in" fo:line-height="100%"/>
    </style:style>
    <style:style style:name="T310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08" style:parent-style-name="Fonteparág.padrão" style:family="text">
      <style:text-properties style:font-name="Arial" fo:font-size="10pt" style:font-size-asian="10pt" style:font-size-complex="10pt"/>
    </style:style>
    <style:style style:name="TableRow3109" style:family="table-row">
      <style:table-row-properties style:min-row-height="0.5416in"/>
    </style:style>
    <style:style style:name="TableCell31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11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1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17" style:parent-style-name="Normal" style:family="paragraph">
      <style:paragraph-properties fo:margin-bottom="0.1388in" fo:line-height="100%"/>
    </style:style>
    <style:style style:name="T311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19" style:parent-style-name="Fonteparág.padrão" style:family="text">
      <style:text-properties style:font-name="Arial" fo:font-size="10pt" style:font-size-asian="10pt" style:font-size-complex="10pt"/>
    </style:style>
    <style:style style:name="TableRow3120" style:family="table-row">
      <style:table-row-properties style:min-row-height="0.3152in"/>
    </style:style>
    <style:style style:name="TableCell31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22" style:parent-style-name="Normal" style:family="paragraph">
      <style:paragraph-properties fo:text-align="justify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24" style:parent-style-name="Normal" style:family="paragraph">
      <style:paragraph-properties fo:text-align="center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26" style:parent-style-name="Normal" style:family="paragraph">
      <style:paragraph-properties fo:text-align="center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28" style:parent-style-name="Normal" style:family="paragraph">
      <style:paragraph-properties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3129" style:family="table-row">
      <style:table-row-properties style:min-row-height="0.1833in"/>
    </style:style>
    <style:style style:name="TableCell31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31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3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3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37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38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39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40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41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142" style:family="table-row">
      <style:table-row-properties style:min-row-height="0.1833in"/>
    </style:style>
    <style:style style:name="TableCell314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44" style:parent-style-name="Normal" style:family="paragraph">
      <style:paragraph-properties fo:text-align="justify" fo:margin-bottom="0.1388in" fo:line-height="100%"/>
    </style:style>
    <style:style style:name="T314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46" style:parent-style-name="Fonteparág.padrão" style:family="text">
      <style:text-properties style:font-name="Arial" style:font-name-asian="Times New Roman" style:text-position="super 65%" fo:font-size="10pt" style:font-size-asian="10pt" style:font-size-complex="10pt" style:language-asian="pt" style:country-asian="BR"/>
    </style:style>
    <style:style style:name="TableCell31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4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5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52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153" style:family="table-row">
      <style:table-row-properties style:min-row-height="0.2187in"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55" style:parent-style-name="Normal" style:family="paragraph">
      <style:paragraph-properties fo:text-align="justify" fo:margin-bottom="0.1388in" fo:line-height="100%"/>
    </style:style>
    <style:style style:name="T315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5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58" style:parent-style-name="Fonteparág.padrão" style:family="text">
      <style:text-properties style:font-name="Arial" style:font-name-asian="Times New Roman" style:text-position="super 65%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6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6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64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165" style:family="table-row">
      <style:table-row-properties style:min-row-height="0.2187in"/>
    </style:style>
    <style:style style:name="TableCell316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67" style:parent-style-name="Normal" style:family="paragraph">
      <style:paragraph-properties fo:text-align="justify" fo:margin-bottom="0.1388in" fo:line-height="100%"/>
    </style:style>
    <style:style style:name="T316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169" style:parent-style-name="Fonteparág.padrão" style:family="text">
      <style:text-properties style:font-name="Arial" style:font-name-asian="Times New Roman" style:text-position="super 65%" fo:font-size="10pt" style:font-size-asian="10pt" style:font-size-complex="10pt" style:language-asian="pt" style:country-asian="BR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7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1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75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76" style:parent-style-name="Normal" style:family="paragraph">
      <style:paragraph-properties fo:margin-bottom="0.0833in" fo:line-height="100%"/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P3177" style:parent-style-name="Normal" style:family="paragraph">
      <style:paragraph-properties fo:margin-bottom="0.0833in" fo:line-height="100%"/>
    </style:style>
    <style:style style:name="T3178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179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180" style:parent-style-name="Normal" style:family="paragraph">
      <style:paragraph-properties fo:margin-bottom="0.0833in" fo:line-height="100%"/>
    </style:style>
    <style:style style:name="T3181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182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183" style:parent-style-name="Normal" style:family="paragraph">
      <style:paragraph-properties fo:margin-bottom="0.1388in" fo:line-height="115%"/>
    </style:style>
    <style:style style:name="T3184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185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T3186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187" style:parent-style-name="Normal" style:family="paragraph">
      <style:paragraph-properties fo:keep-with-next="always" style:punctuation-wrap="simple" style:text-autospace="none" fo:margin-bottom="0.1666in" fo:line-height="100%" fo:margin-left="0.4in" fo:text-indent="-0.4in">
        <style:tab-stops/>
      </style:paragraph-properties>
      <style:text-properties style:font-name="Arial" style:font-name-complex="Times New Roman" fo:font-weight="bold" style:font-weight-asian="bold" fo:font-size="14pt" style:font-size-asian="14pt" style:font-size-complex="10pt" style:language-asian="pt" style:country-asian="BR"/>
    </style:style>
    <style:style style:name="P3188" style:parent-style-name="Normal" style:family="paragraph">
      <style:paragraph-properties fo:keep-with-next="always" fo:keep-together="always" fo:margin-bottom="0in" fo:line-height="100%"/>
    </style:style>
    <style:style style:name="T318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9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191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192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193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19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196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197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19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19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0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0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0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0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0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0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0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0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0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0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1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1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1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1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1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1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1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1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1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1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2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2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2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2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2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2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2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29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3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31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3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33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35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3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37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3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3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4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4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4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43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4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45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4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48" style:parent-style-name="Fonteparág.padrão" style:family="text"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P324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5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51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5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5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5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5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5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5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5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5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6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6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62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6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64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6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6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6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68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6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70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7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72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7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74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7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7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7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78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27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280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8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82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283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284" style:parent-style-name="Normal" style:family="paragraph">
      <style:paragraph-properties fo:margin-bottom="0.1388in" fo:line-height="115%"/>
    </style:style>
    <style:style style:name="T328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286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287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290" style:family="table-column">
      <style:table-column-properties style:column-width="2.9465in"/>
    </style:style>
    <style:style style:name="TableColumn3291" style:family="table-column">
      <style:table-column-properties style:column-width="0.6298in"/>
    </style:style>
    <style:style style:name="TableColumn3292" style:family="table-column">
      <style:table-column-properties style:column-width="0.7145in"/>
    </style:style>
    <style:style style:name="TableColumn3293" style:family="table-column">
      <style:table-column-properties style:column-width="1.6006in"/>
    </style:style>
    <style:style style:name="Table3289" style:family="table">
      <style:table-properties style:width="5.8916in" fo:margin-left="0in" table:align="center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3296" style:parent-style-name="Normal" style:family="paragraph">
      <style:paragraph-properties fo:text-align="center" fo:margin-bottom="0.1388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9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3298" style:parent-style-name="Normal" style:family="paragraph">
      <style:paragraph-properties fo:text-align="center" fo:margin-bottom="0.1388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99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3300" style:parent-style-name="Normal" style:family="paragraph">
      <style:paragraph-properties fo:text-align="center" fo:margin-bottom="0.1388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0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.1388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03" style:family="table-row">
      <style:table-row-properties style:min-row-height="0.1493in"/>
    </style:style>
    <style:style style:name="TableCell3304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3305" style:parent-style-name="Normal" style:family="paragraph">
      <style:paragraph-properties fo:text-align="center" fo:margin-bottom="0.1388in" fo:line-height="100%"/>
    </style:style>
    <style:style style:name="T3306" style:parent-style-name="Fonteparág.padrã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307" style:family="table-row">
      <style:table-row-properties style:min-row-height="0.1493in"/>
    </style:style>
    <style:style style:name="TableCell330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09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1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316" style:family="table-row">
      <style:table-row-properties style:min-row-height="0.4166in"/>
    </style:style>
    <style:style style:name="TableCell331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18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2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2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24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325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326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327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328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329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330" style:family="table-row">
      <style:table-row-properties style:min-row-height="0.2187in"/>
    </style:style>
    <style:style style:name="TableCell33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32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3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3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38" style:parent-style-name="Normal" style:family="paragraph">
      <style:paragraph-properties fo:margin-bottom="0.1388in" fo:line-height="100%"/>
    </style:style>
    <style:style style:name="T3339" style:parent-style-name="Fonteparág.padrão" style:family="text">
      <style:text-properties style:font-name="Arial" fo:font-size="10pt" style:font-size-asian="10pt" style:font-size-complex="10pt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42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4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4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48" style:parent-style-name="Normal" style:family="paragraph">
      <style:paragraph-properties fo:margin-bottom="0.1388in" fo:line-height="100%"/>
    </style:style>
    <style:style style:name="T3349" style:parent-style-name="Fonteparág.padrão" style:family="text">
      <style:text-properties style:font-name="Arial" fo:font-size="10pt" style:font-size-asian="10pt" style:font-size-complex="10pt"/>
    </style:style>
    <style:style style:name="T3350" style:parent-style-name="Fonteparág.padrão" style:family="text">
      <style:text-properties style:font-name="Arial" fo:font-size="10pt" style:font-size-asian="10pt" style:font-size-complex="10pt"/>
    </style:style>
    <style:style style:name="TableRow3351" style:family="table-row">
      <style:table-row-properties style:min-row-height="0.2187in"/>
    </style:style>
    <style:style style:name="TableCell335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53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5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5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59" style:parent-style-name="Normal" style:family="paragraph">
      <style:paragraph-properties fo:margin-bottom="0.1388in" fo:line-height="100%"/>
    </style:style>
    <style:style style:name="T3360" style:parent-style-name="Fonteparág.padrão" style:family="text">
      <style:text-properties style:font-name="Arial" fo:font-size="10pt" style:font-size-asian="10pt" style:font-size-complex="10pt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63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6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6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69" style:parent-style-name="Normal" style:family="paragraph">
      <style:paragraph-properties fo:margin-bottom="0.1388in" fo:line-height="100%"/>
    </style:style>
    <style:style style:name="T3370" style:parent-style-name="Fonteparág.padrão" style:family="text">
      <style:text-properties style:font-name="Arial" fo:font-size="10pt" style:font-size-asian="10pt" style:font-size-complex="10pt"/>
    </style:style>
    <style:style style:name="T3371" style:parent-style-name="Fonteparág.padrão" style:family="text">
      <style:text-properties style:font-name="Arial" fo:font-size="10pt" style:font-size-asian="10pt" style:font-size-complex="10pt"/>
    </style:style>
    <style:style style:name="TableRow3372" style:family="table-row">
      <style:table-row-properties style:min-row-height="0.2187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74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7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7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80" style:parent-style-name="Normal" style:family="paragraph">
      <style:paragraph-properties fo:margin-bottom="0.1388in" fo:line-height="100%"/>
    </style:style>
    <style:style style:name="T3381" style:parent-style-name="Fonteparág.padrão" style:family="text">
      <style:text-properties style:font-name="Arial" fo:font-size="10pt" style:font-size-asian="10pt" style:font-size-complex="10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84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8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8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90" style:parent-style-name="Normal" style:family="paragraph">
      <style:paragraph-properties fo:margin-bottom="0.1388in" fo:line-height="100%"/>
    </style:style>
    <style:style style:name="T3391" style:parent-style-name="Fonteparág.padrão" style:family="text">
      <style:text-properties style:font-name="Arial" fo:font-size="10pt" style:font-size-asian="10pt" style:font-size-complex="10pt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94" style:parent-style-name="Normal" style:family="paragraph">
      <style:paragraph-properties fo:text-align="justify" fo:margin-bottom="0.1388in" fo:line-height="100%"/>
    </style:style>
    <style:style style:name="T339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396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3397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99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0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03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404" style:family="table-row">
      <style:table-row-properties style:min-row-height="0.3645in"/>
    </style:style>
    <style:style style:name="TableCell34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06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0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1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12" style:parent-style-name="Normal" style:family="paragraph">
      <style:paragraph-properties fo:margin-bottom="0.1388in" fo:line-height="100%"/>
    </style:style>
    <style:style style:name="T3413" style:parent-style-name="Fonteparág.padrão" style:family="text">
      <style:text-properties style:font-name="Arial" fo:font-size="10pt" style:font-size-asian="10pt" style:font-size-complex="10pt"/>
    </style:style>
    <style:style style:name="TableRow3414" style:family="table-row">
      <style:table-row-properties style:min-row-height="0.3645in"/>
    </style:style>
    <style:style style:name="TableCell3415" style:family="table-cell">
      <style:table-cell-properties fo:border="0.0138in solid #000000" style:writing-mode="lr-tb" fo:padding-top="0in" fo:padding-left="0.0486in" fo:padding-bottom="0in" fo:padding-right="0.0486in"/>
    </style:style>
    <style:style style:name="P3416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1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1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1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2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2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22" style:parent-style-name="Normal" style:family="paragraph">
      <style:paragraph-properties fo:margin-bottom="0.1388in" fo:line-height="100%"/>
    </style:style>
    <style:style style:name="T34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24" style:parent-style-name="Fonteparág.padrão" style:family="text">
      <style:text-properties style:font-name="Arial" fo:font-size="10pt" style:font-size-asian="10pt" style:font-size-complex="10pt"/>
    </style:style>
    <style:style style:name="TableRow3425" style:family="table-row">
      <style:table-row-properties style:min-row-height="0.5416in"/>
    </style:style>
    <style:style style:name="TableCell34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27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29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3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33" style:parent-style-name="Normal" style:family="paragraph">
      <style:paragraph-properties fo:margin-bottom="0.1388in" fo:line-height="100%"/>
    </style:style>
    <style:style style:name="T34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35" style:parent-style-name="Fonteparág.padrão" style:family="text">
      <style:text-properties style:font-name="Arial" fo:font-size="10pt" style:font-size-asian="10pt" style:font-size-complex="10pt"/>
    </style:style>
    <style:style style:name="T3436" style:parent-style-name="Fonteparág.padrão" style:family="text">
      <style:text-properties style:font-name="Arial" fo:font-size="10pt" style:font-size-asian="10pt" style:font-size-complex="10pt"/>
    </style:style>
    <style:style style:name="TableRow3437" style:family="table-row">
      <style:table-row-properties style:min-row-height="0.4027in"/>
    </style:style>
    <style:style style:name="TableCell343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39" style:parent-style-name="Normal" style:family="paragraph">
      <style:paragraph-properties fo:text-align="justify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41" style:parent-style-name="Normal" style:family="paragraph">
      <style:paragraph-properties fo:text-align="center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4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43" style:parent-style-name="Normal" style:family="paragraph">
      <style:paragraph-properties fo:text-align="center"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Cell34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45" style:parent-style-name="Normal" style:family="paragraph">
      <style:paragraph-properties fo:margin-bottom="0.1388in" fo:line-height="100%"/>
      <style:text-properties style:font-name="Arial" style:font-name-asian="Times New Roman" fo:color="#0070C0" fo:font-size="10pt" style:font-size-asian="10pt" style:font-size-complex="10pt" style:language-asian="pt" style:country-asian="BR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48" style:parent-style-name="Normal" style:family="paragraph">
      <style:paragraph-properties fo:text-align="justify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5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52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54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455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456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457" style:family="table-row">
      <style:table-row-properties style:min-row-height="0.2187in"/>
    </style:style>
    <style:style style:name="TableCell345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59" style:parent-style-name="Normal" style:family="paragraph">
      <style:paragraph-properties fo:text-align="justify" fo:margin-bottom="0.1388in" fo:line-height="100%"/>
    </style:style>
    <style:style style:name="T346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61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4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63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6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67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468" style:family="table-row">
      <style:table-row-properties style:min-row-height="0.2187in"/>
    </style:style>
    <style:style style:name="TableCell346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70" style:parent-style-name="Normal" style:family="paragraph">
      <style:paragraph-properties fo:text-align="justify" fo:margin-bottom="0.1388in" fo:line-height="100%"/>
    </style:style>
    <style:style style:name="T347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72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74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7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78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81" style:parent-style-name="Normal" style:family="paragraph">
      <style:paragraph-properties fo:text-align="justify" fo:margin-bottom="0.1388in" fo:line-height="100%"/>
    </style:style>
    <style:style style:name="T348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83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85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8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89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92" style:parent-style-name="Normal" style:family="paragraph">
      <style:paragraph-properties fo:text-align="justify" fo:margin-bottom="0.1388in" fo:line-height="100%"/>
    </style:style>
    <style:style style:name="T349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494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96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00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03" style:parent-style-name="Normal" style:family="paragraph">
      <style:paragraph-properties fo:text-align="justify" fo:margin-bottom="0.1388in" fo:line-height="100%"/>
    </style:style>
    <style:style style:name="T350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505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07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09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11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512" style:family="table-row">
      <style:table-row-properties style:min-row-height="0.2187in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14" style:parent-style-name="Normal" style:family="paragraph">
      <style:paragraph-properties fo:text-align="justify" fo:margin-bottom="0.1388in" fo:line-height="100%"/>
    </style:style>
    <style:style style:name="T351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516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18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20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22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25" style:parent-style-name="Normal" style:family="paragraph">
      <style:paragraph-properties fo:text-align="justify" fo:margin-bottom="0.1388in" fo:line-height="100%"/>
    </style:style>
    <style:style style:name="T352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527" style:parent-style-name="Fonteparág.padrão" style:family="text">
      <style:text-properties style:font-name="Arial" style:font-name-asian="Times New Roman" fo:font-weight="bold" style:font-weight-asian="bold" style:font-weight-complex="bold" style:text-position="super 65%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29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31" style:parent-style-name="Normal" style:family="paragraph">
      <style:paragraph-properties fo:text-align="center"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33" style:parent-style-name="Normal" style:family="paragraph">
      <style:paragraph-properties fo:margin-bottom="0.1388in" fo:line-height="100%"/>
      <style:text-properties style:font-name="Arial" style:font-name-asian="Times New Roman" fo:font-size="10pt" style:font-size-asian="10pt" style:font-size-complex="10pt" style:language-asian="pt" style:country-asian="BR"/>
    </style:style>
    <style:style style:name="P3534" style:parent-style-name="Normal" style:family="paragraph">
      <style:paragraph-properties fo:margin-top="0.0833in" fo:margin-bottom="0.0833in" fo:line-height="100%"/>
    </style:style>
    <style:style style:name="T3535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36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37" style:parent-style-name="Normal" style:family="paragraph">
      <style:paragraph-properties fo:margin-bottom="0.0833in" fo:line-height="100%"/>
    </style:style>
    <style:style style:name="T3538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39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40" style:parent-style-name="Normal" style:family="paragraph">
      <style:paragraph-properties fo:margin-bottom="0.0833in" fo:line-height="100%"/>
    </style:style>
    <style:style style:name="T3541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42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T3543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44" style:parent-style-name="Normal" style:family="paragraph">
      <style:paragraph-properties fo:margin-bottom="0.0833in" fo:line-height="100%"/>
    </style:style>
    <style:style style:name="T3545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46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47" style:parent-style-name="Normal" style:family="paragraph">
      <style:paragraph-properties fo:margin-bottom="0.1388in" fo:line-height="115%"/>
    </style:style>
    <style:style style:name="T3548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49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50" style:parent-style-name="Normal" style:family="paragraph">
      <style:paragraph-properties fo:margin-bottom="0.0833in" fo:line-height="100%"/>
    </style:style>
    <style:style style:name="T3551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52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T3553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54" style:parent-style-name="Normal" style:family="paragraph">
      <style:paragraph-properties fo:margin-bottom="0.0833in" fo:line-height="100%"/>
    </style:style>
    <style:style style:name="T3555" style:parent-style-name="Fonteparág.padrão" style:family="text"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T3556" style:parent-style-name="Fonteparág.padrão" style:family="text">
      <style:text-properties style:font-name="Arial" style:font-name-asian="Times New Roman" fo:color="#000000" fo:font-size="9pt" style:font-size-asian="9pt" style:font-size-complex="9pt" style:language-asian="pt" style:country-asian="BR"/>
    </style:style>
    <style:style style:name="P3557" style:parent-style-name="Normal" style:family="paragraph">
      <style:paragraph-properties fo:margin-bottom="0.0833in" fo:line-height="100%"/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  <style:style style:name="P3558" style:parent-style-name="Normal" style:family="paragraph">
      <style:paragraph-properties fo:margin-bottom="0.0833in" fo:line-height="100%"/>
      <style:text-properties style:font-name="Arial" style:font-name-asian="Times New Roman" style:font-weight-complex="bold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PCM 2024</text:p>
      <text:p text:style-name="P2">ALTERAÇÕES DE ARQUIVOS PARA CONSULTA PÚBLICA</text:p>
      <text:p text:style-name="Normal"/>
      <text:h text:style-name="P3" text:outline-level="2"><text:bookmark-start text:name="_Toc134614075"/><text:bookmark-start text:name="_Hlk110955837"/><text:span text:style-name="T4">Excluido o arquivo CONTRATO.XML<text:s/></text:span><text:bookmark-end text:name="_Toc134614075"/></text:h>
      <text:p text:style-name="P5"/>
      <text:p text:style-name="P6"><text:span text:style-name="T7">Descrição:</text:span><text:span text:style-name="T8"><text:s/>Este arquivo deverá conter os Contratos firmados a serem cadastrados pela entidade.</text:span></text:p>
      <text:p text:style-name="P9"/>
      <text:p text:style-name="P10"/>
      <text:p text:style-name="P11">CONTRAS: SERIAM CRIADOS OUTROS CONTROLES E<text:s/>COMPLEXIDADES NO CONTA CORRENTE, POIS TERIAM QUE SEPARAR OS INSTRUMENTOS DE CONTRATAÇÃO NA ORIGEM.</text:p>
      <text:p text:style-name="P12"><text:span text:style-name="T13">Estrutura:</text:span><text:span text:style-name="T14"><text:s/></text:span></text:p>
      <text:p text:style-name="P15"/>
      <text:p text:style-name="P16"><text:span text:style-name="T17">&lt;?xml version="1.0"<text:s/></text:span><text:span text:style-name="T18">encoding=“UTF-8”?&gt;</text:span></text:p>
      <text:p text:style-name="P19">&lt;PrestacaoContasMensal&gt;</text:p>
      <text:p text:style-name="P20"><text:s text:c="2"/>&lt;Contrato_Schema&gt;</text:p>
      <text:p text:style-name="P21"><text:s text:c="5"/>&lt;Contrato&gt;</text:p>
      <text:p text:style-name="P22"><text:span text:style-name="T23">&lt;IdNumRegistro&gt;</text:span><text:span text:style-name="T24">99999</text:span><text:span text:style-name="T25">&lt;/IdNumRegistro&gt;</text:span></text:p>
      <text:p text:style-name="P26"><text:span text:style-name="T27">&lt;AnoProcesso&gt;</text:span><text:span text:style-name="T28">9999</text:span><text:span text:style-name="T29">&lt;/AnoProcesso&gt;<text:s/></text:span></text:p>
      <text:p text:style-name="P30"><text:span text:style-name="T31">&lt;NProcesso&gt;</text:span><text:span text:style-name="T32">XXXXXXXXXXXXXXXX</text:span><text:span text:style-name="T33">&lt;/NProcesso&gt;<text:s/></text:span></text:p>
      <text:p text:style-name="P34"><text:span text:style-name="T35">&lt;NContrato&gt;</text:span><text:span text:style-name="T36">XXXXXXXXXXXXXXXX</text:span><text:span text:style-name="T37">&lt;/NContrato&gt;<text:s/></text:span></text:p>
      <text:p text:style-name="P38"><text:span text:style-name="T39">&lt;AnoContrato&gt;</text:span><text:span text:style-name="T40">9999</text:span><text:span text:style-name="T41">&lt;/AnoContrato&gt;<text:s/></text:span></text:p>
      <text:p text:style-name="P42"><text:bookmark-start text:name="_Hlk135916225"/><text:span text:style-name="T43">&lt;TipoContratacao&gt;</text:span><text:span text:style-name="T44">XX</text:span><text:span text:style-name="T45">&lt;/TipoContratacao&gt;<text:s/></text:span></text:p>
      <text:p text:style-name="P46"><text:bookmark-end text:name="_Hlk135916225"/><text:span text:style-name="T47">&lt;TipoIdentificacao&gt;</text:span><text:span text:style-name="T48">99</text:span><text:span text:style-name="T49">&lt;/TipoIdentificacao&gt;<text:s/></text:span></text:p>
      <text:p text:style-name="P50"><text:span text:style-name="T51">&lt;CodigoCr</text:span><text:span text:style-name="T52">edorFornecedor&gt;</text:span><text:span text:style-name="T53">XXXXXXXXXXXXXX</text:span><text:span text:style-name="T54">&lt;/CodigoCredorFornecedor&gt;<text:s/></text:span></text:p>
      <text:p text:style-name="P55"><text:span text:style-name="T56">&lt;ObjetoContrato&gt;</text:span><text:span text:style-name="T57">XXXXXXXXXXXXXXXXXXXXXXXXXXXXXXXXXXXXXXXXXXXXXXXXXXXXXXXXXXXXXXXXXXXXXXXXXXXXXXXXXXXXXXXXX</text:span><text:span text:style-name="T58">&lt;/ObjetoContrato&gt;<text:s/></text:span></text:p>
      <text:p text:style-name="P59"><text:span text:style-name="T60">&lt;ValorGarantia&gt;</text:span><text:span text:style-name="T61">99999999999999.99</text:span><text:span text:style-name="T62">&lt;/ValorGarantia&gt;</text:span></text:p>
      <text:p text:style-name="P63"><text:span text:style-name="T64">&lt;DataAssinatura&gt;</text:span><text:span text:style-name="T65">9999-99-99</text:span><text:span text:style-name="T66">&lt;</text:span><text:span text:style-name="T67">/DataAssinatura&gt;<text:s/></text:span></text:p>
      <text:p text:style-name="P68"><text:span text:style-name="T69">&lt;DataPublicacao&gt;</text:span><text:span text:style-name="T70">9999-99-99</text:span><text:span text:style-name="T71">&lt;/DataPublicacao&gt;</text:span></text:p>
      <text:p text:style-name="P72"><text:span text:style-name="T73">&lt;DataInicialContrato&gt;</text:span><text:span text:style-name="T74">9999-99-99</text:span><text:span text:style-name="T75">&lt;/DataInicialContrato&gt;<text:s/></text:span></text:p>
      <text:p text:style-name="P76"><text:span text:style-name="T77">&lt;DataFinalContrato&gt;</text:span><text:span text:style-name="T78">9999-99-99</text:span><text:span text:style-name="T79">&lt;/DataFinalContrato&gt;<text:s/></text:span></text:p>
      <text:p text:style-name="P80"><text:span text:style-name="T81">&lt;ProcedimentoAdministrativo&gt;</text:span><text:span text:style-name="T82">XX</text:span><text:span text:style-name="T83">&lt;/ProcedimentoAdministrativo&gt;<text:s/></text:span></text:p>
      <text:p text:style-name="P84"><text:span text:style-name="T85">&lt;NProcessoLicitatorioDispInexigibilidadeLicitacao&gt;</text:span><text:span text:style-name="T86">XXXXXXXXXXXXXXXX</text:span><text:span text:style-name="T87">&lt;/NProcessoLicitatorioDispInexigibilidadeLicitacao&gt;<text:s/></text:span></text:p>
      <text:p text:style-name="P88"><text:span text:style-name="T89">&lt;AnoProcessoLicitatorioDispInexigibilidadeLicitacao&gt;</text:span><text:span text:style-name="T90">9999</text:span><text:span text:style-name="T91">&lt;/AnoProcessoLicitatorioDispInexigibilidadeLicitacao&gt;<text:s/></text:span></text:p>
      <text:p text:style-name="P92"><text:span text:style-name="T93">&lt;IdentificadorContrato&gt;</text:span><text:span text:style-name="T94">X</text:span><text:span text:style-name="T95">&lt;/</text:span><text:span text:style-name="T96">IdentificadorContrato&gt;<text:s/></text:span></text:p>
      <text:p text:style-name="P97"><text:s text:c="5"/>&lt;/Contrato&gt;</text:p>
      <text:p text:style-name="P98"><text:s text:c="2"/>&lt;/Contrato_Schema&gt;</text:p>
      <text:p text:style-name="P99">&lt;/PrestacaoContasMensal&gt;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ampo</text:p>
          </table:table-cell>
          <table:table-cell table:style-name="TableCell110">
            <text:p text:style-name="P111">Tipo</text:p>
          </table:table-cell>
          <table:table-cell table:style-name="TableCell112">
            <text:p text:style-name="P113">Tamanho</text:p>
          </table:table-cell>
          <table:table-cell table:style-name="TableCell114">
            <text:p text:style-name="P115">Obrigatoriedade</text:p>
          </table:table-cell>
        </table:table-row>
        <table:table-row table:style-name="TableRow116">
          <table:table-cell table:style-name="TableCell117">
            <text:p text:style-name="P118">Identificação do Número do Registro</text:p>
          </table:table-cell>
          <table:table-cell table:style-name="TableCell119">
            <text:p text:style-name="P120">Inteiro</text:p>
          </table:table-cell>
          <table:table-cell table:style-name="TableCell121">
            <text:p text:style-name="P122">05</text:p>
          </table:table-cell>
          <table:table-cell table:style-name="TableCell123">
            <text:p text:style-name="P124">Obrigatório</text:p>
          </table:table-cell>
        </table:table-row>
        <table:table-row table:style-name="TableRow125">
          <table:table-cell table:style-name="TableCell126">
            <text:p text:style-name="P127">Ano do Processo</text:p>
          </table:table-cell>
          <table:table-cell table:style-name="TableCell128">
            <text:p text:style-name="P129">inteiro</text:p>
          </table:table-cell>
          <table:table-cell table:style-name="TableCell130">
            <text:p text:style-name="P131">04</text:p>
          </table:table-cell>
          <table:table-cell table:style-name="TableCell132">
            <text:p text:style-name="P133">Obrigatório, AAAA</text:p>
          </table:table-cell>
        </table:table-row>
        <table:table-row table:style-name="TableRow134">
          <table:table-cell table:style-name="TableCell135">
            <text:p text:style-name="P136">Número do<text:s/>Processo</text:p>
          </table:table-cell>
          <table:table-cell table:style-name="TableCell137">
            <text:p text:style-name="P138">caracter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Sequencial e obrigatório</text:p>
          </table:table-cell>
        </table:table-row>
        <table:table-row table:style-name="TableRow143">
          <table:table-cell table:style-name="TableCell144">
            <text:p text:style-name="P145">Nº. do contrato</text:p>
          </table:table-cell>
          <table:table-cell table:style-name="TableCell146">
            <text:p text:style-name="P147">caracter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Obrigatório</text:p>
          </table:table-cell>
        </table:table-row>
        <table:table-row table:style-name="TableRow152">
          <table:table-cell table:style-name="TableCell153">
            <text:p text:style-name="P154">Ano do contrato</text:p>
          </table:table-cell>
          <table:table-cell table:style-name="TableCell155">
            <text:p text:style-name="P156">inteiro</text:p>
          </table:table-cell>
          <table:table-cell table:style-name="TableCell157">
            <text:p text:style-name="P158">04</text:p>
          </table:table-cell>
          <table:table-cell table:style-name="TableCell159">
            <text:p text:style-name="P160">Obrigatório, AAAA</text:p>
          </table:table-cell>
        </table:table-row>
        <text:soft-page-break/>
        <table:table-row table:style-name="TableRow161">
          <table:table-cell table:style-name="TableCell162">
            <text:p text:style-name="P163">Tipo de contratação</text:p>
          </table:table-cell>
          <table:table-cell table:style-name="TableCell164">
            <text:p text:style-name="P165">caracter</text:p>
          </table:table-cell>
          <table:table-cell table:style-name="TableCell166">
            <text:p text:style-name="P167">02</text:p>
          </table:table-cell>
          <table:table-cell table:style-name="TableCell168">
            <text:p text:style-name="P169">Obrigatório, conforme Tabela Auxiliar ‘Tipo de Contratação’</text:p>
          </table:table-cell>
        </table:table-row>
        <table:table-row table:style-name="TableRow170">
          <table:table-cell table:style-name="TableCell171">
            <text:p text:style-name="P172">Tipo de<text:s/>identificação</text:p>
          </table:table-cell>
          <table:table-cell table:style-name="TableCell173">
            <text:p text:style-name="P174">inteiro</text:p>
          </table:table-cell>
          <table:table-cell table:style-name="TableCell175">
            <text:p text:style-name="P176">02</text:p>
          </table:table-cell>
          <table:table-cell table:style-name="TableCell177">
            <text:p text:style-name="P178">Obrigatório conforme Tabela Auxiliar ‘Tipo de Identificação’</text:p>
          </table:table-cell>
        </table:table-row>
        <table:table-row table:style-name="TableRow179">
          <table:table-cell table:style-name="TableCell180">
            <text:p text:style-name="P181">Código do credor/fornecedor</text:p>
          </table:table-cell>
          <table:table-cell table:style-name="TableCell182">
            <text:p text:style-name="P183">caracter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Obrigatório, conforme arquivo CREDFOR.XML</text:p>
          </table:table-cell>
        </table:table-row>
        <table:table-row table:style-name="TableRow188">
          <table:table-cell table:style-name="TableCell189">
            <text:p text:style-name="P190">Objeto do contrato</text:p>
          </table:table-cell>
          <table:table-cell table:style-name="TableCell191">
            <text:p text:style-name="P192">caracter</text:p>
          </table:table-cell>
          <table:table-cell table:style-name="TableCell193">
            <text:p text:style-name="P194">255</text:p>
          </table:table-cell>
          <table:table-cell table:style-name="TableCell195">
            <text:p text:style-name="P196">Obrigatório</text:p>
          </table:table-cell>
        </table:table-row>
        <table:table-row table:style-name="TableRow197">
          <table:table-cell table:style-name="TableCell198">
            <text:p text:style-name="P199">Valor da garantia</text:p>
          </table:table-cell>
          <table:table-cell table:style-name="TableCell200">
            <text:p text:style-name="P201">decimal</text:p>
          </table:table-cell>
          <table:table-cell table:style-name="TableCell202">
            <text:p text:style-name="P203">(14,2)</text:p>
          </table:table-cell>
          <table:table-cell table:style-name="TableCell204">
            <text:p text:style-name="P205">Opcional</text:p>
          </table:table-cell>
        </table:table-row>
        <table:table-row table:style-name="TableRow206">
          <table:table-cell table:style-name="TableCell207">
            <text:p text:style-name="P208">Data da assinatura do contrato</text:p>
          </table:table-cell>
          <table:table-cell table:style-name="TableCell209">
            <text:p text:style-name="P210">data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Obrigatório, AAAA-MM-DD</text:p>
          </table:table-cell>
        </table:table-row>
        <table:table-row table:style-name="TableRow215">
          <table:table-cell table:style-name="TableCell216">
            <text:p text:style-name="P217">Data da publicação do contrato ou data prevista para a publicação do contrato, observado o prazo estabelecido pelo Parágrafo Único do art. 61 da Lei 8.666/93</text:p>
          </table:table-cell>
          <table:table-cell table:style-name="TableCell218">
            <text:p text:style-name="P219">data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Obrigatório, AAAA-MM-DD</text:p>
          </table:table-cell>
        </table:table-row>
        <table:table-row table:style-name="TableRow224">
          <table:table-cell table:style-name="TableCell225">
            <text:p text:style-name="P226">Data inicial do contrato<text:s/></text:p>
          </table:table-cell>
          <table:table-cell table:style-name="TableCell227">
            <text:p text:style-name="P228">data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Obrigatório, AAAA-MM-DD</text:p>
          </table:table-cell>
        </table:table-row>
        <table:table-row table:style-name="TableRow233">
          <table:table-cell table:style-name="TableCell234">
            <text:p text:style-name="P235">Data final do contrato</text:p>
          </table:table-cell>
          <table:table-cell table:style-name="TableCell236">
            <text:p text:style-name="P237">data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Obrigatório, AAAA-MM-DD</text:p>
          </table:table-cell>
        </table:table-row>
        <table:table-row table:style-name="TableRow242">
          <table:table-cell table:style-name="TableCell243">
            <text:p text:style-name="P244">Procedimento administrativo</text:p>
          </table:table-cell>
          <table:table-cell table:style-name="TableCell245">
            <text:p text:style-name="P246">caracter</text:p>
          </table:table-cell>
          <table:table-cell table:style-name="TableCell247">
            <text:p text:style-name="P248">02</text:p>
          </table:table-cell>
          <table:table-cell table:style-name="TableCell249">
            <text:p text:style-name="P250">Obrigatório:</text:p>
            <text:p text:style-name="P251"><text:s text:c="2"/>01 – Licitação</text:p>
            <text:p text:style-name="P252"><text:s text:c="2"/>02 – Dispensa</text:p>
            <text:p text:style-name="P253"><text:s text:c="2"/>03 –<text:s/>Inexigibilidade</text:p>
            <text:p text:style-name="P254"><text:s text:c="2"/>99 – Outros</text:p>
          </table:table-cell>
        </table:table-row>
        <table:table-row table:style-name="TableRow255">
          <table:table-cell table:style-name="TableCell256">
            <text:p text:style-name="P257">Nº do processo licitatório, dispensa ou inexigibilidade de licitação</text:p>
          </table:table-cell>
          <table:table-cell table:style-name="TableCell258">
            <text:p text:style-name="P259">caracter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Obrigatório</text:p>
          </table:table-cell>
        </table:table-row>
        <table:table-row table:style-name="TableRow264">
          <table:table-cell table:style-name="TableCell265">
            <text:p text:style-name="P266">Ano do processo licitatório, dispensa ou inexigibilidade de licitação</text:p>
          </table:table-cell>
          <table:table-cell table:style-name="TableCell267">
            <text:p text:style-name="P268">inteiro</text:p>
          </table:table-cell>
          <table:table-cell table:style-name="TableCell269">
            <text:p text:style-name="P270">04</text:p>
          </table:table-cell>
          <table:table-cell table:style-name="TableCell271">
            <text:p text:style-name="P272">Obrigatório, AAAA</text:p>
          </table:table-cell>
        </table:table-row>
        <table:table-row table:style-name="TableRow273">
          <table:table-cell table:style-name="TableCell274">
            <text:p text:style-name="P275">Identificador do<text:s/>contrato</text:p>
          </table:table-cell>
          <table:table-cell table:style-name="TableCell276">
            <text:p text:style-name="P277">caracter</text:p>
          </table:table-cell>
          <table:table-cell table:style-name="TableCell278">
            <text:p text:style-name="P279">01</text:p>
          </table:table-cell>
          <table:table-cell table:style-name="TableCell280">
            <text:p text:style-name="P281">1 – UG é Contratante / 2 – UG é Contratada</text:p>
          </table:table-cell>
        </table:table-row>
      </table:table>
      <text:p text:style-name="P282"/>
      <text:p text:style-name="P283"/>
      <text:h text:style-name="P284" text:outline-level="2"><text:bookmark-start text:name="_Toc134614076"/>Excluído o arquivo ADITICONT.XML (ou<text:s/><text:bookmark-start text:name="_Hlk110958963"/>AditivoContrato.xml<text:bookmark-end text:name="_Hlk110958963"/>)<text:bookmark-end text:name="_Toc134614076"/></text:h>
      <text:p text:style-name="P285"><text:span text:style-name="T286">Descrição:</text:span><text:span text:style-name="T287"><text:s/>Este arquivo deverá conter os dados dos Aditivos de Contratos a serem cadastrados pela entidade.</text:span></text:p>
      <text:p text:style-name="P288"/>
      <text:p text:style-name="P289"><text:span text:style-name="T290">Estrutura:</text:span><text:span text:style-name="T291"><text:s/></text:span></text:p>
      <text:p text:style-name="P292"/>
      <text:p text:style-name="P293"><text:span text:style-name="T294">&lt;?xml version="1.0"<text:s/></text:span><text:span text:style-name="T295">encoding=“UTF-8”?&gt;</text:span></text:p>
      <text:p text:style-name="P296">&lt;PrestacaoContasMensal&gt;</text:p>
      <text:p text:style-name="P297"><text:s text:c="2"/>&lt;AditivoContrato_Schema&gt;</text:p>
      <text:p text:style-name="P298"><text:s text:c="5"/>&lt;AditivoContrato&gt;</text:p>
      <text:p text:style-name="P299"><text:span text:style-name="T300">&lt;IdNumRegistro&gt;</text:span><text:span text:style-name="T301">99999</text:span><text:span text:style-name="T302">&lt;/IdNumRegistro&gt;</text:span></text:p>
      <text:p text:style-name="P303"><text:span text:style-name="T304">&lt;NTermoAditivo&gt;</text:span><text:span text:style-name="T305">XXXXXXXXXXXXXXXX</text:span><text:span text:style-name="T306">&lt;/NTermoAditivo&gt;<text:s/></text:span></text:p>
      <text:p text:style-name="P307"><text:span text:style-name="T308">&lt;AnoTermoAditivo&gt;</text:span><text:span text:style-name="T309">9999</text:span><text:span text:style-name="T310">&lt;/AnoTermoAditivo&gt;<text:s/></text:span></text:p>
      <text:p text:style-name="P311"><text:span text:style-name="T312">&lt;AnoProcessoContratoInicialFormado&gt;</text:span><text:span text:style-name="T313">9999</text:span><text:span text:style-name="T314">&lt;/AnoProcessoContratoInicialFormado&gt;<text:s/></text:span></text:p>
      <text:p text:style-name="P315"><text:span text:style-name="T316">&lt;NProcessoContratoInicialFirmado&gt;</text:span><text:span text:style-name="T317">XXXXXXXXXXXXXXXX</text:span><text:span text:style-name="T318">&lt;/NProcessoContratoInicialFirmado&gt;<text:s/></text:span></text:p>
      <text:p text:style-name="P319"><text:span text:style-name="T320">&lt;NContratoInicialFirmado&gt;</text:span><text:span text:style-name="T321">XXXXXXXXXXXXXXXX</text:span><text:span text:style-name="T322">&lt;/NContratoInicialFirmado&gt;<text:s/></text:span></text:p>
      <text:p text:style-name="P323"><text:span text:style-name="T324">&lt;AnoEmissaoContratoInicia</text:span><text:span text:style-name="T325">lFirmado&gt;</text:span><text:span text:style-name="T326">9999</text:span><text:span text:style-name="T327">&lt;/AnoEmissaoContratoInicialFirmado&gt;<text:s/></text:span></text:p>
      <text:soft-page-break/>
      <text:p text:style-name="P328"><text:span text:style-name="T329">&lt;DescricaoAlteracaoContrato&gt;</text:span><text:span text:style-name="T330">XXXXXXXXXXXXXXXXXXXXXXXXXXXXXXXXXXXXXXXXXXXXXXXXXXXXXXXXXXXXXX</text:span><text:span text:style-name="T331">&lt;/DescricaoAlteracaoContrato&gt;</text:span></text:p>
      <text:p text:style-name="P332"><text:span text:style-name="T333">&lt;DataAssinatura&gt;</text:span><text:span text:style-name="T334">9999-99-99</text:span><text:span text:style-name="T335">&lt;/DataAssinatura&gt;<text:s/></text:span></text:p>
      <text:p text:style-name="P336"><text:span text:style-name="T337">&lt;DataPublicacao&gt;</text:span><text:span text:style-name="T338">9999-99-99</text:span><text:span text:style-name="T339">&lt;/DataPublicacao&gt;</text:span></text:p>
      <text:p text:style-name="P340"><text:span text:style-name="T341">&lt;DataInicialTermoAditivo&gt;</text:span><text:span text:style-name="T342">9999-99-99</text:span><text:span text:style-name="T343">&lt;/DataInicialTermoAditivo&gt;<text:s/></text:span></text:p>
      <text:p text:style-name="P344"><text:span text:style-name="T345">&lt;DataFinalTermoAditivo&gt;</text:span><text:span text:style-name="T346">9999-99-99</text:span><text:span text:style-name="T347">&lt;/DataFinalTermoAditivo&gt;<text:s/></text:span></text:p>
      <text:p text:style-name="P348"><text:s text:c="5"/>&lt;/AditivoContrato&gt;</text:p>
      <text:p text:style-name="P349"><text:s text:c="2"/>&lt;/AditivoContrato_Schema&gt;</text:p>
      <text:p text:style-name="P350">&lt;/PrestacaoContasMensal&gt;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ampo</text:p>
          </table:table-cell>
          <table:table-cell table:style-name="TableCell360">
            <text:p text:style-name="P361">Tipo</text:p>
          </table:table-cell>
          <table:table-cell table:style-name="TableCell362">
            <text:p text:style-name="P363">Tamanho</text:p>
          </table:table-cell>
          <table:table-cell table:style-name="TableCell364">
            <text:p text:style-name="P365">Obrigatoriedade</text:p>
          </table:table-cell>
        </table:table-row>
        <table:table-row table:style-name="TableRow366">
          <table:table-cell table:style-name="TableCell367">
            <text:p text:style-name="P368">Identificação do Número do Registro</text:p>
          </table:table-cell>
          <table:table-cell table:style-name="TableCell369">
            <text:p text:style-name="P370">Inteiro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Obrigatório</text:p>
          </table:table-cell>
        </table:table-row>
        <table:table-row table:style-name="TableRow375">
          <table:table-cell table:style-name="TableCell376">
            <text:p text:style-name="P377"><text:span text:style-name="T378">Nº. do Termo de aditivo</text:span></text:p>
          </table:table-cell>
          <table:table-cell table:style-name="TableCell379">
            <text:p text:style-name="P380">caracter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>Obrigatório</text:p>
          </table:table-cell>
        </table:table-row>
        <table:table-row table:style-name="TableRow385">
          <table:table-cell table:style-name="TableCell386">
            <text:p text:style-name="P387"><text:span text:style-name="T388">Ano do termo aditivo</text:span></text:p>
          </table:table-cell>
          <table:table-cell table:style-name="TableCell389">
            <text:p text:style-name="P390">inteiro</text:p>
          </table:table-cell>
          <table:table-cell table:style-name="TableCell391">
            <text:p text:style-name="P392">04</text:p>
          </table:table-cell>
          <table:table-cell table:style-name="TableCell393">
            <text:p text:style-name="P394">Obrigatório, AAAA</text:p>
          </table:table-cell>
        </table:table-row>
        <table:table-row table:style-name="TableRow395">
          <table:table-cell table:style-name="TableCell396">
            <text:p text:style-name="P397"><text:span text:style-name="T398">Ano do processo do contrato inicial firmado</text:span></text:p>
          </table:table-cell>
          <table:table-cell table:style-name="TableCell399">
            <text:p text:style-name="P400">caracter</text:p>
          </table:table-cell>
          <table:table-cell table:style-name="TableCell401">
            <text:p text:style-name="P402">16</text:p>
          </table:table-cell>
          <table:table-cell table:style-name="TableCell403">
            <text:p text:style-name="P404"><text:span text:style-name="T405">Obrigatório</text:span></text:p>
          </table:table-cell>
        </table:table-row>
        <table:table-row table:style-name="TableRow406">
          <table:table-cell table:style-name="TableCell407">
            <text:p text:style-name="P408"><text:span text:style-name="T409">No do<text:s/></text:span><text:span text:style-name="T410">processo do contrato inicial firmado</text:span></text:p>
          </table:table-cell>
          <table:table-cell table:style-name="TableCell411">
            <text:p text:style-name="P412">caracter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<text:span text:style-name="T417">Obrigatório</text:span></text:p>
          </table:table-cell>
        </table:table-row>
        <table:table-row table:style-name="TableRow418">
          <table:table-cell table:style-name="TableCell419">
            <text:p text:style-name="P420"><text:span text:style-name="T421">Nº. do contrato inicial firmado</text:span></text:p>
          </table:table-cell>
          <table:table-cell table:style-name="TableCell422">
            <text:p text:style-name="P423">caracter</text:p>
          </table:table-cell>
          <table:table-cell table:style-name="TableCell424">
            <text:p text:style-name="P425">16</text:p>
          </table:table-cell>
          <table:table-cell table:style-name="TableCell426">
            <text:p text:style-name="P427"><text:span text:style-name="T428">Obrigatório</text:span></text:p>
          </table:table-cell>
        </table:table-row>
        <table:table-row table:style-name="TableRow429">
          <table:table-cell table:style-name="TableCell430">
            <text:p text:style-name="P431"><text:span text:style-name="T432">Ano da emissão do contrato inicial firmado</text:span></text:p>
          </table:table-cell>
          <table:table-cell table:style-name="TableCell433">
            <text:p text:style-name="P434">inteiro</text:p>
          </table:table-cell>
          <table:table-cell table:style-name="TableCell435">
            <text:p text:style-name="P436">04</text:p>
          </table:table-cell>
          <table:table-cell table:style-name="TableCell437">
            <text:p text:style-name="P438"><text:span text:style-name="T439">Obrigatório, AAAA</text:span></text:p>
          </table:table-cell>
        </table:table-row>
        <table:table-row table:style-name="TableRow440">
          <table:table-cell table:style-name="TableCell441">
            <text:p text:style-name="P442"><text:span text:style-name="T443">Descrição da alteração do contrato</text:span></text:p>
          </table:table-cell>
          <table:table-cell table:style-name="TableCell444">
            <text:p text:style-name="P445">caracter</text:p>
          </table:table-cell>
          <table:table-cell table:style-name="TableCell446">
            <text:p text:style-name="P447">255</text:p>
          </table:table-cell>
          <table:table-cell table:style-name="TableCell448">
            <text:p text:style-name="P449"><text:span text:style-name="T450">Obrigatório</text:span></text:p>
          </table:table-cell>
        </table:table-row>
        <table:table-row table:style-name="TableRow451">
          <table:table-cell table:style-name="TableCell452">
            <text:p text:style-name="P453">Data da assinatura do termo aditivo</text:p>
          </table:table-cell>
          <table:table-cell table:style-name="TableCell454">
            <text:p text:style-name="P455">Data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Obrigatório, AAAA-MM-DD</text:p>
          </table:table-cell>
        </table:table-row>
        <table:table-row table:style-name="TableRow460">
          <table:table-cell table:style-name="TableCell461">
            <text:p text:style-name="P462"><text:span text:style-name="T463">Data<text:s/></text:span><text:span text:style-name="T464">da</text:span><text:span text:style-name="T465"><text:s/>publicação do termo aditivo ou data<text:s/></text:span><text:span text:style-name="T466">prevista para publicação do termo aditivo</text:span><text:span text:style-name="T467">,<text:s/></text:span><text:span text:style-name="T468">observado o prazo estabelecido pelo Parágrafo Único do art. 61 da Lei 8.666/93</text:span></text:p>
          </table:table-cell>
          <table:table-cell table:style-name="TableCell469">
            <text:p text:style-name="P470">Data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Obrigatório, AAAA-MM-DD</text:p>
          </table:table-cell>
        </table:table-row>
        <table:table-row table:style-name="TableRow475">
          <table:table-cell table:style-name="TableCell476">
            <text:p text:style-name="P477">Data inicial do termo aditivo<text:s/></text:p>
          </table:table-cell>
          <table:table-cell table:style-name="TableCell478">
            <text:p text:style-name="P479">Data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Obrigatório, AAAA-MM-DD</text:p>
          </table:table-cell>
        </table:table-row>
        <table:table-row table:style-name="TableRow484">
          <table:table-cell table:style-name="TableCell485">
            <text:p text:style-name="P486">Data final do termo aditivo</text:p>
          </table:table-cell>
          <table:table-cell table:style-name="TableCell487">
            <text:p text:style-name="P488">Data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Obrigatório, AAAA-MM-DD</text:p>
          </table:table-cell>
        </table:table-row>
      </table:table>
      <text:p text:style-name="P493"/>
      <text:p text:style-name="P494"/>
      <text:h text:style-name="P495" text:outline-level="2"><text:bookmark-start text:name="_Toc134614077"/><text:span text:style-name="T496">Alterado o Conta Corrente 28: CONTRATOS</text:span><text:bookmark-end text:name="_Toc134614077"/><text:span text:style-name="T497"><text:s/></text:span></text:h>
      <text:p text:style-name="P498"/>
      <text:p text:style-name="Normal"><text:span text:style-name="T499">Conta Corrente 28</text:span><text:span text:style-name="T500">:<text:s/></text:span><text:span text:style-name="T501">CONTRATOS</text:span><text:span text:style-name="T502"><text:s/>INTRUMENTOS DE<text:s/></text:span><text:span text:style-name="T503">CONTRATAÇÃO</text:span></text:p>
      <text:p text:style-name="Normal"><text:span text:style-name="T504">Função:<text:s/></text:span><text:span text:style-name="T505">Detalhar os<text:s/></text:span><text:span text:style-name="T506">contratos</text:span><text:span text:style-name="T507"><text:s/></text:span><text:span text:style-name="T508">Instrumentos de Contratação</text:span><text:span text:style-name="T509"><text:s/>assinados pela entidade.</text:span></text:p>
      <text:soft-page-break/>
      <text:p text:style-name="P510"><text:span text:style-name="T511">Subestrutura:<text:s/>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CAMPO</text:p>
          </table:table-cell>
          <table:table-cell table:style-name="TableCell519">
            <text:p text:style-name="P520">IDENTIFICAÇÃO</text:p>
          </table:table-cell>
        </table:table-row>
        <table:table-row table:style-name="TableRow521">
          <table:table-cell table:style-name="TableCell522">
            <text:p text:style-name="P523">IDENTIFICAÇÃO DA TABELA CONTA CORRENTE</text:p>
          </table:table-cell>
          <table:table-cell table:style-name="TableCell524">
            <text:p text:style-name="P525">Código do Conta-Corrente (28 – Contratos)</text:p>
          </table:table-cell>
        </table:table-row>
        <table:table-row table:style-name="TableRow526">
          <table:table-cell table:style-name="TableCell527">
            <text:p text:style-name="P528">IDENTIFICAÇÃO DA CONTRATAÇÃO [1]</text:p>
          </table:table-cell>
          <table:table-cell table:style-name="TableCell529">
            <text:p text:style-name="P530">Obrigatório;</text:p>
            <text:p text:style-name="P531">Código de identificação da contratação obtido pela UG na Remessa de Contratação no CidadES.</text:p>
          </table:table-cell>
        </table:table-row>
        <table:table-row table:style-name="TableRow532">
          <table:table-cell table:style-name="TableCell533">
            <text:p text:style-name="P534">NÚMERO DO EDITAL [1] [2]</text:p>
          </table:table-cell>
          <table:table-cell table:style-name="TableCell535">
            <text:p text:style-name="P536">Obrigatório;</text:p>
            <text:p text:style-name="P537">Número do edital informado no arquivo InstrumentoContratual.xml na Remessa de Contratação no CidadES.</text:p>
          </table:table-cell>
        </table:table-row>
        <table:table-row table:style-name="TableRow538">
          <table:table-cell table:style-name="TableCell539">
            <text:p text:style-name="P540">ANO DO<text:s/>EDITAL [1] [2]</text:p>
          </table:table-cell>
          <table:table-cell table:style-name="TableCell541">
            <text:p text:style-name="P542">Obrigatório;</text:p>
            <text:p text:style-name="P543">Ano do edital informado no arquivo InstrumentoContratual.xml na Remessa de Contratação no CidadES.</text:p>
          </table:table-cell>
        </table:table-row>
        <table:table-row table:style-name="TableRow544">
          <table:table-cell table:style-name="TableCell545">
            <text:p text:style-name="P546"><text:span text:style-name="T547">TIPO DE CONTRATAÇÃO</text:span></text:p>
          </table:table-cell>
          <table:table-cell table:style-name="TableCell548">
            <text:p text:style-name="P549">Obrigatório;</text:p>
            <text:p text:style-name="P550">Conforme Tabela Auxiliar Tipo de Contratação</text:p>
          </table:table-cell>
        </table:table-row>
        <table:table-row table:style-name="TableRow551">
          <table:table-cell table:style-name="TableCell552">
            <text:p text:style-name="P553">NÚMERO DO INSTRUMENTO DE CONTRATAÇÃO</text:p>
          </table:table-cell>
          <table:table-cell table:style-name="TableCell554">
            <text:p text:style-name="P555">Obrigatório;</text:p>
            <text:p text:style-name="P556">Número que identifica o instrumento de contratação</text:p>
          </table:table-cell>
        </table:table-row>
        <table:table-row table:style-name="TableRow557">
          <table:table-cell table:style-name="TableCell558">
            <text:p text:style-name="P559">ANO DO INSTRUMENTO DE CONTRATAÇÃO</text:p>
          </table:table-cell>
          <table:table-cell table:style-name="TableCell560">
            <text:p text:style-name="P561">Obrigatório;</text:p>
            <text:p text:style-name="P562">Ano do instrumento de contratação</text:p>
          </table:table-cell>
        </table:table-row>
        <table:table-row table:style-name="TableRow563">
          <table:table-cell table:style-name="TableCell564">
            <text:p text:style-name="P565">ANO DO PROCESSO</text:p>
          </table:table-cell>
          <table:table-cell table:style-name="TableCell566">
            <text:p text:style-name="P567">Obrigatório;</text:p>
            <text:p text:style-name="P568"><text:span text:style-name="T569">Ano do Processo<text:s/></text:span><text:span text:style-name="T570">Administrativo</text:span></text:p>
          </table:table-cell>
        </table:table-row>
        <table:table-row table:style-name="TableRow571">
          <table:table-cell table:style-name="TableCell572">
            <text:p text:style-name="P573">Nº DO PROCESSO</text:p>
          </table:table-cell>
          <table:table-cell table:style-name="TableCell574">
            <text:p text:style-name="P575">Obrigatório;</text:p>
            <text:p text:style-name="P576"><text:span text:style-name="T577">Número Sequencial que<text:s/></text:span><text:span text:style-name="T578">identifica o Processo<text:s/></text:span><text:span text:style-name="T579">Administrativo</text:span></text:p>
          </table:table-cell>
        </table:table-row>
        <table:table-row table:style-name="TableRow580">
          <table:table-cell table:style-name="TableCell581">
            <text:p text:style-name="P582">Nº DO CONTRATO</text:p>
          </table:table-cell>
          <table:table-cell table:style-name="TableCell583">
            <text:p text:style-name="P584">Número do contrato firmado, conforme arquivo CONTRATO.XML</text:p>
          </table:table-cell>
        </table:table-row>
        <table:table-row table:style-name="TableRow585">
          <table:table-cell table:style-name="TableCell586">
            <text:p text:style-name="P587">ANO DO CONTRATO</text:p>
          </table:table-cell>
          <table:table-cell table:style-name="TableCell588">
            <text:p text:style-name="P589">Indicar o ano de emissão do contrato inicial</text:p>
          </table:table-cell>
        </table:table-row>
        <table:table-row table:style-name="TableRow590">
          <table:table-cell table:style-name="TableCell591">
            <text:p text:style-name="P592">TIPO DE IDENTIFICAÇÃO</text:p>
          </table:table-cell>
          <table:table-cell table:style-name="TableCell593">
            <text:p text:style-name="P594">Conforme Tabela Auxiliar ‘Tipo de<text:s/>Identificação’</text:p>
          </table:table-cell>
        </table:table-row>
        <table:table-row table:style-name="TableRow595">
          <table:table-cell table:style-name="TableCell596">
            <text:p text:style-name="P597">CÓDIGO DO CREDOR/FORNECEDOR</text:p>
          </table:table-cell>
          <table:table-cell table:style-name="TableCell598">
            <text:p text:style-name="P599">Conforme arquivo CREDFOR.XML ou CIG.XML</text:p>
          </table:table-cell>
        </table:table-row>
      </table:table>
      <text:p text:style-name="P600"/>
      <text:p text:style-name="P601">Notas:</text:p>
      <text:p text:style-name="P602">[1] – Estes campos são obrigatórios apenas para os instrumentos de contratação que tenham sido encaminhados no Módulo Contratação do Cidades;</text:p>
      <text:p text:style-name="P603"/>
      <text:p text:style-name="P604">[2] – Estes<text:s/>campos são obrigatórios apenas para os instrumentos de contratação que tenham sido encaminhados no Módulo Contratação do Cidades e que não sejam oriundos de processos de Dispensa/Inexigibilidade de Licitação.</text:p>
      <text:p text:style-name="P605"/>
      <text:p text:style-name="P606"/>
      <text:p text:style-name="P607"/>
      <text:p text:style-name="P608"/>
      <text:p text:style-name="P609"><text:span text:style-name="T610">Inserir no<text:s/></text:span><text:span text:style-name="T611">Balancorr.xml</text:span><text:span text:style-name="T612"><text:s/>a<text:s/></text:span><text:span text:style-name="T613">subestrutura:</text:span></text:p>
      <text:p text:style-name="P614"><text:span text:style-name="T615">&lt;</text:span><text:span text:style-name="T616">IdentificacaoTabelaContaCorrente</text:span><text:span text:style-name="T617">&gt;</text:span><text:span text:style-name="T618">28</text:span><text:span text:style-name="T619">&lt;/</text:span><text:span text:style-name="T620">IdentificacaoTabelaContaCorrente&gt;</text:span></text:p>
      <text:p text:style-name="P621">&lt;IdentificacaoContratacao&gt;XXXX.XXXXXXXXXXX.XX.XXXX&lt;/IdentificacaoContratacao&gt;</text:p>
      <text:p text:style-name="P622">&lt;NumeroEdital&gt;XXXXXXXXXXXXXXXX&lt;/NumeroEdital&gt;</text:p>
      <text:p text:style-name="P623">&lt;AnoEdital&gt;9999&lt;/AnoEdital&gt;</text:p>
      <text:p text:style-name="P624"><text:span text:style-name="T625">&lt;TipoContratacao&gt;</text:span><text:span text:style-name="T626">XX</text:span><text:span text:style-name="T627">&lt;/TipoContratacao&gt;</text:span></text:p>
      <text:p text:style-name="P628">&lt;NumeroInstrumentoContratacao&gt;XXXXXXXXXXXXXXXXXXXX&lt;/NumeroInstrumentoContratacao&gt;</text:p>
      <text:soft-page-break/>
      <text:p text:style-name="P629">&lt;AnoInstrumentoContratacao&gt;9999&lt;/AnoInstrumentoContratacao&gt;</text:p>
      <text:p text:style-name="P630"><text:span text:style-name="T631">&lt;</text:span><text:span text:style-name="T632">AnoProcesso&gt;</text:span><text:span text:style-name="T633">9999</text:span><text:span text:style-name="T634">&lt;/</text:span><text:span text:style-name="T635">AnoProcesso&gt;</text:span></text:p>
      <text:p text:style-name="P636"><text:span text:style-name="T637">&lt;</text:span><text:span text:style-name="T638">NumProcesso</text:span><text:span text:style-name="T639">&gt;</text:span><text:span text:style-name="T640">XXXXXXXXXXXXXXXX</text:span><text:span text:style-name="T641">XXXXXXXXXX</text:span><text:span text:style-name="T642">&lt;/</text:span><text:span text:style-name="T643">NumProcesso&gt;</text:span></text:p>
      <text:p text:style-name="P644"><text:span text:style-name="T645">&lt;NumCon</text:span><text:span text:style-name="T646">trato</text:span><text:span text:style-name="T647">&gt;</text:span><text:span text:style-name="T648">XXXXXXXXXXXXXXXX</text:span><text:span text:style-name="T649">&lt;/</text:span><text:span text:style-name="T650">NumContrato&gt;</text:span></text:p>
      <text:p text:style-name="P651"><text:span text:style-name="T652">&lt;AnoContrato&gt;</text:span><text:span text:style-name="T653">9999</text:span><text:span text:style-name="T654">&lt;/AnoContrato&gt;</text:span></text:p>
      <text:p text:style-name="P655">&lt;TipoIdentificacao&gt;XX&lt;/TipoIdentificacao&gt;</text:p>
      <text:p text:style-name="P656">&lt;CodigoCredorFornecedor&gt;XXXXXXXXXXXXXX&lt;/CodigoCredorFornecedor&gt;</text:p>
      <text:p text:style-name="P657"/>
      <text:p text:style-name="P658"/>
      <text:p text:style-name="P659"/>
      <text:h text:style-name="P660" text:outline-level="2"><text:bookmark-start text:name="_Toc134614078"/>Alterado o arquivo<text:s/><text:bookmark-end text:name="_Toc134614078"/>HISTEMPENHO.XML (ou<text:s/>HistoricoEmpenhos.xml)</text:h>
      <text:p text:style-name="P661"/>
      <text:p text:style-name="P662"><text:span text:style-name="T663">Descrição:</text:span><text:span text:style-name="T664"><text:s/></text:span><text:span text:style-name="T665">Contém o histórico dos empenhos realizados.<text:s/></text:span><text:span text:style-name="T666">É</text:span><text:span text:style-name="T667"><text:s/>obrigatório enviar este arquivo.</text:span></text:p>
      <text:p text:style-name="P668"/>
      <text:p text:style-name="P669">Estrutura:</text:p>
      <text:p text:style-name="P670"/>
      <text:p text:style-name="P671"><text:span text:style-name="T672">&lt;?xml version="1.0"<text:s/></text:span><text:span text:style-name="T673">encoding=“UTF-8”?&gt;</text:span></text:p>
      <text:p text:style-name="P674">&lt;PrestacaoContasMensal&gt;</text:p>
      <text:p text:style-name="P675"><text:s text:c="2"/>&lt;HistoricoEmpenhos_Schema&gt;</text:p>
      <text:p text:style-name="P676"><text:s text:c="5"/>&lt;HistoricoEmpenhos&gt;</text:p>
      <text:p text:style-name="P677"><text:span text:style-name="T678">&lt;IdNumRegistro&gt;</text:span><text:span text:style-name="T679">99999</text:span><text:span text:style-name="T680">&lt;/IdNumRegistro&gt;</text:span></text:p>
      <text:p text:style-name="P681"><text:span text:style-name="T682">&lt;AnoEmpenho&gt;</text:span><text:span text:style-name="T683">9999</text:span><text:span text:style-name="T684">&lt;/AnoEmpenho&gt;<text:s/></text:span></text:p>
      <text:p text:style-name="P685"><text:span text:style-name="T686">&lt;NumeroEmpenho&gt;</text:span><text:span text:style-name="T687">XXXXXXXX</text:span><text:span text:style-name="T688">&lt;/NumeroEmpenho&gt;<text:s/></text:span></text:p>
      <text:p text:style-name="P689">&lt;DespesaUrgenteImprevisivel&gt;9&lt;/DespesaUrgenteImprevisivel&gt;</text:p>
      <text:p text:style-name="P690">&lt;DespesaObrigatoriaCaraterContinuado&gt;9&lt;/DespesaObrigatoriaCaraterContinuado&gt;</text:p>
      <text:p text:style-name="P691"><text:span text:style-name="T692">&lt;AtoAdministrativoGeradorDespesa&gt;9&lt;/AtoAdministrativoGeradorDespesa&gt;</text:span><text:span text:style-name="T693"><text:s text:c="7"/>&lt;IdentificacaoContratacao&gt;XXXX.XXXXXXXXXXX.XX.XXXX&lt;/IdentificacaoContratacao&gt;</text:span></text:p>
      <text:p text:style-name="P694"><text:s text:c="2"/>&lt;NumeroEdital&gt;XXXXXXXXXXXXXXXX&lt;/NumeroEdital&gt;</text:p>
      <text:p text:style-name="P695"><text:s text:c="2"/>&lt;AnoEdital&gt;9999&lt;/AnoEdital&gt;</text:p>
      <text:p text:style-name="P696"><text:span text:style-name="T697"><text:s text:c="2"/></text:span><text:span text:style-name="T698">&lt;NAtoAdministr</text:span><text:span text:style-name="T699">ativo&gt;XXX...XXX&lt;/NAtoAdministrativo&gt;</text:span></text:p>
      <text:p text:style-name="P700">&lt;AnoAtoAdministrativo&gt;9999&lt;/AnoAtoAdministrativo&gt;</text:p>
      <text:p text:style-name="P701"><text:span text:style-name="T702">&lt;AnoProcesso&gt;9999&lt;/AnoProcesso&gt;</text:span></text:p>
      <text:p text:style-name="P703">&lt;NumProcesso&gt;XXXXXXXXXXXXXXXXXXXXXXXXXX&lt;/NumProcesso&gt;</text:p>
      <text:p text:style-name="P704">&lt;DataAssinaturaAtoAdministrativo&gt;9999-99-99&lt;/DataAssinaturaAtoAdministrativo&gt;</text:p>
      <text:p text:style-name="P705">&lt;ValorTotalAtoAdministrativo&gt;99999999999999.99&lt;/ValorTotalAtoAdministrativo&gt;</text:p>
      <text:p text:style-name="P706">&lt;NAtoAdministrativoInicial&gt;XXX...XXX&lt;/NAtoAdministrativoInicial&gt;</text:p>
      <text:p text:style-name="P707">&lt;AnoAtoAdministrativoInicial&gt;9999&lt;/AnoAtoAdministrativoInicial&gt;</text:p>
      <text:p text:style-name="P708"><text:span text:style-name="T709">&lt;AnoProcessoAtoInicial&gt;9999&lt;/AnoProcessoAtoInicial&gt;</text:span></text:p>
      <text:p text:style-name="P710">&lt;NumProcessoAtoInicial&gt;XXXXXXXXXXXXXXXXXXXXXXXXXX&lt;/NumProcessoAtoInicial&gt;</text:p>
      <text:p text:style-name="P711"><text:span text:style-name="T712">&lt;CodigoContratoGeoObras&gt;</text:span><text:span text:style-name="T713">999999</text:span><text:span text:style-name="T714">&lt;/CodigoContratoGeoObras&gt;</text:span></text:p>
      <text:p text:style-name="P715"><text:span text:style-name="T716">&lt;Historico&gt;</text:span><text:span text:style-name="T717">XXXXXXXXXXXXXXXXXXXXXXXXXXXXXXXXXXX</text:span><text:span text:style-name="T718">XXXXXXXXXXXXXXXXXXXXXXXXXXXXXXXXXXXXXXXXXXXXXXXXXXXX</text:span><text:span text:style-name="T719">&lt;/Historico&gt;<text:s/></text:span></text:p>
      <text:p text:style-name="P720"><text:s text:c="5"/>&lt;/HistoricoEmpenhos&gt;</text:p>
      <text:p text:style-name="P721"><text:s text:c="2"/>&lt;/HistoricoEmpenhos_Schema&gt;</text:p>
      <text:p text:style-name="P722">&lt;/PrestacaoContasMensal&gt;</text:p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Campo</text:p>
          </table:table-cell>
          <table:table-cell table:style-name="TableCell733">
            <text:p text:style-name="P734">Tipo</text:p>
          </table:table-cell>
          <table:table-cell table:style-name="TableCell735">
            <text:p text:style-name="P736">Tamanho</text:p>
          </table:table-cell>
          <table:table-cell table:style-name="TableCell737">
            <text:p text:style-name="P738">Obrigatoriedade</text:p>
          </table:table-cell>
        </table:table-row>
        <text:soft-page-break/>
        <table:table-row table:style-name="TableRow739">
          <table:table-cell table:style-name="TableCell740">
            <text:p text:style-name="P741">Identificação do Número do Registro</text:p>
          </table:table-cell>
          <table:table-cell table:style-name="TableCell742">
            <text:p text:style-name="P743">Inteiro</text:p>
          </table:table-cell>
          <table:table-cell table:style-name="TableCell744">
            <text:p text:style-name="P745">05</text:p>
          </table:table-cell>
          <table:table-cell table:style-name="TableCell746">
            <text:p text:style-name="P747">Obrigatório</text:p>
          </table:table-cell>
        </table:table-row>
        <table:table-row table:style-name="TableRow748">
          <table:table-cell table:style-name="TableCell749">
            <text:p text:style-name="P750">Ano do<text:s/>Empenho</text:p>
          </table:table-cell>
          <table:table-cell table:style-name="TableCell751">
            <text:p text:style-name="P752">inteiro</text:p>
          </table:table-cell>
          <table:table-cell table:style-name="TableCell753">
            <text:p text:style-name="P754">04</text:p>
          </table:table-cell>
          <table:table-cell table:style-name="TableCell755">
            <text:p text:style-name="P756">Obrigatório, AAAA</text:p>
          </table:table-cell>
        </table:table-row>
        <table:table-row table:style-name="TableRow757">
          <table:table-cell table:style-name="TableCell758">
            <text:p text:style-name="P759">Número do Empenho</text:p>
          </table:table-cell>
          <table:table-cell table:style-name="TableCell760">
            <text:p text:style-name="P761">caracter</text:p>
          </table:table-cell>
          <table:table-cell table:style-name="TableCell762">
            <text:p text:style-name="P763">08</text:p>
          </table:table-cell>
          <table:table-cell table:style-name="TableCell764">
            <text:p text:style-name="P765">Sequencial e obrigatório</text:p>
          </table:table-cell>
        </table:table-row>
        <table:table-row table:style-name="TableRow766">
          <table:table-cell table:style-name="TableCell767">
            <text:p text:style-name="P768">Despesa Urgente e Imprevisível -Guerras, Comoção Interna ou Calamidade Pública.</text:p>
          </table:table-cell>
          <table:table-cell table:style-name="TableCell769">
            <text:p text:style-name="P770">Inteiro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Obrigatório:</text:p>
            <text:p text:style-name="P775">1 – Não</text:p>
            <text:p text:style-name="P776">2 – Sim (Descrever no campo histórico).</text:p>
          </table:table-cell>
        </table:table-row>
        <table:table-row table:style-name="TableRow777">
          <table:table-cell table:style-name="TableCell778">
            <text:p text:style-name="P779">Despesa Obrigatória de Caráter Continuado (Art. 17 da Lei Complementar 101/2000).</text:p>
          </table:table-cell>
          <table:table-cell table:style-name="TableCell780">
            <text:p text:style-name="P781">Inteiro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Obrigatório:</text:p>
            <text:p text:style-name="P786">1 - Não</text:p>
            <text:p text:style-name="P787">2 - Sim</text:p>
          </table:table-cell>
        </table:table-row>
        <table:table-row table:style-name="TableRow788">
          <table:table-cell table:style-name="TableCell789">
            <text:p text:style-name="P790">Ato Administrativo Gerador da Despesa</text:p>
          </table:table-cell>
          <table:table-cell table:style-name="TableCell791">
            <text:p text:style-name="P792">Inteiro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Obrigatório</text:p>
            <text:p text:style-name="P797">1 – Contrato<text:s/></text:p>
            <text:p text:style-name="P798">2 – Convênio a Conceder</text:p>
            <text:p text:style-name="P799">3 – Acordo<text:s/></text:p>
            <text:p text:style-name="P800">4 – Ajuste<text:s/></text:p>
            <text:p text:style-name="P801">5 –<text:s/>Outros Instrumentos Congêneres</text:p>
            <text:p text:style-name="P802">6 – Aditivo de Contrato <text:s text:c="40"/>7 – Aditivo de Convênio a Conceder <text:s text:c="39"/>8 – Aditivo de Acordo <text:s text:c="61"/>9 -<text:s/>Aditivo de Ajuste <text:s text:c="59"/>10 - Aditivo de Outros Instrumentos Congêneres</text:p>
            <text:p text:style-name="P803">11 – Não foi formalizado Ato Administrativo.</text:p>
            <text:p text:style-name="P804">12 - Carta Contrato<text:s/></text:p>
            <text:p text:style-name="P805">13 - Ordem de Execução de Serviço</text:p>
            <text:p text:style-name="P806">14 - Autorização de<text:s/>Compra/Ordem de Fornecimento</text:p>
            <text:p text:style-name="P807">15 - Ata de Registro de Preços</text:p>
            <text:p text:style-name="P808">16 – Aditivo/Apostilamento de Contrato <text:s text:c="40"/></text:p>
            <text:p text:style-name="P809">17 – Aditivo/Apostilamento de Convênio a Conceder <text:s text:c="66"/><text:s text:c="5"/>18 – Aditivo/Apostilamento de Ajuste</text:p>
            <text:p text:style-name="P810">19 – Aditivo/Apostilamento de Acordo</text:p>
            <text:p text:style-name="P811">20 - Aditivo/Apostilamento de Outros Instrumentos Congêneres</text:p>
            <text:p text:style-name="P812">21 - Aditivo/Apostilamento de Ata de Registro de Preços</text:p>
            <text:p text:style-name="P813">99 - Não foi formalizado Ato Administrativo.</text:p>
          </table:table-cell>
        </table:table-row>
        <table:table-row table:style-name="TableRow814">
          <table:table-cell table:style-name="TableCell815">
            <text:p text:style-name="P816"><text:span text:style-name="T817">Identificação da Contratação [1]</text:span></text:p>
          </table:table-cell>
          <table:table-cell table:style-name="TableCell818">
            <text:p text:style-name="P819">Caracter</text:p>
          </table:table-cell>
          <table:table-cell table:style-name="TableCell820">
            <text:p text:style-name="P821">24</text:p>
          </table:table-cell>
          <table:table-cell table:style-name="TableCell822">
            <text:p text:style-name="P823">Obrigatório;</text:p>
            <text:p text:style-name="P824"><text:span text:style-name="T825">Código de identificação da contratação obtido pela UG na Remessa de Contratação no CidadES.</text:span></text:p>
          </table:table-cell>
        </table:table-row>
        <table:table-row table:style-name="TableRow826">
          <table:table-cell table:style-name="TableCell827">
            <text:p text:style-name="P828"><text:span text:style-name="T829">Número do Edital [1] [2]</text:span></text:p>
          </table:table-cell>
          <table:table-cell table:style-name="TableCell830">
            <text:p text:style-name="P831"><text:span text:style-name="T832">Caracter</text:span></text:p>
          </table:table-cell>
          <table:table-cell table:style-name="TableCell833">
            <text:p text:style-name="P834"><text:span text:style-name="T835">16</text:span></text:p>
          </table:table-cell>
          <table:table-cell table:style-name="TableCell836">
            <text:p text:style-name="P837">Obrigatório;</text:p>
            <text:p text:style-name="P838"><text:span text:style-name="T839">Número do edital informado no arquivo<text:s/></text:span><text:span text:style-name="T840">InstrumentoContratual.xml<text:s/></text:span><text:soft-page-break/><text:span text:style-name="T841">na Remessa de Contratação no CidadES.</text:span></text:p>
          </table:table-cell>
        </table:table-row>
        <text:soft-page-break/>
        <table:table-row table:style-name="TableRow842">
          <table:table-cell table:style-name="TableCell843">
            <text:p text:style-name="P844"><text:span text:style-name="T845">Ano do Edital [1] [2]</text:span></text:p>
          </table:table-cell>
          <table:table-cell table:style-name="TableCell846">
            <text:p text:style-name="P847"><text:span text:style-name="T848">Inteiro</text:span></text:p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Obrigatório, AAAA;</text:p>
            <text:p text:style-name="P854"><text:span text:style-name="T855">Ano do edital informado no arquivo InstrumentoContratual.xml na Remessa de Contratação no CidadES.</text:span></text:p>
          </table:table-cell>
        </table:table-row>
        <table:table-row table:style-name="TableRow856">
          <table:table-cell table:style-name="TableCell857">
            <text:p text:style-name="P858"><text:span text:style-name="T859">Número do Ato<text:s/></text:span><text:span text:style-name="T860">Administrativo<text:s/></text:span><text:span text:style-name="T861">[3] [5]</text:span></text:p>
          </table:table-cell>
          <table:table-cell table:style-name="TableCell862">
            <text:p text:style-name="P863">Caracter</text:p>
          </table:table-cell>
          <table:table-cell table:style-name="TableCell864">
            <text:p text:style-name="P865">16</text:p>
            <text:p text:style-name="P866"><text:span text:style-name="T867">20</text:span></text:p>
          </table:table-cell>
          <table:table-cell table:style-name="TableCell868">
            <text:p text:style-name="P869">Obrigatório</text:p>
          </table:table-cell>
        </table:table-row>
        <table:table-row table:style-name="TableRow870">
          <table:table-cell table:style-name="TableCell871">
            <text:p text:style-name="P872"><text:span text:style-name="T873">Ano do Ato Administrativo<text:s/></text:span><text:span text:style-name="T874">[3] [5]</text:span></text:p>
          </table:table-cell>
          <table:table-cell table:style-name="TableCell875">
            <text:p text:style-name="P876">Inteiro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Obrigatório</text:p>
          </table:table-cell>
        </table:table-row>
        <table:table-row table:style-name="TableRow881">
          <table:table-cell table:style-name="TableCell882">
            <text:p text:style-name="P883"><text:span text:style-name="T884">Ano do Processo Administrativo<text:s/></text:span><text:span text:style-name="T885">[3]</text:span></text:p>
          </table:table-cell>
          <table:table-cell table:style-name="TableCell886">
            <text:p text:style-name="P887">Inteiro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Obrigatório;</text:p>
            <text:p text:style-name="P892">Ano do Processo administrativo</text:p>
          </table:table-cell>
        </table:table-row>
        <table:table-row table:style-name="TableRow893">
          <table:table-cell table:style-name="TableCell894">
            <text:p text:style-name="P895"><text:span text:style-name="T896">Nº do Processo Administrativo<text:s/></text:span><text:span text:style-name="T897">[3]</text:span></text:p>
          </table:table-cell>
          <table:table-cell table:style-name="TableCell898">
            <text:p text:style-name="P899">Caracter</text:p>
          </table:table-cell>
          <table:table-cell table:style-name="TableCell900">
            <text:p text:style-name="P901">26</text:p>
          </table:table-cell>
          <table:table-cell table:style-name="TableCell902">
            <text:p text:style-name="P903">Obrigatório;</text:p>
            <text:p text:style-name="P904">Número Sequencial que identifica o processo administrativo</text:p>
          </table:table-cell>
        </table:table-row>
        <table:table-row table:style-name="TableRow905">
          <table:table-cell table:style-name="TableCell906">
            <text:p text:style-name="P907"><text:span text:style-name="T908">Data de Assinatura do Ato Administrativo<text:s/></text:span><text:span text:style-name="T909">[2]</text:span><text:span text:style-name="T910"><text:s/></text:span><text:span text:style-name="T911">[3]</text:span></text:p>
          </table:table-cell>
          <table:table-cell table:style-name="TableCell912">
            <text:p text:style-name="P913">Data</text:p>
          </table:table-cell>
          <table:table-cell table:style-name="TableCell914">
            <text:p text:style-name="P915">10</text:p>
          </table:table-cell>
          <table:table-cell table:style-name="TableCell916">
            <text:p text:style-name="P917">Obrigatório, AAAA-MM-DD</text:p>
          </table:table-cell>
        </table:table-row>
        <table:table-row table:style-name="TableRow918">
          <table:table-cell table:style-name="TableCell919">
            <text:p text:style-name="P920"><text:span text:style-name="T921">Valor Total do Ato Administrativo<text:s/></text:span><text:span text:style-name="T922">[2]</text:span><text:span text:style-name="T923"><text:s/></text:span><text:span text:style-name="T924">[3]</text:span></text:p>
          </table:table-cell>
          <table:table-cell table:style-name="TableCell925">
            <text:p text:style-name="P926">Decimal</text:p>
          </table:table-cell>
          <table:table-cell table:style-name="TableCell927">
            <text:p text:style-name="P928">14,2</text:p>
          </table:table-cell>
          <table:table-cell table:style-name="TableCell929">
            <text:p text:style-name="P930">Obrigatório</text:p>
          </table:table-cell>
        </table:table-row>
        <table:table-row table:style-name="TableRow931">
          <table:table-cell table:style-name="TableCell932">
            <text:p text:style-name="P933"><text:span text:style-name="T934">Número do</text:span><text:span text:style-name="T935"><text:s/>Ato<text:s/></text:span><text:span text:style-name="T936">Administrativo Inicial<text:s/></text:span><text:span text:style-name="T937">[4]<text:s/></text:span><text:span text:style-name="T938">[5]</text:span></text:p>
          </table:table-cell>
          <table:table-cell table:style-name="TableCell939">
            <text:p text:style-name="P940">caracter</text:p>
          </table:table-cell>
          <table:table-cell table:style-name="TableCell941">
            <text:p text:style-name="P942">16</text:p>
            <text:p text:style-name="P943"><text:span text:style-name="T944">20</text:span></text:p>
          </table:table-cell>
          <table:table-cell table:style-name="TableCell945">
            <text:p text:style-name="P946">Obrigatório</text:p>
          </table:table-cell>
        </table:table-row>
        <table:table-row table:style-name="TableRow947">
          <table:table-cell table:style-name="TableCell948">
            <text:p text:style-name="P949"><text:span text:style-name="T950">Ano do Ato Administrativo Inicial<text:s/></text:span><text:span text:style-name="T951">[4]<text:s/></text:span><text:span text:style-name="T952">[5]</text:span></text:p>
          </table:table-cell>
          <table:table-cell table:style-name="TableCell953">
            <text:p text:style-name="P954">inteiro</text:p>
          </table:table-cell>
          <table:table-cell table:style-name="TableCell955">
            <text:p text:style-name="P956">04</text:p>
          </table:table-cell>
          <table:table-cell table:style-name="TableCell957">
            <text:p text:style-name="P958">Obrigatório, AAAA</text:p>
          </table:table-cell>
        </table:table-row>
        <table:table-row table:style-name="TableRow959">
          <table:table-cell table:style-name="TableCell960">
            <text:p text:style-name="P961"><text:span text:style-name="T962">Ano do Processo do Ato Administrativo Inicial<text:s/></text:span><text:span text:style-name="T963">[4]</text:span></text:p>
          </table:table-cell>
          <table:table-cell table:style-name="TableCell964">
            <text:p text:style-name="P965"><text:span text:style-name="T966">inteiro</text:span></text:p>
          </table:table-cell>
          <table:table-cell table:style-name="TableCell967">
            <text:p text:style-name="P968"><text:span text:style-name="T969">04</text:span></text:p>
          </table:table-cell>
          <table:table-cell table:style-name="TableCell970">
            <text:p text:style-name="P971"><text:span text:style-name="T972">Obrigatório, AAAA</text:span></text:p>
          </table:table-cell>
        </table:table-row>
        <table:table-row table:style-name="TableRow973">
          <table:table-cell table:style-name="TableCell974">
            <text:p text:style-name="P975"><text:span text:style-name="T976">Número do Processo do Ato<text:s/></text:span><text:span text:style-name="T977">Administrativo Inicial<text:s/></text:span><text:span text:style-name="T978">[4]</text:span></text:p>
          </table:table-cell>
          <table:table-cell table:style-name="TableCell979">
            <text:p text:style-name="P980"><text:span text:style-name="T981">caracter</text:span></text:p>
          </table:table-cell>
          <table:table-cell table:style-name="TableCell982">
            <text:p text:style-name="P983"><text:span text:style-name="T984">26</text:span></text:p>
          </table:table-cell>
          <table:table-cell table:style-name="TableCell985">
            <text:p text:style-name="P986"><text:span text:style-name="T987">Sequencial e obrigatório</text:span></text:p>
          </table:table-cell>
        </table:table-row>
        <table:table-row table:style-name="TableRow988">
          <table:table-cell table:style-name="TableCell989">
            <text:p text:style-name="P990">Código do Contrato no GEO-OBRAS[3]</text:p>
          </table:table-cell>
          <table:table-cell table:style-name="TableCell991">
            <text:p text:style-name="P992">inteiro</text:p>
          </table:table-cell>
          <table:table-cell table:style-name="TableCell993">
            <text:p text:style-name="P994">06</text:p>
          </table:table-cell>
          <table:table-cell table:style-name="TableCell995">
            <text:p text:style-name="P996">Opcional<text:s/></text:p>
          </table:table-cell>
        </table:table-row>
        <table:table-row table:style-name="TableRow997">
          <table:table-cell table:style-name="TableCell998">
            <text:p text:style-name="P999">Histórico</text:p>
          </table:table-cell>
          <table:table-cell table:style-name="TableCell1000">
            <text:p text:style-name="P1001">caracter</text:p>
          </table:table-cell>
          <table:table-cell table:style-name="TableCell1002">
            <text:p text:style-name="P1003">8000</text:p>
          </table:table-cell>
          <table:table-cell table:style-name="TableCell1004">
            <text:p text:style-name="P1005">Obrigatório</text:p>
          </table:table-cell>
        </table:table-row>
      </table:table>
      <text:p text:style-name="P1006"/>
      <text:p text:style-name="P1007">Notas:</text:p>
      <text:p text:style-name="P1008"/>
      <text:p text:style-name="P1009"><text:span text:style-name="T1010">[1]</text:span><text:span text:style-name="T1011"><text:s/>– Estes campos são obrigatórios apenas para os instrumentos de<text:s/></text:span><text:span text:style-name="T1012">contratação que tenham sido encaminhados no Módulo Contratação do Cidades;</text:span></text:p>
      <text:p text:style-name="P1013"/>
      <text:p text:style-name="P1014"><text:span text:style-name="T1015">[2]</text:span><text:span text:style-name="T1016"><text:s/>– Estes campos são obrigatórios apenas para os instrumentos de contratação que tenham sido encaminhados no Módulo Contratação do Cidades e que não sejam oriundos de processos d</text:span><text:span text:style-name="T1017">e Dispensa/Inexigibilidade de Licitação.</text:span></text:p>
      <text:p text:style-name="P1018"/>
      <text:p text:style-name="P1019"><text:span text:style-name="T1020">[3]</text:span><text:span text:style-name="T1021"><text:s/></text:span><text:span text:style-name="T1022">[2]</text:span><text:span text:style-name="T1023"><text:s/>–<text:s/></text:span><text:span text:style-name="T1024">Quando não foi formalizado ato administrativo gerador da despesa (opção<text:s/></text:span><text:span text:style-name="T1025">11</text:span><text:span text:style-name="T1026"><text:s/></text:span><text:span text:style-name="T1027">99</text:span><text:span text:style-name="T1028">) para o referido empenho, informar nos campos<text:s/></text:span><text:span text:style-name="T1029">Número do Ato Administrativo</text:span><text:span text:style-name="T1030">,<text:s/></text:span><text:span text:style-name="T1031">Ano do Ato Administrativo</text:span><text:span text:style-name="T1032">,<text:s/></text:span><text:span text:style-name="T1033">Ano do Processo<text:s/></text:span><text:span text:style-name="T1034">Administrativo, Nº do Processo Administrativo, Data de Assinatura do Ato Administrativo e Valor Total do Ato Administrativo</text:span><text:span text:style-name="T1035"><text:s/>os dados referentes ao empenho</text:span><text:span text:style-name="T1036"><text:s/></text:span><text:span text:style-name="T1037">o Número do Ato Administrativo 0000000000000000 e Ano do Ato Administrativo 0000, neste caso os demai</text:span><text:span text:style-name="T1038">s campos referentes ao Ato Administrativo serão opcionais</text:span><text:span text:style-name="T1039">.<text:s/></text:span></text:p>
      <text:p text:style-name="P1040"/>
      <text:p text:style-name="P1041"/>
      <text:p text:style-name="P1042"><text:span text:style-name="T1043">[3]</text:span><text:span text:style-name="T1044"><text:s/>Campo Obrigatório para Obras e Serviços de Engenharia de valor superior a R$ 15.000,00,<text:s/></text:span><text:span text:style-name="T1045">para as Prestações de Contas Mensais de competência até o mês de março de 2023, de acordo com o art. 4</text:span><text:span text:style-name="T1046">º da Resolução TC nº 245/2012, alterado pela Resolução 369/2022.</text:span></text:p>
      <text:p text:style-name="P1047"/>
      <text:p text:style-name="P1048"/>
      <text:soft-page-break/>
      <text:p text:style-name="P1049"><text:span text:style-name="T1050">[4]</text:span><text:span text:style-name="T1051"><text:s/></text:span><text:span text:style-name="T1052">Obrigatório apenas</text:span><text:span text:style-name="T1053"><text:s/></text:span><text:span text:style-name="T1054">Q</text:span><text:span text:style-name="T1055">uando o Ato Administrativo Gerador da Despesa for igual a<text:s/></text:span><text:span text:style-name="T1056">1, 2, 3, 4, 5, 12, 13, 14, 15 e 99, os campos<text:s/></text:span><text:span text:style-name="T1057">Número do Ato Administrativo Inicial, Ano do Ato<text:s/></text:span><text:span text:style-name="T1058">Administrativo Inicial, Ano do Processo do Ato Administrativo Inicial e Número do Processo do Ato Administrativo Inicial</text:span><text:span text:style-name="T1059"><text:s/>deverão ser preenchidos com as mesmas informações dos campos<text:s/></text:span><text:span text:style-name="T1060">Número do Ato Administrativo, Ano do Ato Administrativo, Ano do Processo d</text:span><text:span text:style-name="T1061">o Ato Administrativo e Número do Processo do Ato Administrativo</text:span><text:span text:style-name="T1062"><text:s/></text:span><text:span text:style-name="T1063">6, 7 ,8, 9 e 10<text:s/></text:span><text:span text:style-name="T1064"><text:s/></text:span><text:span text:style-name="T1065">(Aditivos)</text:span><text:span text:style-name="T1066">.<text:s/></text:span></text:p>
      <text:p text:style-name="P1067"/>
      <text:p text:style-name="P1068"><text:span text:style-name="T1069">[5]<text:s/></text:span><text:span text:style-name="T1070">Quando o<text:s/></text:span><text:span text:style-name="T1071">Ato Administrativo</text:span><text:span text:style-name="T1072"><text:s/>gerador da despesa for um<text:s/></text:span><text:span text:style-name="T1073">Instrumento de Contratação</text:span><text:span text:style-name="T1074"><text:s/>encaminhado no<text:s/></text:span><text:span text:style-name="T1075">Módulo Contratação</text:span><text:span text:style-name="T1076">, o<text:s/></text:span><text:span text:style-name="T1077">número e o ano</text:span><text:span text:style-name="T1078"><text:s/>referentes ao Instrument</text:span><text:span text:style-name="T1079">o de Contratação em questão deverão ser informados nestes campos.</text:span><text:span text:style-name="T1080"><text:s/></text:span></text:p>
      <text:h text:style-name="P1081" text:outline-level="2"><text:bookmark-start text:name="_Toc134614079"/>Alterada a Tabela Auxiliar Tipo de Contratação<text:bookmark-end text:name="_Toc134614079"/></text:h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Código</text:p>
          </table:table-cell>
          <table:table-cell table:style-name="TableCell1089">
            <text:p text:style-name="P1090">Nome do Tipo de Contratação</text:p>
          </table:table-cell>
        </table:table-row>
        <table:table-row table:style-name="TableRow1091">
          <table:table-cell table:style-name="TableCell1092">
            <text:p text:style-name="P1093">01</text:p>
          </table:table-cell>
          <table:table-cell table:style-name="TableCell1094">
            <text:p text:style-name="P1095"><text:span text:style-name="T1096">FORNECIMENTO DE MATERIAL<text:s/></text:span><text:span text:style-name="T1097">(COMPRAS)</text:span></text:p>
          </table:table-cell>
        </table:table-row>
        <table:table-row table:style-name="TableRow1098">
          <table:table-cell table:style-name="TableCell1099">
            <text:p text:style-name="P1100">02</text:p>
          </table:table-cell>
          <table:table-cell table:style-name="TableCell1101">
            <text:p text:style-name="P1102">FORNECIMENTO DE SERVIÇOS</text:p>
          </table:table-cell>
        </table:table-row>
        <table:table-row table:style-name="TableRow1103">
          <table:table-cell table:style-name="TableCell1104">
            <text:p text:style-name="P1105">03</text:p>
          </table:table-cell>
          <table:table-cell table:style-name="TableCell1106">
            <text:p text:style-name="P1107"><text:span text:style-name="T1108">OBRAS<text:s/></text:span><text:span text:style-name="T1109">E SERVIÇOS DE<text:s/></text:span><text:span text:style-name="T1110">ENGENHARIA</text:span></text:p>
          </table:table-cell>
        </table:table-row>
        <table:table-row table:style-name="TableRow1111">
          <table:table-cell table:style-name="TableCell1112">
            <text:p text:style-name="P1113"><text:span text:style-name="T1114">04</text:span></text:p>
          </table:table-cell>
          <table:table-cell table:style-name="TableCell1115">
            <text:p text:style-name="P1116">LOCAÇÃO</text:p>
          </table:table-cell>
        </table:table-row>
        <table:table-row table:style-name="TableRow1117">
          <table:table-cell table:style-name="TableCell1118">
            <text:p text:style-name="P1119">05</text:p>
          </table:table-cell>
          <table:table-cell table:style-name="TableCell1120">
            <text:p text:style-name="P1121">SERVIÇOS DE UTILIDADE PÚBLICA</text:p>
          </table:table-cell>
        </table:table-row>
        <table:table-row table:style-name="TableRow1122">
          <table:table-cell table:style-name="TableCell1123">
            <text:p text:style-name="P1124">06</text:p>
          </table:table-cell>
          <table:table-cell table:style-name="TableCell1125">
            <text:p text:style-name="P1126">CONTRATO DE GESTÃO</text:p>
          </table:table-cell>
        </table:table-row>
        <table:table-row table:style-name="TableRow1127">
          <table:table-cell table:style-name="TableCell1128">
            <text:p text:style-name="P1129">07</text:p>
          </table:table-cell>
          <table:table-cell table:style-name="TableCell1130">
            <text:p text:style-name="P1131">TERMO DE PARCERIA</text:p>
          </table:table-cell>
        </table:table-row>
        <table:table-row table:style-name="TableRow1132">
          <table:table-cell table:style-name="TableCell1133">
            <text:p text:style-name="P1134">08</text:p>
          </table:table-cell>
          <table:table-cell table:style-name="TableCell1135">
            <text:p text:style-name="P1136">PARCERIA PÚBLICO PRIVADA</text:p>
          </table:table-cell>
        </table:table-row>
        <table:table-row table:style-name="TableRow1137">
          <table:table-cell table:style-name="TableCell1138">
            <text:p text:style-name="P1139">09</text:p>
          </table:table-cell>
          <table:table-cell table:style-name="TableCell1140">
            <text:p text:style-name="P1141">OPERAÇÕES DE CRÉDITO</text:p>
          </table:table-cell>
        </table:table-row>
        <table:table-row table:style-name="TableRow1142">
          <table:table-cell table:style-name="TableCell1143">
            <text:p text:style-name="P1144">10</text:p>
          </table:table-cell>
          <table:table-cell table:style-name="TableCell1145">
            <text:p text:style-name="P1146">CONSÓRCIOS</text:p>
          </table:table-cell>
        </table:table-row>
        <table:table-row table:style-name="TableRow1147">
          <table:table-cell table:style-name="TableCell1148">
            <text:p text:style-name="P1149">11</text:p>
          </table:table-cell>
          <table:table-cell table:style-name="TableCell1150">
            <text:p text:style-name="P1151">PERMISSÃO/CONCESSÃO</text:p>
          </table:table-cell>
        </table:table-row>
        <table:table-row table:style-name="TableRow1152">
          <table:table-cell table:style-name="TableCell1153">
            <text:p text:style-name="P1154"><text:span text:style-name="T1155">12</text:span></text:p>
          </table:table-cell>
          <table:table-cell table:style-name="TableCell1156">
            <text:p text:style-name="P1157"><text:span text:style-name="T1158">MISTO (FORNECIMENTO DE BENS E SERVIÇOS)</text:span></text:p>
          </table:table-cell>
        </table:table-row>
        <table:table-row table:style-name="TableRow1159">
          <table:table-cell table:style-name="TableCell1160">
            <text:p text:style-name="P1161"><text:span text:style-name="T1162">13</text:span></text:p>
          </table:table-cell>
          <table:table-cell table:style-name="TableCell1163">
            <text:p text:style-name="P1164">ALIENAÇÃO DE BENS</text:p>
          </table:table-cell>
        </table:table-row>
        <table:table-row table:style-name="TableRow1165">
          <table:table-cell table:style-name="TableCell1166">
            <text:p text:style-name="P1167">14</text:p>
          </table:table-cell>
          <table:table-cell table:style-name="TableCell1168">
            <text:p text:style-name="P1169">PROGRAMA</text:p>
          </table:table-cell>
        </table:table-row>
        <table:table-row table:style-name="TableRow1170">
          <table:table-cell table:style-name="TableCell1171">
            <text:p text:style-name="P1172">99</text:p>
          </table:table-cell>
          <table:table-cell table:style-name="TableCell1173">
            <text:p text:style-name="P1174">OUTROS</text:p>
          </table:table-cell>
        </table:table-row>
      </table:table>
      <text:p text:style-name="P1175"/>
      <text:p text:style-name="P1176"/>
      <text:h text:style-name="P1177" text:outline-level="2"><text:bookmark-start text:name="_Toc134614080"/>Alterado o Conta Corrente 19: PAGAMENTO DE EMPENHO</text:h>
      <text:p text:style-name="P1178"><text:span text:style-name="T1179">Função:<text:s/></text:span><text:span text:style-name="T1180">Detalhar por data os valores de pagamento dos empenhos.</text:span></text:p>
      <text:p text:style-name="P1181"/>
      <text:p text:style-name="P1182"><text:span text:style-name="T1183">Subestrutura:<text:s/>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CAMPO</text:p>
          </table:table-cell>
          <table:table-cell table:style-name="TableCell1191">
            <text:p text:style-name="P1192">IDENTIFICAÇÃO</text:p>
          </table:table-cell>
        </table:table-row>
        <table:table-row table:style-name="TableRow1193">
          <table:table-cell table:style-name="TableCell1194">
            <text:p text:style-name="P1195">IDENTIFICAÇÃO DA TABELA CONTA CORRENTE</text:p>
          </table:table-cell>
          <table:table-cell table:style-name="TableCell1196">
            <text:p text:style-name="P1197">Código do<text:s/>Conta-Corrente (19 – Pagamento de Empenho)</text:p>
          </table:table-cell>
        </table:table-row>
        <table:table-row table:style-name="TableRow1198">
          <table:table-cell table:style-name="TableCell1199">
            <text:p text:style-name="P1200">NÚMERO DO EMPENHO</text:p>
          </table:table-cell>
          <table:table-cell table:style-name="TableCell1201">
            <text:p text:style-name="P1202">Número Sequencial que identifica o empenho original ou reforço</text:p>
          </table:table-cell>
        </table:table-row>
        <table:table-row table:style-name="TableRow1203">
          <table:table-cell table:style-name="TableCell1204">
            <text:p text:style-name="P1205">ANO DO EMPENHO</text:p>
          </table:table-cell>
          <table:table-cell table:style-name="TableCell1206">
            <text:p text:style-name="P1207">Indicar o ano de emissão do empenho</text:p>
          </table:table-cell>
        </table:table-row>
        <table:table-row table:style-name="TableRow1208">
          <table:table-cell table:style-name="TableCell1209">
            <text:p text:style-name="P1210">NÚMERO DA LIQUIDAÇÃO</text:p>
          </table:table-cell>
          <table:table-cell table:style-name="TableCell1211">
            <text:p text:style-name="P1212">Indicar o nº da liquidação da despesa</text:p>
          </table:table-cell>
        </table:table-row>
        <table:table-row table:style-name="TableRow1213">
          <table:table-cell table:style-name="TableCell1214">
            <text:p text:style-name="P1215">ANO DA LIQUIDAÇÃO</text:p>
          </table:table-cell>
          <table:table-cell table:style-name="TableCell1216">
            <text:p text:style-name="P1217">Indicar o ano da liquidação da despesa</text:p>
          </table:table-cell>
        </table:table-row>
        <table:table-row table:style-name="TableRow1218">
          <table:table-cell table:style-name="TableCell1219">
            <text:p text:style-name="P1220">DATA DA LIQUIDAÇÃO</text:p>
          </table:table-cell>
          <table:table-cell table:style-name="TableCell1221">
            <text:p text:style-name="P1222">Data da Liquidação da despesa</text:p>
          </table:table-cell>
        </table:table-row>
        <table:table-row table:style-name="TableRow1223">
          <table:table-cell table:style-name="TableCell1224">
            <text:p text:style-name="P1225">DATA DE VENCIMENTO*</text:p>
          </table:table-cell>
          <table:table-cell table:style-name="TableCell1226">
            <text:p text:style-name="P1227">Data de Vencimento da Obrigação da Despesa</text:p>
          </table:table-cell>
        </table:table-row>
        <table:table-row table:style-name="TableRow1228">
          <table:table-cell table:style-name="TableCell1229">
            <text:p text:style-name="P1230"><text:span text:style-name="T1231">LIQUIDAÇÃO</text:span><text:span text:style-name="T1232"><text:s/>DE DESPESA INFORMADA NO MÓDULO CIDADES FOLHA?</text:span></text:p>
          </table:table-cell>
          <table:table-cell table:style-name="TableCell1233">
            <text:p text:style-name="P1234">Obrigatório;</text:p>
            <text:p text:style-name="P1235">1 – Sim;</text:p>
            <text:p text:style-name="P1236"><text:span text:style-name="T1237">2 – Não;</text:span></text:p>
          </table:table-cell>
        </table:table-row>
        <text:soft-page-break/>
        <table:table-row table:style-name="TableRow1238">
          <table:table-cell table:style-name="TableCell1239">
            <text:p text:style-name="P1240"><text:span text:style-name="T1241">TIPO<text:s/></text:span><text:span text:style-name="T1242">FOLHA</text:span></text:p>
          </table:table-cell>
          <table:table-cell table:style-name="TableCell1243">
            <text:p text:style-name="P1244">Obrigatório, quando o campo “LIQUIDAÇÃO DE DESPESA INFORMADA NO MÓDULO CIDADES FOLHA” = 1 – Sim.</text:p>
            <text:p text:style-name="P1245"/>
            <text:p text:style-name="P1246"><text:span text:style-name="T1247">O tipo informado dever ser igual ao encaminhado no Módulo Cidades Folha,<text:s/></text:span><text:span text:style-name="T1248">estrutura</text:span><text:span text:style-name="T1249"><text:s/></text:span><text:span text:style-name="T1250">‘FolhaPagamento’,</text:span><text:span text:style-name="T1251"><text:s/></text:span><text:span text:style-name="T1252">campo<text:s/></text:span><text:span text:style-name="T1253">&lt;TipoFolha&gt;</text:span><text:span text:style-name="T1254">,</text:span><text:span text:style-name="T1255"><text:s/>observando a<text:s/></text:span><text:span text:style-name="T1256">Unidade Gestora Res</text:span><text:span text:style-name="T1257">ponsável</text:span><text:span text:style-name="T1258">, para o mesmo mês e ano de referência.</text:span></text:p>
            <text:p text:style-name="P1259"/>
            <text:p text:style-name="P1260">1 – Normal</text:p>
            <text:p text:style-name="P1261">2 - 13º salário</text:p>
            <text:p text:style-name="P1262">3 - Folha de férias</text:p>
            <text:p text:style-name="P1263"><text:span text:style-name="T1264">4 - Folha extra</text:span></text:p>
          </table:table-cell>
        </table:table-row>
        <table:table-row table:style-name="TableRow1265">
          <table:table-cell table:style-name="TableCell1266">
            <text:p text:style-name="P1267"><text:span text:style-name="T1268">CÓDIGO FOLHA</text:span></text:p>
          </table:table-cell>
          <table:table-cell table:style-name="TableCell1269">
            <text:p text:style-name="P1270">Obrigatório, quando o campo “LIQUIDAÇÃO DE DESPESA INFORMADA NO MÓDULO CIDADES FOLHA” = 1 – Sim.</text:p>
            <text:p text:style-name="P1271"/>
            <text:p text:style-name="P1272"><text:span text:style-name="T1273">O Código Folha<text:s/></text:span><text:span text:style-name="T1274">informado dever ser igual ao encaminhado no Módulo Cidades Folha,<text:s/></text:span><text:span text:style-name="T1275">estrutura</text:span><text:span text:style-name="T1276"><text:s/></text:span><text:span text:style-name="T1277">‘FolhaPagamento’,</text:span><text:span text:style-name="T1278"><text:s/></text:span><text:span text:style-name="T1279">campo<text:s/></text:span><text:span text:style-name="T1280">&lt;CodigoFolha&gt;</text:span><text:span text:style-name="T1281">,</text:span><text:span text:style-name="T1282"><text:s/>observando a<text:s/></text:span><text:span text:style-name="T1283">Unidade Gestora Responsável</text:span><text:span text:style-name="T1284">, para o mesmo mês e ano de referência.</text:span></text:p>
            <text:p text:style-name="P1285"/>
          </table:table-cell>
        </table:table-row>
        <table:table-row table:style-name="TableRow1286">
          <table:table-cell table:style-name="TableCell1287">
            <text:p text:style-name="P1288">DATA DE PAGAMENTO</text:p>
          </table:table-cell>
          <table:table-cell table:style-name="TableCell1289">
            <text:p text:style-name="P1290">Data de Pagamento da Despesa</text:p>
          </table:table-cell>
        </table:table-row>
      </table:table>
      <text:p text:style-name="P1291"/>
      <text:p text:style-name="P1292">*<text:s/>Identifica a data de vencimento da obrigação da despesa empenhada. Normalmente é conhecida após a liquidação da despesa.</text:p>
      <text:p text:style-name="P1293"/>
      <text:p text:style-name="P1294"><text:span text:style-name="T1295">Inserir no<text:s/></text:span><text:span text:style-name="T1296">Balancorr.xml</text:span><text:span text:style-name="T1297"><text:s/>a subestrutura:</text:span></text:p>
      <text:p text:style-name="P1298"><text:span text:style-name="T1299">&lt;</text:span><text:span text:style-name="T1300">IdentificacaoTabelaContaCorrente</text:span><text:span text:style-name="T1301">&gt;</text:span><text:span text:style-name="T1302">19</text:span><text:span text:style-name="T1303">&lt;/</text:span><text:span text:style-name="T1304">IdentificacaoTabelaContaCorrente&gt;</text:span></text:p>
      <text:p text:style-name="P1305"><text:span text:style-name="T1306">&lt;</text:span><text:span text:style-name="T1307">NumEmpenho&gt;</text:span><text:span text:style-name="T1308">XXXXXXXX</text:span><text:span text:style-name="T1309">&lt;/</text:span><text:span text:style-name="T1310">NumEmpenho&gt;</text:span></text:p>
      <text:p text:style-name="P1311"><text:span text:style-name="T1312">&lt;</text:span><text:span text:style-name="T1313">AnoEmpenho</text:span><text:span text:style-name="T1314">&gt;</text:span><text:span text:style-name="T1315">9999</text:span><text:span text:style-name="T1316">&lt;/</text:span><text:span text:style-name="T1317">AnoEmpenho&gt;</text:span></text:p>
      <text:p text:style-name="P1318"><text:span text:style-name="T1319">&lt;NumLiquidacao&gt;</text:span><text:span text:style-name="T1320">XXXXXXXX</text:span><text:span text:style-name="T1321">&lt;/NumLiquidacao&gt;</text:span></text:p>
      <text:p text:style-name="P1322"><text:span text:style-name="T1323"><text:tab/></text:span><text:span text:style-name="T1324">&lt;AnoLiquidacao&gt;</text:span><text:span text:style-name="T1325">9999</text:span><text:span text:style-name="T1326">&lt;/AnoLiquidacao&gt;</text:span></text:p>
      <text:p text:style-name="P1327"><text:span text:style-name="T1328">&lt;DataLiquidacao&gt;</text:span><text:span text:style-name="T1329">9999-99-99</text:span><text:span text:style-name="T1330">&lt;/DataLiquidacao&gt;</text:span></text:p>
      <text:p text:style-name="P1331"><text:span text:style-name="T1332">&lt;DataVencimento&gt;</text:span><text:span text:style-name="T1333">9999-99-99</text:span><text:span text:style-name="T1334">&lt;/DataVencimento&gt;</text:span></text:p>
      <text:p text:style-name="P1335"><text:span text:style-name="T1336">&lt;LiquidacaoDespesaModuloCidadesFolha&gt;</text:span><text:span text:style-name="T1337">9</text:span><text:span text:style-name="T1338">&lt;/LiquidacaoDespesaModuloCidadesFolha&gt;</text:span></text:p>
      <text:p text:style-name="P1339"><text:span text:style-name="T1340">&lt;TipoFolha&gt;</text:span><text:span text:style-name="T1341">9</text:span><text:span text:style-name="T1342">&lt;/TipoFolha&gt;</text:span></text:p>
      <text:p text:style-name="P1343"><text:span text:style-name="T1344">&lt;CodigoFolha&gt;</text:span><text:span text:style-name="T1345">XXXXXXXXXXXXXXXX</text:span><text:span text:style-name="T1346">&lt;/CodigoFolha&gt;</text:span></text:p>
      <text:p text:style-name="P1347"><text:span text:style-name="T1348">&lt;DataPagamento&gt;</text:span><text:span text:style-name="T1349">9999-99-99</text:span><text:span text:style-name="T1350">&lt;/DataPagamento&gt;</text:span></text:p>
      <text:p text:style-name="P1351"/>
      <text:p text:style-name="P1352"/>
      <text:h text:style-name="P1353" text:outline-level="2">Alterado o Conta Corrente 39: PAGAMENTO DE RP PROCESSADOS E NÃO PROCESSADOS LIQUIDADOS</text:h>
      <text:p text:style-name="P1354"><text:span text:style-name="T1355">Função:<text:s/></text:span><text:span text:style-name="T1356">Detalhar por data os valores de pagamento de cada empenho inscrito em Restos a Pagar.</text:span></text:p>
      <text:p text:style-name="P1357"><text:span text:style-name="T1358">Subestrutura:</text:span>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CAMPO</text:p>
          </table:table-cell>
          <table:table-cell table:style-name="TableCell1365">
            <text:p text:style-name="P1366">IDENTIFICAÇÃO</text:p>
          </table:table-cell>
        </table:table-row>
        <text:soft-page-break/>
        <table:table-row table:style-name="TableRow1367">
          <table:table-cell table:style-name="TableCell1368">
            <text:p text:style-name="P1369">IDENTIFICAÇÃO DA TABELA CONTA CORRENTE</text:p>
          </table:table-cell>
          <table:table-cell table:style-name="TableCell1370">
            <text:p text:style-name="P1371">Código do Conta-Corrente (39 – Pagamento de<text:s/>restos a pagar processado e não processado)</text:p>
          </table:table-cell>
        </table:table-row>
        <table:table-row table:style-name="TableRow1372">
          <table:table-cell table:style-name="TableCell1373">
            <text:p text:style-name="P1374">CÓDIGO DA UNIDADE GESTORA DE ORIGEM</text:p>
          </table:table-cell>
          <table:table-cell table:style-name="TableCell1375">
            <text:p text:style-name="P1376">Código da Unidade Gestora que registrou o Empenho</text:p>
          </table:table-cell>
        </table:table-row>
        <table:table-row table:style-name="TableRow1377">
          <table:table-cell table:style-name="TableCell1378">
            <text:p text:style-name="P1379">NÚMERO DO EMPENHO</text:p>
          </table:table-cell>
          <table:table-cell table:style-name="TableCell1380">
            <text:p text:style-name="P1381">Número Sequencial que identifica o empenho</text:p>
          </table:table-cell>
        </table:table-row>
        <table:table-row table:style-name="TableRow1382">
          <table:table-cell table:style-name="TableCell1383">
            <text:p text:style-name="P1384">ANO DO EMPENHO</text:p>
          </table:table-cell>
          <table:table-cell table:style-name="TableCell1385">
            <text:p text:style-name="P1386">Indicar o ano de emissão do empenho</text:p>
          </table:table-cell>
        </table:table-row>
        <table:table-row table:style-name="TableRow1387">
          <table:table-cell table:style-name="TableCell1388">
            <text:p text:style-name="P1389">CÓDIGO DO GRUPO DE FONTE/DESTINAÇÃO DE RECURSOS</text:p>
          </table:table-cell>
          <table:table-cell table:style-name="TableCell1390">
            <text:p text:style-name="P1391"><text:span text:style-name="T1392">Código conforme Tabela Auxiliar ‘Grupo de Fonte/Destinação de Recursos’</text:span></text:p>
          </table:table-cell>
        </table:table-row>
        <table:table-row table:style-name="TableRow1393">
          <table:table-cell table:style-name="TableCell1394">
            <text:p text:style-name="P1395">CÓDIGO DA ESPECIFICAÇÃO DAS FONTES/DESTINAÇÕES DE RECURSOS – Parte Fixa<text:s/></text:p>
          </table:table-cell>
          <table:table-cell table:style-name="TableCell1396">
            <text:p text:style-name="P1397"><text:span text:style-name="T1398">Código conforme Tabela Auxiliar ‘Especificação das Fontes/Dest</text:span><text:span text:style-name="T1399">inações de Recursos’</text:span></text:p>
          </table:table-cell>
        </table:table-row>
        <table:table-row table:style-name="TableRow1400">
          <table:table-cell table:style-name="TableCell1401">
            <text:p text:style-name="P1402">CÓDIGO DO DETALHAMENTO DAS FONTES/DESTINAÇÕES DE RECURSOS – Parte Variável</text:p>
          </table:table-cell>
          <table:table-cell table:style-name="TableCell1403">
            <text:p text:style-name="P1404"><text:span text:style-name="T1405">Código conforme Tabela Auxiliar ‘Especificação das Fontes/Destinações de Recursos’ e/ou arquivo CDDR.XML</text:span></text:p>
          </table:table-cell>
        </table:table-row>
        <table:table-row table:style-name="TableRow1406">
          <table:table-cell table:style-name="TableCell1407">
            <text:p text:style-name="P1408">CÓDIGO DO COMPLEMENTO DA<text:s/>FONTE/DESTINAÇÕES DE RECURSOS</text:p>
          </table:table-cell>
          <table:table-cell table:style-name="TableCell1409">
            <text:p text:style-name="P1410"><text:span text:style-name="T1411">Código conforme Tabela Auxiliar ‘Complemento das Fontes/Destinações de Recursos’</text:span></text:p>
          </table:table-cell>
        </table:table-row>
        <table:table-row table:style-name="TableRow1412">
          <table:table-cell table:style-name="TableCell1413">
            <text:p text:style-name="P1414">NÚMERO DA LIQUIDAÇÃO</text:p>
          </table:table-cell>
          <table:table-cell table:style-name="TableCell1415">
            <text:p text:style-name="P1416">Indicar o Número da Liquidação</text:p>
          </table:table-cell>
        </table:table-row>
        <table:table-row table:style-name="TableRow1417">
          <table:table-cell table:style-name="TableCell1418">
            <text:p text:style-name="P1419">ANO DA LIQUIDAÇÃO</text:p>
          </table:table-cell>
          <table:table-cell table:style-name="TableCell1420">
            <text:p text:style-name="P1421">Indicar o Ano da Liquidação</text:p>
          </table:table-cell>
        </table:table-row>
        <table:table-row table:style-name="TableRow1422">
          <table:table-cell table:style-name="TableCell1423">
            <text:p text:style-name="P1424">DATA DA LIQUIDAÇÃO</text:p>
          </table:table-cell>
          <table:table-cell table:style-name="TableCell1425">
            <text:p text:style-name="P1426">Indicar a data da Liquidação da despesa</text:p>
          </table:table-cell>
        </table:table-row>
        <table:table-row table:style-name="TableRow1427">
          <table:table-cell table:style-name="TableCell1428">
            <text:p text:style-name="P1429">DATA DE VENCIMENTO</text:p>
          </table:table-cell>
          <table:table-cell table:style-name="TableCell1430">
            <text:p text:style-name="P1431">Indicar a data de vencimento da obrigação da despesa</text:p>
          </table:table-cell>
        </table:table-row>
        <table:table-row table:style-name="TableRow1432">
          <table:table-cell table:style-name="TableCell1433">
            <text:p text:style-name="P1434"><text:span text:style-name="T1435">LIQUIDAÇÃO</text:span><text:span text:style-name="T1436"><text:s/>DE DESPESA INFORMADA NO MÓDULO CIDADES FOLHA?</text:span></text:p>
          </table:table-cell>
          <table:table-cell table:style-name="TableCell1437">
            <text:p text:style-name="P1438">Obrigatório;</text:p>
            <text:p text:style-name="P1439">1 – Sim;</text:p>
            <text:p text:style-name="P1440"><text:span text:style-name="T1441">2 – Não;</text:span></text:p>
          </table:table-cell>
        </table:table-row>
        <table:table-row table:style-name="TableRow1442">
          <table:table-cell table:style-name="TableCell1443">
            <text:p text:style-name="P1444"><text:span text:style-name="T1445">TIPO FOLHA</text:span></text:p>
          </table:table-cell>
          <table:table-cell table:style-name="TableCell1446">
            <text:p text:style-name="P1447">Obrigatório, quando o campo “LIQUIDAÇÃO DE DESPESA<text:s/>INFORMADA NO MÓDULO CIDADES FOLHA” = 1 – Sim.</text:p>
            <text:p text:style-name="P1448"/>
            <text:p text:style-name="P1449"><text:span text:style-name="T1450">O tipo informado dever ser igual ao encaminhado no Módulo Cidades Folha,<text:s/></text:span><text:span text:style-name="T1451">estrutura</text:span><text:span text:style-name="T1452"><text:s/></text:span><text:span text:style-name="T1453">‘FolhaPagamento’,</text:span><text:span text:style-name="T1454"><text:s/></text:span><text:span text:style-name="T1455">campo<text:s/></text:span><text:span text:style-name="T1456">&lt;TipoFolha&gt;</text:span><text:span text:style-name="T1457">,</text:span><text:span text:style-name="T1458"><text:s/>observando a<text:s/></text:span><text:span text:style-name="T1459">Unidade Gestora Responsável</text:span><text:span text:style-name="T1460">, para o mesmo mês e ano de<text:s/></text:span><text:span text:style-name="T1461">referência.</text:span></text:p>
            <text:p text:style-name="P1462"/>
            <text:p text:style-name="P1463">1 – Normal</text:p>
            <text:p text:style-name="P1464">2 - 13º salário</text:p>
            <text:p text:style-name="P1465">3 - Folha de férias</text:p>
            <text:p text:style-name="P1466"><text:span text:style-name="T1467">4 - Folha extra</text:span></text:p>
          </table:table-cell>
        </table:table-row>
        <table:table-row table:style-name="TableRow1468">
          <table:table-cell table:style-name="TableCell1469">
            <text:p text:style-name="P1470"><text:span text:style-name="T1471">CÓDIGO FOLHA</text:span></text:p>
          </table:table-cell>
          <table:table-cell table:style-name="TableCell1472">
            <text:p text:style-name="P1473">Obrigatório, quando o campo “LIQUIDAÇÃO DE DESPESA INFORMADA NO MÓDULO CIDADES FOLHA” = 1 – Sim.</text:p>
            <text:p text:style-name="P1474"/>
            <text:p text:style-name="P1475"><text:span text:style-name="T1476">O Código Folha informado dever ser igual ao encaminhado no Módulo Ci</text:span><text:span text:style-name="T1477">dades Folha,<text:s/></text:span><text:span text:style-name="T1478">estrutura</text:span><text:span text:style-name="T1479"><text:s/></text:span><text:span text:style-name="T1480">‘FolhaPagamento’,</text:span><text:span text:style-name="T1481"><text:s/></text:span><text:span text:style-name="T1482">campo<text:s/></text:span><text:span text:style-name="T1483">&lt;CodigoFolha&gt;</text:span><text:span text:style-name="T1484">,</text:span><text:span text:style-name="T1485"><text:s/>observando a<text:s/></text:span><text:span text:style-name="T1486">Unidade Gestora Responsável</text:span><text:span text:style-name="T1487">, para o mesmo mês e ano de referência.</text:span></text:p>
            <text:p text:style-name="P1488"/>
          </table:table-cell>
        </table:table-row>
        <table:table-row table:style-name="TableRow1489">
          <table:table-cell table:style-name="TableCell1490">
            <text:p text:style-name="P1491">DATA DE PAGAMENTO</text:p>
          </table:table-cell>
          <table:table-cell table:style-name="TableCell1492">
            <text:p text:style-name="P1493">Data de Pagamento da Despesa</text:p>
          </table:table-cell>
        </table:table-row>
      </table:table>
      <text:p text:style-name="P1494"/>
      <text:p text:style-name="P1495"/>
      <text:p text:style-name="P1496"/>
      <text:p text:style-name="P1497"><text:span text:style-name="T1498">Inserir no<text:s/></text:span><text:span text:style-name="T1499">Balancorr.xml</text:span><text:span text:style-name="T1500"><text:s/>a subestrutura:</text:span></text:p>
      <text:soft-page-break/>
      <text:p text:style-name="P1501"><text:span text:style-name="T1502">&lt;</text:span><text:span text:style-name="T1503">IdentificacaoTabelaContaCorrente</text:span><text:span text:style-name="T1504">&gt;</text:span><text:span text:style-name="T1505">39</text:span><text:span text:style-name="T1506">&lt;/</text:span><text:span text:style-name="T1507">IdentificacaoTabelaContaCorrente&gt;</text:span></text:p>
      <text:p text:style-name="P1508"><text:span text:style-name="T1509">&lt;CodigoUnidadeGestora&gt;</text:span><text:span text:style-name="T1510">XXXXXXXXXXX</text:span><text:span text:style-name="T1511">&lt;/CodigoUnidadeGestora&gt;</text:span></text:p>
      <text:p text:style-name="P1512"><text:span text:style-name="T1513">&lt;</text:span><text:span text:style-name="T1514">NumEmpenho&gt;</text:span><text:span text:style-name="T1515">XXXXXXXX</text:span><text:span text:style-name="T1516">&lt;/</text:span><text:span text:style-name="T1517">NumEmpenho&gt;</text:span></text:p>
      <text:p text:style-name="P1518"><text:span text:style-name="T1519">&lt;</text:span><text:span text:style-name="T1520">AnoEmpenho</text:span><text:span text:style-name="T1521">&gt;</text:span><text:span text:style-name="T1522">9999</text:span><text:span text:style-name="T1523">&lt;/</text:span><text:span text:style-name="T1524">AnoEmpenho&gt;</text:span></text:p>
      <text:p text:style-name="P1525"><text:span text:style-name="T1526">&lt;CodigoGrupoFonteDestinacaoRecursos&gt;</text:span><text:span text:style-name="T1527">X</text:span><text:span text:style-name="T1528">&lt;/CodigoGrupoFonteDestinacaoRecursos&gt;</text:span></text:p>
      <text:p text:style-name="P1529"><text:span text:style-name="T1530">&lt;CodigoEspecificacaoFontesDestinacoesRecursos&gt;</text:span><text:span text:style-name="T1531">XXX</text:span></text:p>
      <text:p text:style-name="P1532">&lt;/CodigoEspecificacaoFontesDestinacoesRecursos&gt;</text:p>
      <text:p text:style-name="P1533"><text:span text:style-name="T1534">&lt;CodigoDetalhamentoFontesDestinacoesRecursos&gt;</text:span><text:span text:style-name="T1535">XXXX</text:span></text:p>
      <text:p text:style-name="P1536">&lt;/CodigoDetalhamentoFontesDestinacoesRecursos&gt;</text:p>
      <text:p text:style-name="P1537"><text:span text:style-name="T1538">CodigoComplementoFontesDestinacoesRecursos</text:span><text:span text:style-name="T1539">&gt;</text:span><text:span text:style-name="T1540">XXXX</text:span></text:p>
      <text:p text:style-name="P1541"><text:span text:style-name="T1542">&lt;/</text:span><text:span text:style-name="T1543">CodigoComplementoFontesDestinacoesRecursos</text:span><text:span text:style-name="T1544">&gt;</text:span></text:p>
      <text:p text:style-name="P1545"><text:span text:style-name="T1546">&lt;NumLiquidacao&gt;</text:span><text:span text:style-name="T1547">XXXXXXXX</text:span><text:span text:style-name="T1548">&lt;/NumLiquidacao&gt;</text:span></text:p>
      <text:p text:style-name="P1549"><text:span text:style-name="T1550">&lt;AnoLiquidacao&gt;</text:span><text:span text:style-name="T1551">9999</text:span><text:span text:style-name="T1552">&lt;/AnoLiquidacao&gt;</text:span></text:p>
      <text:p text:style-name="P1553"><text:span text:style-name="T1554">&lt;DataLiquidacao&gt;</text:span><text:span text:style-name="T1555">9999-99-99</text:span><text:span text:style-name="T1556">&lt;/DataLiquida</text:span><text:span text:style-name="T1557">cao&gt;</text:span></text:p>
      <text:p text:style-name="P1558"><text:span text:style-name="T1559">&lt;DataVencimento&gt;</text:span><text:span text:style-name="T1560">9999-99-99</text:span><text:span text:style-name="T1561">&lt;/DataVencimento&gt;</text:span></text:p>
      <text:p text:style-name="P1562"><text:span text:style-name="T1563">&lt;LiquidacaoDespesaModuloCidadesFolha&gt;</text:span><text:span text:style-name="T1564">9</text:span><text:span text:style-name="T1565">&lt;/LiquidacaoDespesaModuloCidadesFolha&gt;</text:span></text:p>
      <text:p text:style-name="P1566"><text:span text:style-name="T1567">&lt;TipoFolha&gt;</text:span><text:span text:style-name="T1568">9</text:span><text:span text:style-name="T1569">&lt;/TipoFolha&gt;</text:span></text:p>
      <text:p text:style-name="P1570"><text:span text:style-name="T1571">&lt;CodigoFolha&gt;</text:span><text:span text:style-name="T1572">XXXXXXXXXXXXXXXX</text:span><text:span text:style-name="T1573">&lt;/CodigoFolha&gt;</text:span></text:p>
      <text:p text:style-name="P1574"><text:span text:style-name="T1575">&lt;DataPagamento&gt;</text:span><text:span text:style-name="T1576">9999-99-99</text:span><text:span text:style-name="T1577">&lt;/DataPagamento&gt;</text:span></text:p>
      <text:p text:style-name="P1578"/>
      <text:p text:style-name="P1579">OBS: Todos os<text:s/>campos, tamanhos de campo, tipo e obrigatoriedade dos campos contidos nas subestruturas dos Conta Corrente definidos acima, são referenciados e definidos em Tabelas Auxiliares, Tabelas Cadastrais ou Arquivos de envio de Abertura/Mensais descritos neste documento.</text:p>
      <text:p text:style-name="P1580"/>
      <text:p text:style-name="P1581"/>
      <text:p text:style-name="P1582"/>
      <text:p text:style-name="P1583"/>
      <text:p text:style-name="P1584"/>
      <text:h text:style-name="P1585" text:outline-level="2"><text:span text:style-name="T1586">Alterado o Conta Corrente 36:<text:s/></text:span><text:bookmark-end text:name="_Toc134614080"/><text:span text:style-name="T1587">CONTRIBUIÇÕES PREVIDENCIÁRIAS DEVIDAS</text:span></text:h>
      <text:p text:style-name="P1588"/>
      <text:p text:style-name="P1589"><text:span text:style-name="T1590">Função</text:span><text:span text:style-name="T1591">: Detalhar, na UG Devedora, o ano/mês de competência das contribuições patronais e dos servidores ao RPPS e/ou ao RGPS.</text:span></text:p>
      <text:p text:style-name="P1592"/>
      <text:p text:style-name="P1593"><text:span text:style-name="T1594">Subestrutura:<text:s/></text:span>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CAMPO</text:span></text:p>
          </table:table-cell>
          <table:table-cell table:style-name="TableCell1604" table:number-columns-spanned="2">
            <text:p text:style-name="P1605"><text:span text:style-name="T1606">IDENTIFICAÇÃO</text:span></text:p>
          </table:table-cell>
          <table:covered-table-cell/>
        </table:table-row>
        <table:table-row table:style-name="TableRow1607">
          <table:table-cell table:style-name="TableCell1608">
            <text:p text:style-name="P1609">IDENTIFICAÇÃO DA TABELA CONTA CORRENTE<text:s/></text:p>
          </table:table-cell>
          <table:table-cell table:style-name="TableCell1610" table:number-columns-spanned="2">
            <text:p text:style-name="P1611">Código do Conta-Corrente (36 – Contribuições Previdênciárias Devidas)<text:s/></text:p>
          </table:table-cell>
          <table:covered-table-cell/>
        </table:table-row>
        <table:table-row table:style-name="TableRow1612">
          <table:table-cell table:style-name="TableCell1613">
            <text:p text:style-name="P1614">CÓDIGO DA UNIDADE GESTORA DEVEDORA<text:s/></text:p>
          </table:table-cell>
          <table:table-cell table:style-name="TableCell1615" table:number-columns-spanned="2">
            <text:p text:style-name="P1616">Código da UG, conforme cadastro do Sistema CidadES.<text:s/></text:p>
          </table:table-cell>
          <table:covered-table-cell/>
        </table:table-row>
        <table:table-row table:style-name="TableRow1617">
          <table:table-cell table:style-name="TableCell1618">
            <text:p text:style-name="P1619">REGIME PREVIDENCIÁRIO</text:p>
          </table:table-cell>
          <table:table-cell table:style-name="TableCell1620" table:number-columns-spanned="2">
            <text:p text:style-name="P1621">Conforme<text:s/>Tabela Auxiliar ‘Regime Previdenciário’</text:p>
          </table:table-cell>
          <table:covered-table-cell/>
        </table:table-row>
        <table:table-row table:style-name="TableRow1622">
          <table:table-cell table:style-name="TableCell1623">
            <text:p text:style-name="P1624">ANO DE COMPETÊNCIA DA CONTRIBUIÇÃO<text:s/></text:p>
          </table:table-cell>
          <table:table-cell table:style-name="TableCell1625" table:number-columns-spanned="2">
            <text:p text:style-name="P1626">Identifica o Ano de Competência da Contribuição Patronal ou do Servidor Devida</text:p>
          </table:table-cell>
          <table:covered-table-cell/>
        </table:table-row>
        <text:soft-page-break/>
        <table:table-row table:style-name="TableRow1627">
          <table:table-cell table:style-name="TableCell1628">
            <text:p text:style-name="P1629">MÊS DE COMPETÊNCIA DA CONTRIBUIÇÃO<text:s/></text:p>
          </table:table-cell>
          <table:table-cell table:style-name="TableCell1630" table:number-columns-spanned="2">
            <text:p text:style-name="P1631">Identifica o Mês de Competência da Contribuição<text:s/>Patronal ou do Servidor Devida</text:p>
          </table:table-cell>
          <table:covered-table-cell/>
        </table:table-row>
        <table:table-row table:style-name="TableRow1632">
          <table:table-cell table:style-name="TableCell1633">
            <text:p text:style-name="P1634">TIPO DE LANÇAMENTO CONTÁBIL</text:p>
          </table:table-cell>
          <table:table-cell table:style-name="TableCell1635" table:number-columns-spanned="2">
            <text:p text:style-name="P1636">1. Apropriação de direito/obrigação/VPA/VPD ou baixa por pagamento.</text:p>
            <text:p text:style-name="P1637"/>
            <text:p text:style-name="P1638">2. Retificação de lançamento por estorno ou transferência de saldo.</text:p>
          </table:table-cell>
          <table:covered-table-cell/>
        </table:table-row>
        <table:table-row table:style-name="TableRow1639">
          <table:table-cell table:style-name="TableCell1640">
            <text:p text:style-name="P1641">TIPO DO FATO GERADOR DA CONTRIBUIÇÃO</text:p>
          </table:table-cell>
          <table:table-cell table:style-name="TableCell1642" table:number-columns-spanned="2">
            <text:p text:style-name="P1643">1 – APROPRIAÇÃO</text:p>
            <text:p text:style-name="P1644">2 – DEVIDO</text:p>
          </table:table-cell>
          <table:covered-table-cell/>
        </table:table-row>
        <table:table-row table:style-name="TableRow1645">
          <table:table-cell table:style-name="TableCell1646">
            <text:p text:style-name="P1647">TIPO DE CONTRIBUIÇÃO<text:s/></text:p>
          </table:table-cell>
          <table:table-cell table:style-name="TableCell1648" table:number-columns-spanned="2">
            <text:p text:style-name="P1649">Conforme Tabela Auxiliar ‘Tipo de Contribuição’</text:p>
          </table:table-cell>
          <table:covered-table-cell/>
        </table:table-row>
        <table:table-row table:style-name="TableRow1650">
          <table:table-cell table:style-name="TableCell1651">
            <text:p text:style-name="P1652">DATA DE VENCIMENTO</text:p>
          </table:table-cell>
          <table:table-cell table:style-name="TableCell1653" table:number-columns-spanned="2">
            <text:p text:style-name="P1654">Identifica a data de vencimento da obrigação</text:p>
          </table:table-cell>
          <table:covered-table-cell/>
        </table:table-row>
        <table:table-row table:style-name="TableRow1655">
          <table:table-cell table:style-name="TableCell1656">
            <text:p text:style-name="P1657">CÓDIGO DO GRUPO DE FONTE/DESTINAÇÃO DE RECURSOS</text:p>
          </table:table-cell>
          <table:table-cell table:style-name="TableCell1658" table:number-columns-spanned="2">
            <text:p text:style-name="P1659"><text:span text:style-name="T1660">Código conforme Tabela Auxiliar ‘Grupo de<text:s/></text:span><text:span text:style-name="T1661">Fonte/Destinação de Recursos’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CÓDIGO DA ESPECIFICAÇÃO DAS FONTES/DESTINAÇÕES DE RECURSOS – Parte Fixa</text:p>
          </table:table-cell>
          <table:table-cell table:style-name="TableCell1665" table:number-columns-spanned="2">
            <text:p text:style-name="P1666"><text:span text:style-name="T1667">Código conforme Tabela Auxiliar ‘Especificação das Fontes/Destinações de Recursos’</text:span></text:p>
          </table:table-cell>
          <table:covered-table-cell/>
        </table:table-row>
        <table:table-row table:style-name="TableRow1668">
          <table:table-cell table:style-name="TableCell1669">
            <text:p text:style-name="P1670">CÓDIGO DO DETALHAMENTO DAS FONTES/DESTINAÇÕES DE RECURSOS –<text:s/>Parte Variável</text:p>
          </table:table-cell>
          <table:table-cell table:style-name="TableCell1671" table:number-columns-spanned="2">
            <text:p text:style-name="P1672"><text:span text:style-name="T1673">Código conforme Tabela Auxiliar ‘Especificação das Fontes/Destinações de Recursos’ e/ou arquivo CDDR.XML</text:span></text:p>
          </table:table-cell>
          <table:covered-table-cell/>
        </table:table-row>
        <table:table-row table:style-name="TableRow1674">
          <table:table-cell table:style-name="TableCell1675" table:number-columns-spanned="2">
            <text:p text:style-name="P1676">CÓDIGO DO COMPLEMENTO DAS FONTES/DESTINAÇÕES DE RECURSOS</text:p>
          </table:table-cell>
          <table:covered-table-cell/>
          <table:table-cell table:style-name="TableCell1677">
            <text:p text:style-name="P1678">Código conforme Tabela Auxiliar ‘Complemento das<text:s/>Fontes/Destinações de Recursos’</text:p>
          </table:table-cell>
        </table:table-row>
        <table:table-row table:style-name="TableRow1679">
          <table:table-cell table:style-name="TableCell1680">
            <text:p text:style-name="P1681">DÍVIDA CONSOLIDADA</text:p>
          </table:table-cell>
          <table:table-cell table:style-name="TableCell1682" table:number-columns-spanned="2">
            <text:p text:style-name="P1683">Identifica se o saldo compõe a Dívida Consolidada do Ente.</text:p>
            <text:p text:style-name="P1684">0 – Sim</text:p>
            <text:p text:style-name="P1685">1 – Não<text:s/></text:p>
          </table:table-cell>
          <table:covered-table-cell/>
        </table:table-row>
      </table:table>
      <text:p text:style-name="P1686"/>
      <text:p text:style-name="P1687"/>
      <text:p text:style-name="P1688">Observações:</text:p>
      <text:p text:style-name="P1689"/>
      <text:p text:style-name="P1690"><text:span text:style-name="T1691">a)</text:span><text:span text:style-name="T1692"><text:s/></text:span><text:span text:style-name="T1693">No campo<text:s/></text:span><text:span text:style-name="T1694">Mês de Competência</text:span><text:span text:style-name="T1695"><text:s/>utilizar 13 para a contribuição referente ao décimo-terceiro;</text:span></text:p>
      <text:p text:style-name="P1696"/>
      <text:p text:style-name="P1697"><text:span text:style-name="T1698">b) Quando<text:s/></text:span><text:span text:style-name="T1699">conta contábil for igual a 2.1.1.2.2.06.00, 2.1.1.2.2.07.00, 2.1.1.4.2.01.00, 2.1.1.4.2.02.02, 2.2.1.4.2.01.00, 2.2.1.4.2.02.02, 2.1.8.8.2.01.01, 2.2.8.8.2.01.01 ou 3.1.2.1.2.01.00, o campo<text:s/></text:span><text:span text:style-name="T1700">Regime Previdenciário</text:span><text:span text:style-name="T1701"><text:s/>deve ser igual a 1, 2 ou 3;</text:span></text:p>
      <text:p text:style-name="P1702"/>
      <text:p text:style-name="P1703"/>
      <text:p text:style-name="P1704"><text:span text:style-name="T1705">c) Quando cont</text:span><text:span text:style-name="T1706">a contábil for 3.1.2.2.3.01.00,<text:s/></text:span><text:span text:style-name="T1707">2.1.8.8.3.01.02<text:s/></text:span><text:span text:style-name="T1708">ou<text:s/></text:span><text:span text:style-name="T1709">2.2.8.8.3.01.0</text:span><text:span text:style-name="T1710">, o campo<text:s/></text:span><text:span text:style-name="T1711">Regime Previdenciário</text:span><text:span text:style-name="T1712"><text:s/>deve ser igual a 4 ou 5;</text:span></text:p>
      <text:p text:style-name="P1713"/>
      <text:p text:style-name="P1714"/>
      <text:p text:style-name="P1715"><text:span text:style-name="T1716">d) Quando conta contábil for<text:s/></text:span><text:span text:style-name="T1717">2.1.1.4.1.01.01, 2.1.1.4.1.01.02</text:span><text:span text:style-name="T1718">,<text:s/></text:span><text:span text:style-name="T1719">2.1.1.4.3.01.01, 2.1.1.4.3.01.02 ou 2.2.1.4.3.01.01, o campo<text:s/></text:span><text:span text:style-name="T1720">Regime Previdenciário</text:span><text:span text:style-name="T1721"><text:s/>deve ser igual a 4 e o campo<text:s/></text:span><text:span text:style-name="T1722">Tipo de Contribuição</text:span><text:span text:style-name="T1723"><text:s/>deve ser igual a 4;</text:span></text:p>
      <text:p text:style-name="P1724"/>
      <text:p text:style-name="P1725"><text:span text:style-name="T1726">e) Quando conta contábil for 2.1.1.4.3.01.03, o campo<text:s/></text:span><text:span text:style-name="T1727">Regime Previdenciário</text:span><text:span text:style-name="T1728"><text:s/>deve ser igual a 5;</text:span></text:p>
      <text:p text:style-name="P1729"/>
      <text:p text:style-name="P1730"><text:span text:style-name="T1731">f) Quando campo<text:s/></text:span><text:span text:style-name="T1732">Regime Previdenciário</text:span><text:span text:style-name="T1733"><text:s/>for igual a 5, então o<text:s/></text:span><text:span text:style-name="T1734">campo<text:s/></text:span><text:span text:style-name="T1735">Tipo de Contribuição</text:span><text:span text:style-name="T1736"><text:s/>não deve ser enviado;</text:span></text:p>
      <text:p text:style-name="P1737"/>
      <text:p text:style-name="P1738"><text:span text:style-name="T1739">g) Quando campo<text:s/></text:span><text:span text:style-name="T1740">Regime Previdenciário</text:span><text:span text:style-name="T1741"><text:s/>for igual a 1, 2 ou 3, então campo<text:s/></text:span><text:span text:style-name="T1742">Tipo de Contribuição</text:span><text:span text:style-name="T1743"><text:s/>deve ser 1, 2, 3, 6, 7, 8 ou 9.<text:s/></text:span></text:p>
      <text:p text:style-name="P1744"/>
      <text:p text:style-name="P1745"><text:span text:style-name="T1746">h) Quando campo<text:s/></text:span><text:span text:style-name="T1747">Regime Previdenciário</text:span><text:span text:style-name="T1748"><text:s/>for igual a 4, então campo<text:s/></text:span><text:span text:style-name="T1749">Tipo de Contr</text:span><text:span text:style-name="T1750">ibuição</text:span><text:span text:style-name="T1751"><text:s/>deve ser 4 ou 5;<text:s/></text:span></text:p>
      <text:p text:style-name="P1752"/>
      <text:p text:style-name="P1753"><text:span text:style-name="T1754">i) Quando conta contábil for<text:s/></text:span><text:span text:style-name="T1755">2.1.8.8.3.01.02</text:span><text:span text:style-name="T1756"><text:s/>ou<text:s/></text:span><text:span text:style-name="T1757">2.2.8.8.3.01.02</text:span><text:span text:style-name="T1758"><text:s/>e o campo<text:s/></text:span><text:span text:style-name="T1759">Regime Previdenciário</text:span><text:span text:style-name="T1760"><text:s/>for igual a 4, o campo<text:s/></text:span><text:span text:style-name="T1761">Tipo de Contribuição</text:span><text:span text:style-name="T1762"><text:s/>deve ser igual a 5;</text:span></text:p>
      <text:p text:style-name="P1763"/>
      <text:p text:style-name="P1764"/>
      <text:p text:style-name="P1765"><text:span text:style-name="T1766">j) Quando conta contábil for 2.1.1.4.2.02.02, 2.1.8.8.2.01.01, 2.2.</text:span><text:span text:style-name="T1767">1.4.2.02.02 ou<text:s/></text:span><text:span text:style-name="T1768">2.2.8.8.2.01.01</text:span><text:span text:style-name="T1769">, o campo<text:s/></text:span><text:span text:style-name="T1770">Tipo de Contribuição</text:span><text:span text:style-name="T1771"><text:s/>deve ser igual a 3, 6 ou 7.</text:span></text:p>
      <text:p text:style-name="P1772"/>
      <text:p text:style-name="P1773"/>
      <text:p text:style-name="P1774"><text:span text:style-name="T1775">k) Quando conta contábil for 2.1.1.4.2.01.00, 2.2.1.4.2.01.00 ou 3.1.2.1.2.01.00, o campo<text:s/></text:span><text:span text:style-name="T1776">Tipo de Contribuição</text:span><text:span text:style-name="T1777"><text:s/>deve ser igual a 1 ou 2;<text:s/></text:span></text:p>
      <text:p text:style-name="P1778"/>
      <text:p text:style-name="P1779"><text:span text:style-name="T1780">l) Quando conta contábil fo</text:span><text:span text:style-name="T1781">r 3.1.2.2.3.01.00 e o campo<text:s/></text:span><text:span text:style-name="T1782">Regime Previdenciário</text:span><text:span text:style-name="T1783"><text:s/>for igual a 4, o campo<text:s/></text:span><text:span text:style-name="T1784">Tipo de Contribuição</text:span><text:span text:style-name="T1785"><text:s/>deve ser igual a 4;<text:s/></text:span></text:p>
      <text:p text:style-name="P1786"/>
      <text:p text:style-name="P1787"><text:span text:style-name="T1788">m) Quando conta contábil for 2.1.1.4.2.02.01, 2.1.1.4.4.03.01, 2.1.1.4.5.03.01, 2.1.1.4.4.06.00, 2.1.1.4.5.06.00 ou<text:s/></text:span><text:span text:style-name="T1789">2.2.1.4.2.02.01, o campo<text:s/></text:span><text:span text:style-name="T1790">Regime Previdenciário</text:span><text:span text:style-name="T1791"><text:s/>deve ser igual a 1, 2 ou 3 e o campo<text:s/></text:span><text:span text:style-name="T1792">Tipo de Contribuição</text:span><text:span text:style-name="T1793"><text:s/>deve ser igual a 1 ou 2.</text:span></text:p>
      <text:p text:style-name="P1794"/>
      <text:p text:style-name="P1795">n) Quando a Contribuição Patronal for oriunda de parcelamento de dívida com o RPPS ou RGPS, preencher o conta corrente da seguinte forma:<text:s/></text:p>
      <text:p text:style-name="P1796">&lt;AnoCompetencia&gt;9999&lt;/AnoCompetencia&gt; - Informar o último ano do período parcelado.<text:s/></text:p>
      <text:p text:style-name="P1797">&lt;MesCompetencia&gt;99&lt;/MesCompetencia&gt; - Informar o último mês do período parcelado.<text:s/></text:p>
      <text:p text:style-name="P1798"/>
      <text:p text:style-name="P1799">o) Quando o tipo do fato gerador da contribuição for “APROPRIAÇÃO”, a data de vencimento não deve ser enviada.</text:p>
      <text:p text:style-name="P1800"/>
      <text:p text:style-name="P1801"><text:span text:style-name="T1802">p) A informação de composição para a Dívida Consolidada só deve ser enviada para as seguintes contas contábeis: 2.1.1.4.1.01.02, 2.1.1.4.1.06.00, 2.1.1.4.2.02.01, 2.1.1.4.2.02.02, 2.1.1.4.3.01.02, 2.1.1.4.3.06.00, 2.1</text:span><text:span text:style-name="T1803">.1.4.4.06.00, 2.1.1.4.5.06.00, 2.2.1.4.1.01.00 e 2.2.1.4.3.01.01. Nas demais contas contábeis, a informação não deve ser enviada.</text:span></text:p>
      <text:p text:style-name="P1804"/>
      <text:p text:style-name="P1805"/>
      <text:p text:style-name="P1806"/>
      <text:p text:style-name="P1807"><text:span text:style-name="T1808">Inserir no BALANCORR.XML a subestrutura:<text:s/></text:span></text:p>
      <text:p text:style-name="P1809"/>
      <text:p text:style-name="P1810"><text:span text:style-name="T1811"><text:s text:c="8"/>&lt;IdentificacaoTabelaContaCorrente&gt;</text:span><text:span text:style-name="T1812">36</text:span><text:span text:style-name="T1813">&lt;/IdentificacaoTabelaContaCorrente&gt;<text:s/></text:span></text:p>
      <text:p text:style-name="P1814"><text:span text:style-name="T1815"><text:s text:c="8"/>&lt;CodigoUnidadeGestora&gt;</text:span><text:span text:style-name="T1816">XXXXXXXXXXX</text:span><text:span text:style-name="T1817">&lt;/CodigoUnidadeGestora&gt;</text:span></text:p>
      <text:p text:style-name="P1818"><text:span text:style-name="T1819"><text:s text:c="8"/>&lt;RegimePrevidenciario&gt;</text:span><text:span text:style-name="T1820">9</text:span><text:span text:style-name="T1821">&lt;/RegimePrevidenciario&gt;</text:span></text:p>
      <text:p text:style-name="P1822"><text:span text:style-name="T1823"><text:s text:c="8"/>&lt;AnoCompetencia&gt;</text:span><text:span text:style-name="T1824">9999</text:span><text:span text:style-name="T1825">&lt;/AnoCompetencia&gt;</text:span></text:p>
      <text:p text:style-name="P1826"><text:span text:style-name="T1827"><text:s text:c="8"/>&lt;MesCompetencia&gt;</text:span><text:span text:style-name="T1828">99</text:span><text:span text:style-name="T1829">&lt;/MesCompetencia&gt;</text:span></text:p>
      <text:p text:style-name="P1830"><text:span text:style-name="T1831">&lt;TipoLancamentoContabil&gt;</text:span><text:span text:style-name="T1832">9</text:span><text:span text:style-name="T1833">&lt;/TipoLancamentoContabil&gt;</text:span></text:p>
      <text:p text:style-name="P1834"><text:span text:style-name="T1835">&lt;TipoFatoGerador&gt;</text:span><text:span text:style-name="T1836">9</text:span><text:span text:style-name="T1837">&lt;/TipoFatoGerador&gt;</text:span></text:p>
      <text:p text:style-name="P1838"><text:span text:style-name="T1839"><text:s text:c="8"/>&lt;TipoContribuicao&gt;</text:span><text:span text:style-name="T1840">9</text:span><text:span text:style-name="T1841">&lt;/TipoContribuicao&gt;</text:span></text:p>
      <text:p text:style-name="P1842"><text:span text:style-name="T1843">&lt;DataVencimento&gt;</text:span><text:span text:style-name="T1844">9999-99-99</text:span><text:span text:style-name="T1845">&lt;/DataVencimento&gt;</text:span></text:p>
      <text:p text:style-name="P1846"><text:span text:style-name="T1847">&lt;</text:span><text:span text:style-name="T1848">CodigoGrupoFonteDestinacaoRecursos</text:span><text:span text:style-name="T1849">&gt;</text:span><text:span text:style-name="T1850">X</text:span><text:span text:style-name="T1851">&lt;/</text:span><text:span text:style-name="T1852">CodigoGrupoFonteDestinacaoRecursos</text:span><text:span text:style-name="T1853">&gt;</text:span></text:p>
      <text:p text:style-name="P1854"><text:span text:style-name="T1855">&lt;CodigoEspecificacaoFontesDestinacoesRecursos&gt;</text:span><text:span text:style-name="T1856">XXX</text:span></text:p>
      <text:p text:style-name="P1857">&lt;/CodigoEspecificacaoFontesDestinacoesRecursos&gt;</text:p>
      <text:p text:style-name="P1858"><text:span text:style-name="T1859">&lt;CodigoDetalhamentoFontesDestinacoesRecursos&gt;</text:span><text:span text:style-name="T1860">XXXX</text:span></text:p>
      <text:p text:style-name="P1861">&lt;/CodigoDetalhamentoFontesDestinacoesRecursos&gt;</text:p>
      <text:p text:style-name="P1862"><text:span text:style-name="T1863">&lt;</text:span><text:span text:style-name="T1864">CodigoComplementoFontesD</text:span><text:span text:style-name="T1865">estinacoesRecursos</text:span><text:span text:style-name="T1866">&gt;</text:span><text:span text:style-name="T1867">XXXX</text:span></text:p>
      <text:p text:style-name="P1868"><text:span text:style-name="T1869">&lt;/</text:span><text:span text:style-name="T1870">CodigoComplementoFontesDestinacoesRecursos</text:span><text:span text:style-name="T1871">&gt;</text:span></text:p>
      <text:p text:style-name="P1872"><text:span text:style-name="T1873">&lt;DividaConsolidada&gt;</text:span><text:span text:style-name="T1874">X</text:span><text:span text:style-name="T1875">&lt;/DividaConsolidada&gt;</text:span></text:p>
      <text:p text:style-name="P1876"/>
      <text:p text:style-name="P1877"/>
      <text:p text:style-name="P1878"/>
      <text:h text:style-name="P1879" text:outline-level="2"><text:bookmark-start text:name="_Toc134614082"/><text:soft-page-break/>Alterado o<text:s/><text:bookmark-start text:name="_Hlk110959216"/>Conta Corrente 38: IDENTIFICADOR DE CONTRIBUIÇÕES – RPPS<text:bookmark-end text:name="_Toc134614082"/><text:bookmark-end text:name="_Hlk110959216"/></text:h>
      <text:p text:style-name="P1880"/>
      <text:p text:style-name="P1881"><text:span text:style-name="T1882">Função</text:span><text:span text:style-name="T1883">: Detalhar as movimentações das contribuições do RPPS a<text:s/></text:span><text:span text:style-name="T1884">receber.<text:s/></text:span></text:p>
      <text:p text:style-name="P1885"><text:span text:style-name="T1886">Subestrutura:<text:s/></text:span></text:p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CAMPO</text:span></text:p>
          </table:table-cell>
          <table:table-cell table:style-name="TableCell1899">
            <text:p text:style-name="P1900"><text:span text:style-name="T1901">IDENTIFICAÇÃO</text:span></text:p>
          </table:table-cell>
        </table:table-row>
        <table:table-row table:style-name="TableRow1902">
          <table:table-cell table:style-name="TableCell1903">
            <text:p text:style-name="P1904">IDENTIFICAÇÃO DA TABELA CONTA CORRENTE<text:s/></text:p>
          </table:table-cell>
          <table:table-cell table:style-name="TableCell1905">
            <text:p text:style-name="P1906">Código do Conta-Corrente (38 – Identificador de Contribuições - RPPS)<text:s/></text:p>
          </table:table-cell>
        </table:table-row>
        <table:table-row table:style-name="TableRow1907">
          <table:table-cell table:style-name="TableCell1908">
            <text:p text:style-name="P1909">CÓDIGO DA UNIDADE GESTORA DE ORIGEM DA CONTRIBUIÇÃO<text:s/></text:p>
          </table:table-cell>
          <table:table-cell table:style-name="TableCell1910">
            <text:p text:style-name="P1911">Código da UG, conforme cadastro do<text:s/>Sistema CidadES.<text:s/></text:p>
          </table:table-cell>
        </table:table-row>
        <table:table-row table:style-name="TableRow1912">
          <table:table-cell table:style-name="TableCell1913">
            <text:p text:style-name="P1914">ANO DE COMPETÊNCIA DA CONTRIBUIÇÃO/APORTE ATUARIAL<text:s/></text:p>
          </table:table-cell>
          <table:table-cell table:style-name="TableCell1915">
            <text:p text:style-name="P1916">Identifica o Ano de Competência da Contribuição a Receber</text:p>
          </table:table-cell>
        </table:table-row>
        <table:table-row table:style-name="TableRow1917">
          <table:table-cell table:style-name="TableCell1918">
            <text:p text:style-name="P1919">MÊS DE COMPETÊNCIA DA CONTRIBUIÇÃO/APORTE ATUARIAL<text:s/></text:p>
          </table:table-cell>
          <table:table-cell table:style-name="TableCell1920">
            <text:p text:style-name="P1921">Identifica o Mês de Competência da Contribuição a Receber</text:p>
          </table:table-cell>
        </table:table-row>
        <table:table-row table:style-name="TableRow1922">
          <table:table-cell table:style-name="TableCell1923">
            <text:p text:style-name="P1924"><text:span text:style-name="T1925">TIPO DE<text:s/></text:span><text:span text:style-name="T1926">LANÇAMENTO CONTÁBIL</text:span></text:p>
          </table:table-cell>
          <table:table-cell table:style-name="TableCell1927">
            <text:p text:style-name="P1928">1. Apropriação de direito/obrigação/VPA/VPD ou baixa por pagamento.</text:p>
            <text:p text:style-name="P1929"/>
            <text:p text:style-name="P1930"><text:span text:style-name="T1931">2. Retificação de lançamento por estorno ou transferência de saldo.</text:span></text:p>
          </table:table-cell>
        </table:table-row>
        <table:table-row table:style-name="TableRow1932">
          <table:table-cell table:style-name="TableCell1933">
            <text:p text:style-name="P1934">TIPO DO FATO GERADOR DA CONTRIBUIÇÃO</text:p>
          </table:table-cell>
          <table:table-cell table:style-name="TableCell1935">
            <text:p text:style-name="P1936">1 – APROPRIAÇÃO</text:p>
            <text:p text:style-name="P1937">2 – DEVIDO</text:p>
          </table:table-cell>
        </table:table-row>
        <table:table-row table:style-name="TableRow1938">
          <table:table-cell table:style-name="TableCell1939">
            <text:p text:style-name="P1940">FUNDO RECEBEDOR<text:s/></text:p>
          </table:table-cell>
          <table:table-cell table:style-name="TableCell1941">
            <text:p text:style-name="P1942">Fundo<text:s/>Recebedor, conforme códigos 1, 2 e 3 da Tabela Auxiliar ‘Regime Previdenciário’</text:p>
          </table:table-cell>
        </table:table-row>
        <table:table-row table:style-name="TableRow1943">
          <table:table-cell table:style-name="TableCell1944">
            <text:p text:style-name="P1945">TIPO DE CONTRIBUIÇÃO<text:s/></text:p>
          </table:table-cell>
          <table:table-cell table:style-name="TableCell1946">
            <text:p text:style-name="P1947">Conforme Tabela Auxiliar ‘Tipo de Contribuição’</text:p>
          </table:table-cell>
        </table:table-row>
        <table:table-row table:style-name="TableRow1948">
          <table:table-cell table:style-name="TableCell1949">
            <text:p text:style-name="P1950">CÓDIGO DA RECEITA – Categoria Econômica *<text:s/></text:p>
          </table:table-cell>
          <table:table-cell table:style-name="TableCell1951">
            <text:p text:style-name="P1952"><text:span text:style-name="T1953">Indicação da categoria econômica da receita,<text:s/></text:span><text:span text:style-name="T1954">conforme<text:s/></text:span><text:span text:style-name="T1955">Tabela Auxiliar ‘Ementário da Receita’</text:span></text:p>
          </table:table-cell>
        </table:table-row>
        <table:table-row table:style-name="TableRow1956">
          <table:table-cell table:style-name="TableCell1957">
            <text:p text:style-name="P1958">CÓDIGO DA RECEITA – Origem *<text:s/></text:p>
          </table:table-cell>
          <table:table-cell table:style-name="TableCell1959">
            <text:p text:style-name="P1960"><text:span text:style-name="T1961">Indicação da origem da receita,<text:s/></text:span><text:span text:style-name="T1962">conforme<text:s/></text:span><text:span text:style-name="T1963">Tabela Auxiliar ‘Ementário da Receita’</text:span></text:p>
          </table:table-cell>
        </table:table-row>
        <table:table-row table:style-name="TableRow1964">
          <table:table-cell table:style-name="TableCell1965">
            <text:p text:style-name="P1966">CÓDIGO DA RECEITA – Espécie *<text:s/></text:p>
          </table:table-cell>
          <table:table-cell table:style-name="TableCell1967">
            <text:p text:style-name="P1968"><text:span text:style-name="T1969">Indicação da espécie da receita,<text:s/></text:span><text:span text:style-name="T1970">conforme<text:s/></text:span><text:span text:style-name="T1971">Tabela Auxiliar<text:s/></text:span><text:span text:style-name="T1972">‘Ementário da Receita’</text:span></text:p>
          </table:table-cell>
        </table:table-row>
        <table:table-row table:style-name="TableRow1973">
          <table:table-cell table:style-name="TableCell1974">
            <text:p text:style-name="P1975">CÓDIGO DA RECEITA – Detalhamento1 *<text:s/></text:p>
          </table:table-cell>
          <table:table-cell table:style-name="TableCell1976">
            <text:p text:style-name="P1977"><text:span text:style-name="T1978">Indicação do detalhamento1 da receita,<text:s/></text:span><text:span text:style-name="T1979">conforme<text:s/></text:span><text:span text:style-name="T1980">Tabela Auxiliar ‘Ementário da Receita’</text:span></text:p>
          </table:table-cell>
        </table:table-row>
        <table:table-row table:style-name="TableRow1981">
          <table:table-cell table:style-name="TableCell1982">
            <text:p text:style-name="P1983">CÓDIGO DA RECEITA – Detalhamento2 *<text:s/></text:p>
          </table:table-cell>
          <table:table-cell table:style-name="TableCell1984">
            <text:p text:style-name="P1985"><text:span text:style-name="T1986">Indicação do detalhamento2 <text:s/>da receita,<text:s/></text:span><text:span text:style-name="T1987">conforme<text:s/></text:span><text:span text:style-name="T1988">Tabela Auxiliar ‘Emen</text:span><text:span text:style-name="T1989">tário da Receita’</text:span></text:p>
          </table:table-cell>
        </table:table-row>
        <table:table-row table:style-name="TableRow1990">
          <table:table-cell table:style-name="TableCell1991">
            <text:p text:style-name="P1992">CÓDIGO DA RECEITA – Detalhamento3 *<text:s/></text:p>
          </table:table-cell>
          <table:table-cell table:style-name="TableCell1993">
            <text:p text:style-name="P1994"><text:span text:style-name="T1995">Indicação do detalhamento3 da receita,<text:s/></text:span><text:span text:style-name="T1996">conforme<text:s/></text:span><text:span text:style-name="T1997">Tabela Auxiliar ‘Ementário da Receita’</text:span></text:p>
          </table:table-cell>
        </table:table-row>
        <table:table-row table:style-name="TableRow1998">
          <table:table-cell table:style-name="TableCell1999">
            <text:p text:style-name="P2000">CÓDIGO DA RECEITA – Tipo *<text:s/></text:p>
          </table:table-cell>
          <table:table-cell table:style-name="TableCell2001">
            <text:p text:style-name="P2002"><text:span text:style-name="T2003">Indicação do tipo da receita,<text:s/></text:span><text:span text:style-name="T2004">conforme<text:s/></text:span><text:span text:style-name="T2005">Tabela Auxiliar ‘Tipos da Receita’</text:span></text:p>
          </table:table-cell>
        </table:table-row>
      </table:table>
      <text:p text:style-name="P2006">* Mesma codificação utilizada nas peças de planejamento.</text:p>
      <text:p text:style-name="P2007"/>
      <text:p text:style-name="P2008">Obs. No campo Mês de Competência utilizar 13 para a contribuição referente ao décimo-terceiro.</text:p>
      <text:p text:style-name="P2009"/>
      <text:p text:style-name="P2010"/>
      <text:p text:style-name="P2011">IMPORTANTE !!!</text:p>
      <text:p text:style-name="P2012"><text:span text:style-name="T2013">Notas</text:span><text:span text:style-name="T2014">:<text:s/></text:span></text:p>
      <text:p text:style-name="P2015"/>
      <text:p text:style-name="P2016"><text:span text:style-name="T2017">1</text:span><text:span text:style-name="T2018"><text:s/>-<text:s/></text:span><text:span text:style-name="T2019">Se a informação encaminhada neste Conta Corrente referir-se a<text:s/></text:span><text:span text:style-name="T2020">parcelamento</text:span><text:span text:style-name="T2021">, deverão ser informados nos campos “MÊS DE COMPETÊNCIA DA CONTRIBUIÇÃO” e “ANO DE COMPETÊNCIA DA CONTRIBUIÇÃO”, as competências do período parcelado.</text:span></text:p>
      <text:p text:style-name="P2022"><text:s/></text:p>
      <text:p text:style-name="P2023">2 - Quando for referente a Aporte para Cobertura do Déficit Financeiro, o Conta Corrente 38<text:s/>- IDENTIFICADOR DE CONTRIBUIÇÕES – RPPS, deve ser preenchido com a seguinte codificação: 0.0.0.0.00.0.0</text:p>
      <text:p text:style-name="P2024"/>
      <text:p text:style-name="P2025"/>
      <text:p text:style-name="P2026"/>
      <text:p text:style-name="P2027"><text:span text:style-name="T2028">Inserir no BALANCORR.XML a subestrutura:<text:s/></text:span></text:p>
      <text:p text:style-name="P2029"/>
      <text:p text:style-name="P2030"><text:span text:style-name="T2031">&lt;IdentificacaoTabelaContaCorrente&gt;</text:span><text:span text:style-name="T2032">38</text:span><text:span text:style-name="T2033">&lt;/IdentificacaoTabelaContaCorrente&gt;<text:s/></text:span></text:p>
      <text:p text:style-name="P2034"><text:span text:style-name="T2035">&lt;CodigoUnidadeGestora&gt;</text:span><text:span text:style-name="T2036">XXXXXXXXXX</text:span><text:span text:style-name="T2037">X</text:span><text:span text:style-name="T2038">&lt;/CodigoUnidadeGestora&gt;</text:span></text:p>
      <text:p text:style-name="P2039"><text:span text:style-name="T2040">&lt;AnoCompetencia&gt;</text:span><text:span text:style-name="T2041">9999</text:span><text:span text:style-name="T2042">&lt;/AnoCompetencia&gt;<text:s/></text:span></text:p>
      <text:p text:style-name="P2043"><text:span text:style-name="T2044">&lt;MesCompetencia&gt;</text:span><text:span text:style-name="T2045">99</text:span><text:span text:style-name="T2046">&lt;/MesCompetencia&gt;</text:span></text:p>
      <text:p text:style-name="P2047"><text:span text:style-name="T2048">&lt;TipoLancamentoContabil&gt;</text:span><text:span text:style-name="T2049">9</text:span><text:span text:style-name="T2050">&lt;/TipoLancamentoContabil&gt;</text:span></text:p>
      <text:p text:style-name="P2051"><text:span text:style-name="T2052">&lt;TipoFatoGerador&gt;</text:span><text:span text:style-name="T2053">9</text:span><text:span text:style-name="T2054">&lt;/TipoFatoGerador&gt;</text:span></text:p>
      <text:p text:style-name="P2055"><text:span text:style-name="T2056">&lt;FundoRecebedor&gt;</text:span><text:span text:style-name="T2057">9</text:span><text:span text:style-name="T2058">&lt;/FundoRecebedor&gt;</text:span></text:p>
      <text:p text:style-name="P2059"><text:span text:style-name="T2060">&lt;TipoContribuicao&gt;</text:span><text:span text:style-name="T2061">9</text:span><text:span text:style-name="T2062">&lt;/TipoContribuicao&gt;</text:span></text:p>
      <text:p text:style-name="P2063"><text:span text:style-name="T2064">&lt;CodigoReceitaCategoriaEconomica&gt;</text:span><text:span text:style-name="T2065">X</text:span><text:span text:style-name="T2066">&lt;/CodigoReceitaCategoriaEconomica&gt;<text:s/></text:span></text:p>
      <text:p text:style-name="P2067"><text:span text:style-name="T2068">&lt;CodigoReceitaOrigem&gt;</text:span><text:span text:style-name="T2069">X</text:span><text:span text:style-name="T2070">&lt;/CodigoReceitaOrigem&gt;<text:s/></text:span></text:p>
      <text:p text:style-name="P2071"><text:span text:style-name="T2072">&lt;CodigoReceitaEspecie&gt;</text:span><text:span text:style-name="T2073">X</text:span><text:span text:style-name="T2074">&lt;/CodigoReceitaEspecie&gt;<text:s/></text:span></text:p>
      <text:p text:style-name="P2075"><text:span text:style-name="T2076">&lt;CodigoReceitaDetalhamento1&gt;</text:span><text:span text:style-name="T2077">X</text:span><text:span text:style-name="T2078">&lt;/CodigoReceitaDetalhame</text:span><text:span text:style-name="T2079">nto1&gt;<text:s/></text:span></text:p>
      <text:p text:style-name="P2080"><text:span text:style-name="T2081">&lt;CodigoReceitaDetalhamento2&gt;</text:span><text:span text:style-name="T2082">XX</text:span><text:span text:style-name="T2083">&lt;/CodigoReceitaDetalhamento2&gt;<text:s/></text:span></text:p>
      <text:p text:style-name="P2084"><text:span text:style-name="T2085">&lt;CodigoReceitaDetalhamento3&gt;</text:span><text:span text:style-name="T2086">X</text:span><text:span text:style-name="T2087">&lt;/CodigoReceitaDetalhamento3&gt;</text:span></text:p>
      <text:p text:style-name="P2088"><text:span text:style-name="T2089">&lt;CodigoReceitaTipo&gt;</text:span><text:span text:style-name="T2090">X</text:span><text:span text:style-name="T2091">&lt;/CodigoReceitaTipo&gt;</text:span></text:p>
      <text:p text:style-name="P2092"/>
      <text:p text:style-name="P2093"/>
      <text:p text:style-name="P2094"/>
      <text:p text:style-name="P2095"/>
      <text:p text:style-name="P2096"/>
      <text:p text:style-name="P2097"/>
      <text:h text:style-name="P2098" text:outline-level="2"><text:bookmark-start text:name="_Toc134614083"/>Alterado o<text:s/><text:bookmark-start text:name="_Hlk110959230"/>Conta Corrente 43: IDENTIFICADOR DE CONTRIBUIÇÕES -<text:s/>RPPS/FONTE DE RECURSOS<text:bookmark-end text:name="_Toc134614083"/></text:h>
      <text:p text:style-name="P2099"><text:bookmark-end text:name="_Hlk110959230"/></text:p>
      <text:p text:style-name="P2100"><text:span text:style-name="T2101">Função</text:span><text:span text:style-name="T2102">: Detalhar as movimentações das contribuições do RPPS a receber e a fonte de recursos.</text:span></text:p>
      <text:p text:style-name="P2103"><text:span text:style-name="T2104">Subestrutura:<text:s/></text:span>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CAMPO</text:span></text:p>
          </table:table-cell>
          <table:table-cell table:style-name="TableCell2120">
            <text:p text:style-name="P2121"><text:span text:style-name="T2122">IDENTIFICAÇÃO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IDENTIFICAÇÃO DA TABELA CONTA CORRENTE<text:s/></text:p>
          </table:table-cell>
          <table:table-cell table:style-name="TableCell2128">
            <text:p text:style-name="P2129">Código do Conta-Corrente (43 – Identificador de<text:s/>Contribuições – RPPS/Fonte de Recursos)<text:s/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CÓDIGO DA UNIDADE GESTORA DE ORIGEM DA CONTRIBUIÇÃO<text:s/></text:p>
          </table:table-cell>
          <table:table-cell table:style-name="TableCell2135">
            <text:p text:style-name="P2136">Código da UG, conforme cadastro do Sistema CidadES.<text:s/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ANO DE COMPETÊNCIA DA CONTRIBUIÇÃO<text:s/></text:p>
          </table:table-cell>
          <table:table-cell table:style-name="TableCell2142">
            <text:p text:style-name="P2143">Identifica o Ano de Competência da Contribuição a Receber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MÊS DE<text:s/>COMPETÊNCIA DA CONTRIBUIÇÃO<text:s/></text:p>
          </table:table-cell>
          <table:table-cell table:style-name="TableCell2149">
            <text:p text:style-name="P2150">Identifica o Mês de Competência da Contribuição a Receber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TIPO DE LANÇAMENTO CONTÁBIL</text:span></text:p>
          </table:table-cell>
          <table:table-cell table:style-name="TableCell2157" table:number-columns-spanned="2">
            <text:p text:style-name="P2158">1. Apropriação de direito/obrigação/VPA/VPD ou baixa por pagamento.</text:p>
            <text:p text:style-name="P2159"/>
            <text:p text:style-name="P2160">2. Retificação de lançamento por estorno ou transferência de<text:s/>saldo.</text:p>
          </table:table-cell>
          <table:covered-table-cell/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ext:soft-page-break/>
        <table:table-row table:style-name="TableRow2168">
          <table:table-cell table:style-name="TableCell2169">
            <text:p text:style-name="P2170">TIPO DO FATO GERADOR DA CONTRIBUIÇÃO</text:p>
          </table:table-cell>
          <table:table-cell table:style-name="TableCell2171">
            <text:p text:style-name="P2172">1 – APROPRIAÇÃO</text:p>
            <text:p text:style-name="P2173">2 – DEVIDO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FUNDO RECEBEDOR<text:s/></text:p>
          </table:table-cell>
          <table:table-cell table:style-name="TableCell2179">
            <text:p text:style-name="P2180">Fundo Recebedor, conforme códigos 1, 2 e 3 da Tabela Auxiliar ‘Regime Previdenciário’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CÓDIGO DA RECEITA – Categoria Econômica *<text:s/></text:p>
          </table:table-cell>
          <table:table-cell table:style-name="TableCell2186">
            <text:p text:style-name="P2187"><text:span text:style-name="T2188">Indicação da<text:s/></text:span><text:span text:style-name="T2189">categoria econômica da receita,<text:s/></text:span><text:span text:style-name="T2190">conforme<text:s/></text:span><text:span text:style-name="T2191">Tabela Auxiliar ‘Ementário da Receita’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CÓDIGO DA RECEITA – Origem *<text:s/></text:p>
          </table:table-cell>
          <table:table-cell table:style-name="TableCell2197">
            <text:p text:style-name="P2198"><text:span text:style-name="T2199">Indicação da origem da receita,<text:s/></text:span><text:span text:style-name="T2200">conforme<text:s/></text:span><text:span text:style-name="T2201">Tabela Auxiliar ‘Ementário da Receita’</text:span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CÓDIGO DA RECEITA – Espécie *<text:s/></text:p>
          </table:table-cell>
          <table:table-cell table:style-name="TableCell2207">
            <text:p text:style-name="P2208"><text:span text:style-name="T2209">Indicação da espécie da<text:s/></text:span><text:span text:style-name="T2210">receita,<text:s/></text:span><text:span text:style-name="T2211">conforme<text:s/></text:span><text:span text:style-name="T2212">Tabela Auxiliar ‘Ementário da Receita’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CÓDIGO DA RECEITA – Detalhamento1 *<text:s/></text:p>
          </table:table-cell>
          <table:table-cell table:style-name="TableCell2218">
            <text:p text:style-name="P2219"><text:span text:style-name="T2220">Indicação do detalhamento1 da receita,<text:s/></text:span><text:span text:style-name="T2221">conforme<text:s/></text:span><text:span text:style-name="T2222">Tabela Auxiliar ‘Ementário da Receita’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CÓDIGO DA RECEITA – Detalhamento2 *<text:s/></text:p>
          </table:table-cell>
          <table:table-cell table:style-name="TableCell2228">
            <text:p text:style-name="P2229"><text:span text:style-name="T2230">Indicação do detalhamento2 <text:s/>da rec</text:span><text:span text:style-name="T2231">eita,<text:s/></text:span><text:span text:style-name="T2232">conforme<text:s/></text:span><text:span text:style-name="T2233">Tabela Auxiliar ‘Ementário da Receita’</text:span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CÓDIGO DA RECEITA – Detalhamento3 *<text:s/></text:p>
          </table:table-cell>
          <table:table-cell table:style-name="TableCell2239">
            <text:p text:style-name="P2240"><text:span text:style-name="T2241">Indicação do detalhamento3 da receita,<text:s/></text:span><text:span text:style-name="T2242">conforme<text:s/></text:span><text:span text:style-name="T2243">Tabela Auxiliar ‘Ementário da Receita’</text:span>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CÓDIGO DA RECEITA – Tipo *<text:s/></text:p>
          </table:table-cell>
          <table:table-cell table:style-name="TableCell2249">
            <text:p text:style-name="P2250"><text:span text:style-name="T2251">Indicação do tipo da receita,<text:s/></text:span><text:span text:style-name="T2252">conforme<text:s/></text:span><text:span text:style-name="T2253">Tabela Auxiliar ‘Tipos da Receita’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CÓDIGO DO GRUPO DE FONTE/DESTINAÇÃO DE RECURSOS</text:p>
          </table:table-cell>
          <table:table-cell table:style-name="TableCell2259">
            <text:p text:style-name="P2260"><text:span text:style-name="T2261">Código conforme Tabela Auxiliar ‘Grupo de Fonte/Destinação de Recursos’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CÓDIGO DA ESPECIFICAÇÃO DAS FONTES/DESTINAÇÕES DE RECURSOS – Parte Fixa<text:s/></text:p>
          </table:table-cell>
          <table:table-cell table:style-name="TableCell2267">
            <text:p text:style-name="P2268"><text:span text:style-name="T2269">Código conforme<text:s/></text:span><text:span text:style-name="T2270">Tabela Auxiliar ‘Especificação das Fontes/Destinações de Recursos’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CÓDIGO DO DETALHAMENTO DAS FONTES/DESTINAÇÕES DE RECURSOS – Parte Variável</text:p>
          </table:table-cell>
          <table:table-cell table:style-name="TableCell2276">
            <text:p text:style-name="P2277"><text:span text:style-name="T2278">Código conforme Tabela Auxiliar ‘Especificação das Fontes/Destinações de Recursos’ e/ou arquivo CDDR.XML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CÓDIGO DO COMPLEMENTO DAS FONTES/DESTINAÇÕES DE RECURSOS</text:p>
          </table:table-cell>
          <table:table-cell table:style-name="TableCell2284">
            <text:p text:style-name="P2285">Código conforme Tabela Auxiliar ‘Complemento das Fontes/Destinações de Recursos’</text:p>
          </table:table-cell>
          <table:table-cell table:style-name="TableCell2286">
            <text:p text:style-name="P2287"/>
          </table:table-cell>
        </table:table-row>
      </table:table>
      <text:p text:style-name="P2288">* Mesma codificação utilizada nas peças de planejamento.</text:p>
      <text:p text:style-name="P2289"/>
      <text:p text:style-name="P2290">Obs. No campo Mês de Competência utilizar 13 para a<text:s/>contribuição referente ao décimo-terceiro.</text:p>
      <text:p text:style-name="P2291"/>
      <text:p text:style-name="P2292"/>
      <text:p text:style-name="P2293"><text:span text:style-name="T2294">Inserir no BALANCORR.XML a subestrutura:<text:s/></text:span></text:p>
      <text:p text:style-name="P2295"/>
      <text:p text:style-name="P2296"><text:span text:style-name="T2297">&lt;IdentificacaoTabelaContaCorrente&gt;</text:span><text:span text:style-name="T2298">43</text:span><text:span text:style-name="T2299">&lt;/IdentificacaoTabelaContaCorrente&gt;<text:s/></text:span></text:p>
      <text:p text:style-name="P2300"><text:span text:style-name="T2301">&lt;CodigoUnidadeGestora&gt;</text:span><text:span text:style-name="T2302">XXXXXXXXXXX</text:span><text:span text:style-name="T2303">&lt;/CodigoUnidadeGestora&gt;</text:span></text:p>
      <text:p text:style-name="P2304"><text:span text:style-name="T2305">&lt;AnoCompetencia&gt;</text:span><text:span text:style-name="T2306">9999</text:span><text:span text:style-name="T2307">&lt;/AnoCompetencia&gt;<text:s/></text:span></text:p>
      <text:p text:style-name="P2308"><text:span text:style-name="T2309">&lt;MesCompetencia&gt;</text:span><text:span text:style-name="T2310">99</text:span><text:span text:style-name="T2311">&lt;/MesCompetencia&gt;</text:span></text:p>
      <text:p text:style-name="P2312"><text:span text:style-name="T2313">&lt;TipoLancamentoContabil&gt;</text:span><text:span text:style-name="T2314">9</text:span><text:span text:style-name="T2315">&lt;/TipoLancamentoContabil&gt;</text:span></text:p>
      <text:p text:style-name="P2316"><text:span text:style-name="T2317">&lt;TipoFatoGerador&gt;</text:span><text:span text:style-name="T2318">9</text:span><text:span text:style-name="T2319">&lt;/TipoFatoGerador&gt;</text:span></text:p>
      <text:p text:style-name="P2320"><text:span text:style-name="T2321">&lt;FundoRecebedor&gt;</text:span><text:span text:style-name="T2322">9</text:span><text:span text:style-name="T2323">&lt;/FundoRecebedor&gt;</text:span></text:p>
      <text:p text:style-name="P2324"><text:span text:style-name="T2325">&lt;CodigoReceitaCategoriaEconomica&gt;</text:span><text:span text:style-name="T2326">X</text:span><text:span text:style-name="T2327">&lt;/CodigoReceitaCategoriaEconomica&gt;<text:s/></text:span></text:p>
      <text:p text:style-name="P2328"><text:span text:style-name="T2329">&lt;CodigoReceitaOrigem&gt;</text:span><text:span text:style-name="T2330">X</text:span><text:span text:style-name="T2331">&lt;/CodigoReceitaOrigem&gt;<text:s/></text:span></text:p>
      <text:p text:style-name="P2332"><text:span text:style-name="T2333">&lt;CodigoReceitaEspecie&gt;</text:span><text:span text:style-name="T2334">X</text:span><text:span text:style-name="T2335">&lt;/CodigoReceitaEspecie&gt;<text:s/></text:span></text:p>
      <text:p text:style-name="P2336"><text:span text:style-name="T2337">&lt;CodigoReceitaDetalhamento1&gt;</text:span><text:span text:style-name="T2338">X</text:span><text:span text:style-name="T2339">&lt;/CodigoReceitaDetalhamento1&gt;<text:s/></text:span></text:p>
      <text:p text:style-name="P2340"><text:span text:style-name="T2341">&lt;CodigoReceitaDetalhamento2&gt;</text:span><text:span text:style-name="T2342">XX</text:span><text:span text:style-name="T2343">&lt;/CodigoReceitaDetalhamento2&gt;<text:s/></text:span></text:p>
      <text:p text:style-name="P2344"><text:span text:style-name="T2345">&lt;Codi</text:span><text:span text:style-name="T2346">goReceitaDetalhamento3&gt;</text:span><text:span text:style-name="T2347">X</text:span><text:span text:style-name="T2348">&lt;/CodigoReceitaDetalhamento3&gt;</text:span></text:p>
      <text:p text:style-name="P2349"><text:span text:style-name="T2350">&lt;CodigoReceitaTipo&gt;</text:span><text:span text:style-name="T2351">X</text:span><text:span text:style-name="T2352">&lt;/CodigoReceitaTipo&gt;</text:span></text:p>
      <text:p text:style-name="P2353"><text:span text:style-name="T2354">&lt;</text:span><text:span text:style-name="T2355">CodigoGrupoFonteDestinacaoRecursos</text:span><text:span text:style-name="T2356">&gt;</text:span><text:span text:style-name="T2357">X</text:span><text:span text:style-name="T2358">&lt;/</text:span><text:span text:style-name="T2359">CodigoGrupoFonteDestinacaoRecursos</text:span><text:span text:style-name="T2360">&gt;</text:span></text:p>
      <text:p text:style-name="P2361"><text:span text:style-name="T2362">&lt;</text:span><text:span text:style-name="T2363">CodigoEspecificacaoFontesDestinacoesRecursos</text:span><text:span text:style-name="T2364">&gt;</text:span><text:span text:style-name="T2365">XXX</text:span></text:p>
      <text:p text:style-name="P2366"><text:span text:style-name="T2367">&lt;/</text:span><text:span text:style-name="T2368">CodigoEspecificacaoFontesDestinacoesRecursos</text:span><text:span text:style-name="T2369">&gt;</text:span></text:p>
      <text:p text:style-name="P2370"><text:span text:style-name="T2371">&lt;</text:span><text:span text:style-name="T2372">CodigoDetalhamentoFontesDestinacoesRecursos</text:span><text:span text:style-name="T2373">&gt;</text:span><text:span text:style-name="T2374">XXXX</text:span></text:p>
      <text:p text:style-name="P2375"><text:span text:style-name="T2376">&lt;/</text:span><text:span text:style-name="T2377">CodigoDetalhamentoFontesDestinacoesRecursos</text:span><text:span text:style-name="T2378">&gt;</text:span></text:p>
      <text:p text:style-name="P2379"><text:span text:style-name="T2380">&lt;</text:span><text:span text:style-name="T2381">CodigoComplementoFontesDestinacoesRecursos</text:span><text:span text:style-name="T2382">&gt;</text:span><text:span text:style-name="T2383">XXXX</text:span></text:p>
      <text:p text:style-name="P2384"><text:span text:style-name="T2385">&lt;/</text:span><text:span text:style-name="T2386">CodigoComplementoFontesDestinacoesRecursos</text:span><text:span text:style-name="T2387">&gt;</text:span></text:p>
      <text:p text:style-name="P2388"/>
      <text:p text:style-name="P2389"/>
      <text:p text:style-name="P2390"/>
      <text:soft-page-break/>
      <text:h text:style-name="P2391" text:outline-level="2"><text:s/><text:bookmark-start text:name="_Toc134614084"/>Alterada<text:s/><text:bookmark-end text:name="_Toc134614084"/>a Tabela Auxiliar Subfunção – Portaria 42/99</text:h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01</text:p>
          </table:table-cell>
          <table:table-cell table:style-name="TableCell2400">
            <text:p text:style-name="P2401">LEGISLATIVA</text:p>
            <text:p text:style-name="P2402"/>
          </table:table-cell>
          <table:table-cell table:style-name="TableCell2403">
            <text:p text:style-name="P2404"><text:span text:style-name="T2405">031 –<text:s/></text:span><text:span text:style-name="T2406">AÇÃO LEGISLATIVA</text:span></text:p>
            <text:p text:style-name="P2407"><text:span text:style-name="T2408">032 –<text:s/></text:span><text:span text:style-name="T2409">CONTROLE EXTERNO</text:span></text:p>
          </table:table-cell>
        </table:table-row>
        <table:table-row table:style-name="TableRow2410">
          <table:table-cell table:style-name="TableCell2411">
            <text:p text:style-name="P2412">...</text:p>
          </table:table-cell>
          <table:table-cell table:style-name="TableCell2413">
            <text:p text:style-name="P2414">...</text:p>
          </table:table-cell>
          <table:table-cell table:style-name="TableCell2415">
            <text:p text:style-name="P2416">...</text:p>
          </table:table-cell>
        </table:table-row>
        <table:table-row table:style-name="TableRow2417">
          <table:table-cell table:style-name="TableCell2418">
            <text:p text:style-name="P2419">12</text:p>
          </table:table-cell>
          <table:table-cell table:style-name="TableCell2420">
            <text:p text:style-name="P2421">EDUCAÇÃO</text:p>
          </table:table-cell>
          <table:table-cell table:style-name="TableCell2422">
            <text:p text:style-name="P2423"><text:span text:style-name="T2424">361 –</text:span><text:span text:style-name="T2425"><text:s/>ENSINO FUNDAMENTAL</text:span></text:p>
            <text:p text:style-name="P2426"><text:span text:style-name="T2427">362 –</text:span><text:span text:style-name="T2428"><text:s/>ENSINO MÉDIO</text:span></text:p>
            <text:p text:style-name="P2429"><text:span text:style-name="T2430">363 –</text:span><text:span text:style-name="T2431"><text:s/>ENSINO PROFISSIONAL</text:span></text:p>
            <text:p text:style-name="P2432"><text:span text:style-name="T2433">364 –</text:span><text:span text:style-name="T2434"><text:s/>ENSINO SUPERIOR</text:span></text:p>
            <text:p text:style-name="P2435"><text:span text:style-name="T2436">365 –</text:span><text:span text:style-name="T2437"><text:s/></text:span><text:span text:style-name="T2438">EDUCAÇÃO INFANTIL</text:span></text:p>
            <text:p text:style-name="P2439"><text:span text:style-name="T2440">366 –</text:span><text:span text:style-name="T2441"><text:s/>EDUCAÇÃO DE JOVENS E ADULTOS</text:span></text:p>
            <text:p text:style-name="P2442"><text:span text:style-name="T2443">367 –</text:span><text:span text:style-name="T2444"><text:s/>EDUCAÇÃO ESPECIAL</text:span></text:p>
            <text:p text:style-name="P2445"><text:span text:style-name="T2446">368</text:span><text:span text:style-name="T2447"><text:s/>– EDUCAÇÃO BÁSICA</text:span></text:p>
          </table:table-cell>
        </table:table-row>
        <table:table-row table:style-name="TableRow2448">
          <table:table-cell table:style-name="TableCell2449">
            <text:p text:style-name="P2450">...</text:p>
          </table:table-cell>
          <table:table-cell table:style-name="TableCell2451">
            <text:p text:style-name="P2452">...</text:p>
          </table:table-cell>
          <table:table-cell table:style-name="TableCell2453">
            <text:p text:style-name="P2454">...</text:p>
          </table:table-cell>
        </table:table-row>
        <table:table-row table:style-name="TableRow2455">
          <table:table-cell table:style-name="TableCell2456">
            <text:p text:style-name="P2457">99</text:p>
          </table:table-cell>
          <table:table-cell table:style-name="TableCell2458">
            <text:p text:style-name="P2459">RESERVA DE CONTINGÊNCIA</text:p>
          </table:table-cell>
          <table:table-cell table:style-name="TableCell2460">
            <text:p text:style-name="P2461"><text:span text:style-name="T2462">997 –<text:s/></text:span><text:span text:style-name="T2463">RESERVA DO RPPS<text:s/></text:span></text:p>
            <text:p text:style-name="P2464"><text:span text:style-name="T2465">999 –<text:s/></text:span><text:span text:style-name="T2466">RESERVA DE CONTINGÊNCIA</text:span></text:p>
          </table:table-cell>
        </table:table-row>
      </table:table>
      <text:p text:style-name="P2467"/>
      <text:p text:style-name="P2468"/>
      <text:p text:style-name="P2469"/>
      <text:h text:style-name="P2470" text:outline-level="2"><text:bookmark-start text:name="_Toc134614086"/><text:bookmark-end text:name="_Hlk110955837"/>Alterado o arquivo PLANOAMORT.XML<text:s/><text:bookmark-end text:name="_Toc134614086"/>(Ou<text:s/>PlanoAmortizacaoDeficitAtuarial.XML)</text:h>
      <text:p text:style-name="P2471"><text:span text:style-name="T2472">Descrição:</text:span><text:span text:style-name="T2473"><text:s/>Este arquivo deverá detalhar as informações do plano de amortização do déficit atuarial do RPPS, estabelecido em lei pelo ente.<text:s/></text:span><text:span text:style-name="T2474">Deverá ser encaminhado Pela Unidade Gestora RPPS (Unidades Gestoras<text:s/></text:span><text:span text:style-name="T2475">XXXE08XXXXX), <text:s/>no mês de janeiro de cada exercício</text:span><text:span text:style-name="T2476">,e sempre que houver um novo plano de amortização do déficit atuarial ou alteração do plano existente já encaminhado.</text:span></text:p>
      <text:p text:style-name="P2477">Estrutura:</text:p>
      <text:p text:style-name="P2478">&lt;?xml version="1.0" encoding=“UTF-8”?&gt;<text:tab/><text:tab/><text:tab/><text:tab/></text:p>
      <text:p text:style-name="P2479">&lt;PrestacaoContasMensal&gt;<text:tab/><text:tab/><text:tab/><text:tab/></text:p>
      <text:p text:style-name="P2480"><text:s text:c="5"/>&lt;PlanoAmortizacao_Schema&gt;<text:tab/><text:tab/><text:tab/><text:tab/></text:p>
      <text:p text:style-name="P2481"><text:s text:c="5"/>&lt;PlanoAmortizacaoDeficitAtuarial&gt;<text:tab/><text:tab/><text:tab/><text:tab/></text:p>
      <text:p text:style-name="P2482"><text:s text:c="8"/>&lt;IdNumRegistro&gt;99999&lt;/IdNumRegistro&gt;</text:p>
      <text:p text:style-name="P2483"><text:s text:c="8"/>&lt;TipoPlanoAmortizacao&gt;9&lt;/TipoPlanoAmortizacao&gt;</text:p>
      <text:p text:style-name="P2484"><text:span text:style-name="T2485"><text:s text:c="8"/></text:span><text:span text:style-name="T2486">&lt;TipoAtoNormativo&gt;9&lt;/TipoAtoNormativo&gt;</text:span></text:p>
      <text:p text:style-name="P2487"><text:span text:style-name="T2488"><text:s text:c="3"/></text:span><text:span text:style-name="T2489"><text:s text:c="5"/>&lt;</text:span><text:span text:style-name="T2490">NumeroAtoNormativo&gt;99999&lt;/NumeroAtoNormativo&gt;</text:span></text:p>
      <text:soft-page-break/>
      <text:p text:style-name="P2491"><text:s text:c="8"/>&lt;AnoAtoNormativo&gt;9999&lt;/AnoAtoNormativo&gt;</text:p>
      <text:p text:style-name="P2492"><text:span text:style-name="T2493"><text:s text:c="8"/></text:span><text:span text:style-name="T2494">&lt;DataPublicacao&gt;</text:span><text:span text:style-name="T2495">9999-99-99</text:span><text:span text:style-name="T2496">&lt;/DataPublicacao&gt;</text:span></text:p>
      <text:p text:style-name="P2497"><text:s text:c="8"/>&lt;NumeroLeiPlanoAmortizacao&gt;99999&lt;/NumeroLeiPlanoAmortizacao&gt;</text:p>
      <text:p text:style-name="P2498"><text:s text:c="8"/>&lt;DataPublicacaoLeiPlanoAmortizacao&gt;9999-99-99&lt;/DataPublicacaoLeiPlanoAmortizacao&gt;</text:p>
      <text:p text:style-name="P2499"><text:span text:style-name="T2500"><text:s text:c="8"/>&lt;DataVigenciaLeiPlanoAmortizacao&gt;9999-99-99&lt;/DataVigenciaLeiPlanoAmortizacao&gt;</text:span></text:p>
      <text:p text:style-name="P2501"><text:s text:c="8"/>&lt;DataInicioPagamento&gt;9999-99-99&lt;/DataInicioPagamento&gt;</text:p>
      <text:p text:style-name="P2502"><text:span text:style-name="T2503">&lt;DataFimPagamento&gt;9999-99-99&lt;/DataFimPagamento&gt;</text:span><text:span text:style-name="T2504"><text:tab/></text:span><text:span text:style-name="T2505"><text:tab/></text:span><text:span text:style-name="T2506"><text:tab/></text:span><text:span text:style-name="T2507"><text:tab/></text:span></text:p>
      <text:p text:style-name="P2508"><text:span text:style-name="T2509"><text:s text:c="8"/></text:span><text:span text:style-name="T2510">&lt;TipoCadastro&gt;9&lt;/TipoCadastro&gt;</text:span></text:p>
      <text:p text:style-name="P2511"><text:s text:c="5"/>&lt;/PlanoAmortizacaoDeficitAtuarial&gt;<text:tab/><text:tab/><text:tab/><text:tab/></text:p>
      <text:p text:style-name="P2512"><text:s text:c="5"/>&lt;PlanoAmortizacaoDeficitAtuarialDadoBancario&gt;<text:tab/><text:tab/><text:tab/><text:tab/></text:p>
      <text:p text:style-name="P2513"><text:s text:c="8"/>&lt;IdNumRegistro&gt;99999&lt;/IdNumRegistro&gt;</text:p>
      <text:p text:style-name="P2514"><text:s text:c="8"/>&lt;TipoAtoNormativo&gt;9&lt;/TipoAtoNormativo&gt;</text:p>
      <text:p text:style-name="P2515"><text:span text:style-name="T2516"><text:s text:c="8"/>&lt;</text:span><text:span text:style-name="T2517">NumeroAtoNormativo&gt;99999&lt;/NumeroAtoNormativo&gt;</text:span></text:p>
      <text:p text:style-name="P2518"><text:span text:style-name="T2519"><text:s text:c="8"/>&lt;AnoAtoNormativo&gt;9999&lt;/AnoAtoNormativo&gt;</text:span><text:span text:style-name="T2520"><text:tab/></text:span><text:span text:style-name="T2521"><text:tab/></text:span><text:span text:style-name="T2522"><text:tab/></text:span><text:span text:style-name="T2523"><text:tab/></text:span></text:p>
      <text:p text:style-name="P2524"><text:s text:c="8"/>&lt;CodigoCNPJTitularConta&gt;XXXX 14 XXXX&lt;/CodigoCNPJTitularConta&gt;<text:tab/><text:tab/><text:tab/><text:tab/></text:p>
      <text:p text:style-name="P2525"><text:s text:c="8"/>&lt;CodigoBanco&gt;XXX&lt;/CodigoBanco&gt;<text:tab/><text:tab/><text:tab/><text:tab/></text:p>
      <text:p text:style-name="P2526"><text:s text:c="8"/>&lt;CodigoAgencia&gt;XXXXXXXXXX&lt;/CodigoAgencia&gt;<text:tab/><text:tab/><text:tab/><text:tab/></text:p>
      <text:p text:style-name="P2527"><text:s text:c="8"/>&lt;DigitoVerificadorAgencia&gt;X&lt;/DigitoVerificadorAgencia&gt;<text:tab/><text:tab/><text:tab/><text:tab/></text:p>
      <text:p text:style-name="P2528"><text:s text:c="8"/>&lt;NumeroContaBancaria&gt;XXXXXXXXXX&lt;/NumeroContaBancaria&gt;<text:s/><text:tab/><text:tab/><text:tab/><text:tab/></text:p>
      <text:p text:style-name="P2529"><text:s text:c="8"/>&lt;DigitoVerificadorContaBancaria&gt;X&lt;/DigitoVerificadorContaBancaria&gt;<text:s/><text:tab/><text:tab/><text:tab/><text:tab/></text:p>
      <text:p text:style-name="P2530"><text:s text:c="5"/>&lt;/PlanoAmortizacaoDeficitAtuarialDadoBancario&gt;<text:tab/><text:tab/><text:tab/><text:tab/></text:p>
      <text:p text:style-name="P2531"><text:s text:c="5"/>&lt;PlanoAmortizacaoDeficitAtuarialDetalhamento&gt;<text:tab/><text:tab/><text:tab/><text:tab/></text:p>
      <text:p text:style-name="P2532"><text:s text:c="8"/>&lt;IdNumRegistro&gt;99999&lt;/IdNumRegistro&gt;</text:p>
      <text:p text:style-name="P2533"><text:s text:c="8"/>&lt;TipoAtoNormativo&gt;9&lt;/TipoAtoNormativo&gt;</text:p>
      <text:p text:style-name="P2534"><text:span text:style-name="T2535"><text:s text:c="6"/></text:span><text:span text:style-name="T2536"><text:s text:c="2"/>&lt;</text:span><text:span text:style-name="T2537">NumeroAtoNormativo&gt;99999&lt;/NumeroAtoNormativo&gt;</text:span></text:p>
      <text:p text:style-name="P2538"><text:span text:style-name="T2539"><text:s text:c="8"/>&lt;AnoAtoNormativo&gt;9999&lt;/AnoAtoNormativo&gt;</text:span></text:p>
      <text:p text:style-name="P2540"><text:s text:c="8"/>&lt;Exercicio&gt;9999&lt;/Exercicio&gt;</text:p>
      <text:p text:style-name="P2541"><text:span text:style-name="T2542"><text:s text:c="8"/></text:span><text:span text:style-name="T2543">&lt;TipoPlanoAmortizacao&gt;9&lt;/TipoPlanoAmortizacao&gt;</text:span></text:p>
      <text:p text:style-name="P2544"><text:s text:c="8"/>&lt;CodigoUGPagadora&gt;XXXXXXXXXXX&lt;/CodigoUGPagadora&gt;<text:s/><text:tab/><text:tab/><text:tab/><text:tab/></text:p>
      <text:p text:style-name="P2545"><text:s text:c="8"/>&lt;ValorPercentualAnual&gt;99999999999999.99&lt;/ValorPercentualAnual&gt;<text:s/><text:tab/><text:tab/><text:tab/><text:tab/></text:p>
      <text:p text:style-name="P2546"><text:s text:c="5"/>&lt;/PlanoAmortizacaoDeficitAtuarialDetalhamento&gt;<text:tab/><text:tab/><text:tab/><text:tab/></text:p>
      <text:p text:style-name="P2547"><text:s text:c="5"/>&lt;/PlanoAmortizacao_Schema&gt;<text:tab/><text:tab/><text:tab/><text:tab/></text:p>
      <text:p text:style-name="P2548"><text:span text:style-name="T2549">&lt;/PrestacaoContasMensal&gt;</text:span><text:span text:style-name="T2550"><text:tab/></text:span><text:span text:style-name="T2551"><text:tab/></text:span><text:span text:style-name="T2552"><text:tab/></text:span><text:span text:style-name="T2553"><text:tab/></text:span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Campo</text:p>
          </table:table-cell>
          <table:table-cell table:style-name="TableCell2563">
            <text:p text:style-name="P2564">Tipo</text:p>
          </table:table-cell>
          <table:table-cell table:style-name="TableCell2565">
            <text:p text:style-name="P2566">Tamanho</text:p>
          </table:table-cell>
          <table:table-cell table:style-name="TableCell2567">
            <text:p text:style-name="P2568">Obrigatoriedade</text:p>
          </table:table-cell>
        </table:table-row>
        <table:table-row table:style-name="TableRow2569">
          <table:table-cell table:style-name="TableCell2570" table:number-columns-spanned="4">
            <text:p text:style-name="P2571">Estrutura 'PlanoAmortizacaoDeficitAtuarial'</text:p>
          </table:table-cell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Identificação do Número do Registro</text:p>
          </table:table-cell>
          <table:table-cell table:style-name="TableCell2575">
            <text:p text:style-name="P2576">Inteiro</text:p>
          </table:table-cell>
          <table:table-cell table:style-name="TableCell2577">
            <text:p text:style-name="P2578">5</text:p>
          </table:table-cell>
          <table:table-cell table:style-name="TableCell2579">
            <text:p text:style-name="P2580">Obrigatório</text:p>
          </table:table-cell>
        </table:table-row>
        <table:table-row table:style-name="TableRow2581">
          <table:table-cell table:style-name="TableCell2582">
            <text:p text:style-name="P2583">Tipo de Plano de Amortização Vigente</text:p>
          </table:table-cell>
          <table:table-cell table:style-name="TableCell2584">
            <text:p text:style-name="P2585">Inteiro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Obrigatório<text:line-break/>1 - Aportes Atuariais<text:line-break/>2 - Contribuições<text:s/>suplementares</text:p>
          </table:table-cell>
        </table:table-row>
        <table:table-row table:style-name="TableRow2590">
          <table:table-cell table:style-name="TableCell2591">
            <text:p text:style-name="P2592"><text:bookmark-start text:name="_Hlk139299300"/>Tipo do Ato Normativo</text:p>
          </table:table-cell>
          <table:table-cell table:style-name="TableCell2593">
            <text:p text:style-name="P2594">Inteiro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Obrigatório<text:line-break/>1 - Lei<text:line-break/>2 – Decreto ou outros atos infralegais</text:p>
          </table:table-cell>
        </table:table-row>
        <table:table-row table:style-name="TableRow2599">
          <table:table-cell table:style-name="TableCell2600">
            <text:p text:style-name="P2601"><text:bookmark-end text:name="_Hlk139299300"/><text:span text:style-name="T2602">Número<text:s/></text:span><text:span text:style-name="T2603">do Ato Normativo</text:span><text:span text:style-name="T2604"><text:s/></text:span><text:span text:style-name="T2605">da Lei<text:s/></text:span><text:span text:style-name="T2606">que Aprovou/Alterou o Plano de Amortização Vigente</text:span></text:p>
          </table:table-cell>
          <table:table-cell table:style-name="TableCell2607">
            <text:p text:style-name="P2608">Inteiro</text:p>
          </table:table-cell>
          <table:table-cell table:style-name="TableCell2609">
            <text:p text:style-name="P2610">5</text:p>
          </table:table-cell>
          <table:table-cell table:style-name="TableCell2611">
            <text:p text:style-name="P2612">Obrigatório</text:p>
          </table:table-cell>
        </table:table-row>
        <text:soft-page-break/>
        <table:table-row table:style-name="TableRow2613">
          <table:table-cell table:style-name="TableCell2614">
            <text:p text:style-name="P2615">Ano do Ato Normativo que<text:s/>Aprovou/Alterou o Plano de Amortização Vigente</text:p>
          </table:table-cell>
          <table:table-cell table:style-name="TableCell2616">
            <text:p text:style-name="P2617">Inteiro</text:p>
          </table:table-cell>
          <table:table-cell table:style-name="TableCell2618">
            <text:p text:style-name="P2619">9999</text:p>
          </table:table-cell>
          <table:table-cell table:style-name="TableCell2620">
            <text:p text:style-name="P2621">Obrigatório</text:p>
          </table:table-cell>
        </table:table-row>
        <table:table-row table:style-name="TableRow2622">
          <table:table-cell table:style-name="TableCell2623">
            <text:p text:style-name="P2624"><text:span text:style-name="T2625">Data de Publicação<text:s/></text:span><text:span text:style-name="T2626">do Ato Normativo</text:span><text:span text:style-name="T2627"><text:s/></text:span><text:span text:style-name="T2628">da Lei</text:span><text:span text:style-name="T2629"><text:s/>que Aprovou</text:span><text:span text:style-name="T2630">/Alterou</text:span><text:span text:style-name="T2631"><text:s/>o Plano de Amortização</text:span></text:p>
          </table:table-cell>
          <table:table-cell table:style-name="TableCell2632">
            <text:p text:style-name="P2633">Data</text:p>
          </table:table-cell>
          <table:table-cell table:style-name="TableCell2634">
            <text:p text:style-name="P2635">10</text:p>
          </table:table-cell>
          <table:table-cell table:style-name="TableCell2636">
            <text:p text:style-name="P2637">Obrigatório, AAAA-MM-DD</text:p>
          </table:table-cell>
        </table:table-row>
        <table:table-row table:style-name="TableRow2638">
          <table:table-cell table:style-name="TableCell2639">
            <text:p text:style-name="P2640">Data de Vigência da Lei que Aprovou o Plano de<text:s/>Amortização</text:p>
          </table:table-cell>
          <table:table-cell table:style-name="TableCell2641">
            <text:p text:style-name="P2642">Data</text:p>
          </table:table-cell>
          <table:table-cell table:style-name="TableCell2643">
            <text:p text:style-name="P2644">10</text:p>
          </table:table-cell>
          <table:table-cell table:style-name="TableCell2645">
            <text:p text:style-name="P2646">Obrigatório, AAAA-MM-DD</text:p>
          </table:table-cell>
        </table:table-row>
        <table:table-row table:style-name="TableRow2647">
          <table:table-cell table:style-name="TableCell2648">
            <text:p text:style-name="P2649">Data de Início da Vigência da Obrigação de Pagamento</text:p>
          </table:table-cell>
          <table:table-cell table:style-name="TableCell2650">
            <text:p text:style-name="P2651">Data</text:p>
          </table:table-cell>
          <table:table-cell table:style-name="TableCell2652">
            <text:p text:style-name="P2653">10</text:p>
          </table:table-cell>
          <table:table-cell table:style-name="TableCell2654">
            <text:p text:style-name="P2655">Obrigatório, AAAA-MM-DD</text:p>
          </table:table-cell>
        </table:table-row>
        <table:table-row table:style-name="TableRow2656">
          <table:table-cell table:style-name="TableCell2657">
            <text:p text:style-name="P2658">Data Final da Vigência da Obrigação de Pagamento</text:p>
          </table:table-cell>
          <table:table-cell table:style-name="TableCell2659">
            <text:p text:style-name="P2660">Data</text:p>
          </table:table-cell>
          <table:table-cell table:style-name="TableCell2661">
            <text:p text:style-name="P2662">10</text:p>
          </table:table-cell>
          <table:table-cell table:style-name="TableCell2663">
            <text:p text:style-name="P2664">Obrigatório, AAAA-MM-DD</text:p>
          </table:table-cell>
        </table:table-row>
        <table:table-row table:style-name="TableRow2665">
          <table:table-cell table:style-name="TableCell2666">
            <text:p text:style-name="P2667">Tipo de Cadastro</text:p>
          </table:table-cell>
          <table:table-cell table:style-name="TableCell2668">
            <text:p text:style-name="P2669">Inteiro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Obrigatório<text:line-break/>1 – Inclusão<text:line-break/>2 – Alteração</text:p>
          </table:table-cell>
        </table:table-row>
        <table:table-row table:style-name="TableRow2674">
          <table:table-cell table:style-name="TableCell2675" table:number-columns-spanned="4">
            <text:p text:style-name="P2676">Estrutura 'PlanoAmortizacaoDeficitAtuarialDadoBancario' [1]</text:p>
          </table:table-cell>
          <table:covered-table-cell/>
          <table:covered-table-cell/>
          <table:covered-table-cell/>
        </table:table-row>
        <table:table-row table:style-name="TableRow2677">
          <table:table-cell table:style-name="TableCell2678">
            <text:p text:style-name="P2679">Identificação do Número do Registro</text:p>
          </table:table-cell>
          <table:table-cell table:style-name="TableCell2680">
            <text:p text:style-name="P2681">Inteiro</text:p>
          </table:table-cell>
          <table:table-cell table:style-name="TableCell2682">
            <text:p text:style-name="P2683">5</text:p>
          </table:table-cell>
          <table:table-cell table:style-name="TableCell2684">
            <text:p text:style-name="P2685">Obrigatório</text:p>
          </table:table-cell>
        </table:table-row>
        <table:table-row table:style-name="TableRow2686">
          <table:table-cell table:style-name="TableCell2687">
            <text:p text:style-name="P2688">Tipo do Ato Normativo</text:p>
          </table:table-cell>
          <table:table-cell table:style-name="TableCell2689">
            <text:p text:style-name="P2690">Inteiro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Obrigatório<text:line-break/>1 - Lei<text:line-break/>2 – Decreto ou outros atos<text:s/>infralegais</text:p>
          </table:table-cell>
        </table:table-row>
        <table:table-row table:style-name="TableRow2695">
          <table:table-cell table:style-name="TableCell2696">
            <text:p text:style-name="P2697">Número do Ato Normativo que Aprovou/Alterou o Plano de Amortização Vigente</text:p>
          </table:table-cell>
          <table:table-cell table:style-name="TableCell2698">
            <text:p text:style-name="P2699">Inteiro</text:p>
          </table:table-cell>
          <table:table-cell table:style-name="TableCell2700">
            <text:p text:style-name="P2701">5</text:p>
          </table:table-cell>
          <table:table-cell table:style-name="TableCell2702">
            <text:p text:style-name="P2703">Obrigatório</text:p>
          </table:table-cell>
        </table:table-row>
        <table:table-row table:style-name="TableRow2704">
          <table:table-cell table:style-name="TableCell2705">
            <text:p text:style-name="P2706"><text:span text:style-name="T2707">Ano do Ato Normativo que Aprovou/Alterou o Plano de Amortização Vigente</text:span></text:p>
          </table:table-cell>
          <table:table-cell table:style-name="TableCell2708">
            <text:p text:style-name="P2709"><text:span text:style-name="T2710">Inteiro</text:span></text:p>
          </table:table-cell>
          <table:table-cell table:style-name="TableCell2711">
            <text:p text:style-name="P2712"><text:span text:style-name="T2713">9999</text:span></text:p>
          </table:table-cell>
          <table:table-cell table:style-name="TableCell2714">
            <text:p text:style-name="P2715"><text:span text:style-name="T2716">Obrigatório</text:span></text:p>
          </table:table-cell>
        </table:table-row>
        <table:table-row table:style-name="TableRow2717">
          <table:table-cell table:style-name="TableCell2718">
            <text:p text:style-name="P2719">Código do CNPJ do Titular da Conta<text:s/>Bancária</text:p>
          </table:table-cell>
          <table:table-cell table:style-name="TableCell2720">
            <text:p text:style-name="P2721">Caracter</text:p>
          </table:table-cell>
          <table:table-cell table:style-name="TableCell2722">
            <text:p text:style-name="P2723">14</text:p>
          </table:table-cell>
          <table:table-cell table:style-name="TableCell2724">
            <text:p text:style-name="P2725">Obrigatório; Código do CNPJ do titular da conta bancária, mesmo que não seja o CNPJ da UG</text:p>
          </table:table-cell>
        </table:table-row>
        <table:table-row table:style-name="TableRow2726">
          <table:table-cell table:style-name="TableCell2727">
            <text:p text:style-name="P2728">Código do Banco, Utilizado pelo RPPS, Destinatário do Recurso do Aporte Atuarial (conforme tabela auxiliar 2.1)</text:p>
          </table:table-cell>
          <table:table-cell table:style-name="TableCell2729">
            <text:p text:style-name="P2730">Caracter</text:p>
          </table:table-cell>
          <table:table-cell table:style-name="TableCell2731">
            <text:p text:style-name="P2732">3</text:p>
          </table:table-cell>
          <table:table-cell table:style-name="TableCell2733">
            <text:p text:style-name="P2734">Obrigatório; Código de identificação do Agente Financeiro no FEBRABAN</text:p>
          </table:table-cell>
        </table:table-row>
        <table:table-row table:style-name="TableRow2735">
          <table:table-cell table:style-name="TableCell2736">
            <text:p text:style-name="P2737">Código da Agência Bancária do RPPS, Destinatária do Recurso do Aporte Atuarial - sem dígito verificador</text:p>
          </table:table-cell>
          <table:table-cell table:style-name="TableCell2738">
            <text:p text:style-name="P2739">Caracter</text:p>
          </table:table-cell>
          <table:table-cell table:style-name="TableCell2740">
            <text:p text:style-name="P2741">15</text:p>
          </table:table-cell>
          <table:table-cell table:style-name="TableCell2742">
            <text:p text:style-name="P2743">Obrigatório; Código que identifica a Agência Bancária de cada<text:s/>Banco.</text:p>
          </table:table-cell>
        </table:table-row>
        <table:table-row table:style-name="TableRow2744">
          <table:table-cell table:style-name="TableCell2745">
            <text:p text:style-name="P2746">Dígito Verificador da Agência</text:p>
          </table:table-cell>
          <table:table-cell table:style-name="TableCell2747">
            <text:p text:style-name="P2748">Caracter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Opcional</text:p>
          </table:table-cell>
        </table:table-row>
        <table:table-row table:style-name="TableRow2753">
          <table:table-cell table:style-name="TableCell2754">
            <text:p text:style-name="P2755">Número da Conta Bancária do RPPS, Destinatária do Recurso do Aporte Atuarial - sem dígito verificador</text:p>
          </table:table-cell>
          <table:table-cell table:style-name="TableCell2756">
            <text:p text:style-name="P2757">Caracter</text:p>
          </table:table-cell>
          <table:table-cell table:style-name="TableCell2758">
            <text:p text:style-name="P2759">15</text:p>
          </table:table-cell>
          <table:table-cell table:style-name="TableCell2760">
            <text:p text:style-name="P2761">Obrigatório;</text:p>
            <text:p text:style-name="P2762">Número que identifica a Conta Bancária.</text:p>
          </table:table-cell>
        </table:table-row>
        <table:table-row table:style-name="TableRow2763">
          <table:table-cell table:style-name="TableCell2764">
            <text:p text:style-name="P2765">Dígito Verificador da<text:s/>Conta Bancária</text:p>
          </table:table-cell>
          <table:table-cell table:style-name="TableCell2766">
            <text:p text:style-name="P2767">Caracter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Obrigatório</text:p>
          </table:table-cell>
        </table:table-row>
        <table:table-row table:style-name="TableRow2772">
          <table:table-cell table:style-name="TableCell2773" table:number-columns-spanned="4">
            <text:p text:style-name="P2774">Estrutura 'PlanoAmortizacaoDeficitAtuarialDetalhamento'</text:p>
          </table:table-cell>
          <table:covered-table-cell/>
          <table:covered-table-cell/>
          <table:covered-table-cell/>
        </table:table-row>
        <text:soft-page-break/>
        <table:table-row table:style-name="TableRow2775">
          <table:table-cell table:style-name="TableCell2776">
            <text:p text:style-name="P2777">Identificação do Número do Registro</text:p>
          </table:table-cell>
          <table:table-cell table:style-name="TableCell2778">
            <text:p text:style-name="P2779">Inteiro</text:p>
          </table:table-cell>
          <table:table-cell table:style-name="TableCell2780">
            <text:p text:style-name="P2781">5</text:p>
          </table:table-cell>
          <table:table-cell table:style-name="TableCell2782">
            <text:p text:style-name="P2783">Obrigatório</text:p>
          </table:table-cell>
        </table:table-row>
        <table:table-row table:style-name="TableRow2784">
          <table:table-cell table:style-name="TableCell2785">
            <text:p text:style-name="P2786"><text:span text:style-name="T2787">Tipo do Ato Normativo</text:span></text:p>
          </table:table-cell>
          <table:table-cell table:style-name="TableCell2788">
            <text:p text:style-name="P2789">Inteiro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<text:span text:style-name="T2794">Obrigatório</text:span><text:span text:style-name="T2795"><text:line-break/></text:span><text:span text:style-name="T2796">1 - Lei</text:span><text:span text:style-name="T2797"><text:line-break/></text:span><text:span text:style-name="T2798">2 – Decreto ou outros atos infralegais</text:span></text:p>
          </table:table-cell>
        </table:table-row>
        <table:table-row table:style-name="TableRow2799">
          <table:table-cell table:style-name="TableCell2800">
            <text:p text:style-name="P2801">Número do Ato Normativo que Aprovou/Alterou o Plano de Amortização Vigente</text:p>
          </table:table-cell>
          <table:table-cell table:style-name="TableCell2802">
            <text:p text:style-name="P2803">Inteiro</text:p>
          </table:table-cell>
          <table:table-cell table:style-name="TableCell2804">
            <text:p text:style-name="P2805">5</text:p>
          </table:table-cell>
          <table:table-cell table:style-name="TableCell2806">
            <text:p text:style-name="P2807">Obrigatório</text:p>
          </table:table-cell>
        </table:table-row>
        <table:table-row table:style-name="TableRow2808">
          <table:table-cell table:style-name="TableCell2809">
            <text:p text:style-name="P2810"><text:span text:style-name="T2811">Ano do Ato Normativo que Aprovou/Alterou o Plano de Amortização Vigente</text:span></text:p>
          </table:table-cell>
          <table:table-cell table:style-name="TableCell2812">
            <text:p text:style-name="P2813"><text:span text:style-name="T2814">Inteiro</text:span></text:p>
          </table:table-cell>
          <table:table-cell table:style-name="TableCell2815">
            <text:p text:style-name="P2816"><text:span text:style-name="T2817">9999</text:span></text:p>
          </table:table-cell>
          <table:table-cell table:style-name="TableCell2818">
            <text:p text:style-name="P2819"><text:span text:style-name="T2820">Obrigatório</text:span></text:p>
          </table:table-cell>
        </table:table-row>
        <table:table-row table:style-name="TableRow2821">
          <table:table-cell table:style-name="TableCell2822">
            <text:p text:style-name="P2823"><text:span text:style-name="T2824">Exercício<text:s/></text:span><text:span text:style-name="T2825">[2]</text:span></text:p>
          </table:table-cell>
          <table:table-cell table:style-name="TableCell2826">
            <text:p text:style-name="P2827">Inteiro</text:p>
          </table:table-cell>
          <table:table-cell table:style-name="TableCell2828">
            <text:p text:style-name="P2829">4</text:p>
          </table:table-cell>
          <table:table-cell table:style-name="TableCell2830">
            <text:p text:style-name="P2831">Obrigatório, AAAA</text:p>
          </table:table-cell>
        </table:table-row>
        <table:table-row table:style-name="TableRow2832">
          <table:table-cell table:style-name="TableCell2833">
            <text:p text:style-name="P2834">Tipo de<text:s/>Amortização</text:p>
          </table:table-cell>
          <table:table-cell table:style-name="TableCell2835">
            <text:p text:style-name="P2836">Inteiro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Obrigatório</text:p>
            <text:p text:style-name="P2841">1 - Valor do Aporte Atuarial <text:s text:c="17"/>2 - Alíquota da Contribuição Suplementar</text:p>
          </table:table-cell>
        </table:table-row>
        <table:table-row table:style-name="TableRow2842">
          <table:table-cell table:style-name="TableCell2843">
            <text:p text:style-name="P2844">Unidade Gestora Responsável pelo Pagamento da Parcela do Aporte Atuarial</text:p>
          </table:table-cell>
          <table:table-cell table:style-name="TableCell2845">
            <text:p text:style-name="P2846">Caracter</text:p>
          </table:table-cell>
          <table:table-cell table:style-name="TableCell2847">
            <text:p text:style-name="P2848">11</text:p>
          </table:table-cell>
          <table:table-cell table:style-name="TableCell2849">
            <text:p text:style-name="P2850"><text:span text:style-name="T2851">Obrigatório</text:span><text:span text:style-name="T2852"><text:s/></text:span><text:span text:style-name="T2853">quando campo tipo de<text:s/></text:span><text:span text:style-name="T2854">amortização for igual a 1<text:s/></text:span><text:span text:style-name="T2855">[3]</text:span></text:p>
          </table:table-cell>
        </table:table-row>
        <table:table-row table:style-name="TableRow2856">
          <table:table-cell table:style-name="TableCell2857">
            <text:p text:style-name="P2858"><text:span text:style-name="T2859">Valor Anual/Alíquota Mensal<text:s/></text:span><text:span text:style-name="T2860">[4]</text:span></text:p>
          </table:table-cell>
          <table:table-cell table:style-name="TableCell2861">
            <text:p text:style-name="P2862">Decimal</text:p>
          </table:table-cell>
          <table:table-cell table:style-name="TableCell2863">
            <text:p text:style-name="P2864">14,2</text:p>
          </table:table-cell>
          <table:table-cell table:style-name="TableCell2865">
            <text:p text:style-name="P2866">Obrigatório</text:p>
          </table:table-cell>
        </table:table-row>
      </table:table>
      <text:p text:style-name="P2867"/>
      <text:p text:style-name="P2868">Notas:</text:p>
      <text:p text:style-name="P2869">[1] Exigível apenas em caso de plano de amortização baseado em aportes atuariais. É a conta destinatária dos repasses realizados ou a realizar.</text:p>
      <text:p text:style-name="P2870">[2]<text:s/>Detalhar a partir do exercício de referência até o último exercício de vigência do Plano de Amortização.</text:p>
      <text:p text:style-name="P2871"><text:span text:style-name="T2872">[3] Se o campo Tipo de Amortização for igual a 2 - Alíquota da Contribuição Suplementar, o campo Unidade Gestora</text:span><text:span text:style-name="T2873"><text:s/></text:span><text:span text:style-name="T2874">Responsável pelo Pagamento da Parcela<text:s/></text:span><text:span text:style-name="T2875">do Aporte Atuarial não deverá ser enviado.</text:span></text:p>
      <text:p text:style-name="P2876"><text:span text:style-name="T2877">[4] O valor do aporte atuarial deverá ser atualizado de acordo com o índice de correção estabelecido pelo ato normativo, quando aplicável.</text:span></text:p>
      <text:p text:style-name="P2878">Observações:<text:tab/><text:tab/><text:tab/></text:p>
      <text:p text:style-name="P2879">1 - Excepcionalmente para o exercício de 2022 este arquivo<text:s/>será exigido a partir da do mês de referência 05/2022.</text:p>
      <text:p text:style-name="P2880"><text:span text:style-name="T2881">2 – No caso envio de Ato Normativo alterando o Plano de Amortização original, todas as estruturas do arquivo PLANOAMORT.XML deverão ser encaminhadas.</text:span></text:p>
      <text:p text:style-name="P2882"/>
      <text:h text:style-name="P2883" text:outline-level="2">Alterado o arquivo BALEXOR.XML (ou<text:s/>BalanceteExecucaoOrcamentariaReceita.xml) – (Consórcios Públicos)</text:h>
      <text:p text:style-name="P2884"><text:span text:style-name="T2885">Descrição:<text:s/></text:span><text:span text:style-name="T2886">Este arquivo conterá o Balancete da Execução Orçamentária da Receita.</text:span></text:p>
      <text:p text:style-name="P2887"/>
      <text:p text:style-name="P2888">Estrutura:</text:p>
      <text:p text:style-name="P2889"/>
      <text:p text:style-name="P2890">&lt;?xml version="1.0" encoding="UTF-8"?&gt;</text:p>
      <text:p text:style-name="P2891">&lt;PrestacaoContasMensal&gt;</text:p>
      <text:p text:style-name="P2892">&lt;BalanceteExecucaoOrcamentariaReceita_Schema&gt;</text:p>
      <text:p text:style-name="P2893">&lt;BalanceteExecucaoOrcamentariaReceita&gt;</text:p>
      <text:p text:style-name="P2894"><text:span text:style-name="T2895">&lt;IdNumRegistro&gt;</text:span><text:span text:style-name="T2896">99999</text:span><text:span text:style-name="T2897">&lt;/IdNumRegistro&gt;</text:span></text:p>
      <text:p text:style-name="P2898"><text:span text:style-name="T2899">&lt;CodigoUnidadeGestora&gt;</text:span><text:span text:style-name="T2900">XXXXXXXXXXX</text:span><text:span text:style-name="T2901">&lt;/CodigoUnidadeGestora&gt;<text:s/></text:span></text:p>
      <text:p text:style-name="P2902"><text:span text:style-name="T2903">&lt;CategoriaEconomica&gt;</text:span><text:span text:style-name="T2904">X</text:span><text:span text:style-name="T2905">&lt;/CategoriaEconomica&gt;</text:span></text:p>
      <text:p text:style-name="P2906"><text:span text:style-name="T2907">&lt;Origem&gt;</text:span><text:span text:style-name="T2908">X</text:span><text:span text:style-name="T2909">&lt;/Origem&gt;</text:span></text:p>
      <text:p text:style-name="P2910"><text:span text:style-name="T2911">&lt;Especie&gt;</text:span><text:span text:style-name="T2912">X</text:span><text:span text:style-name="T2913">&lt;/Es</text:span><text:span text:style-name="T2914">pecie&gt;</text:span></text:p>
      <text:p text:style-name="P2915"><text:span text:style-name="T2916">&lt;Detalhamento1&gt;</text:span><text:span text:style-name="T2917">X</text:span><text:span text:style-name="T2918">&lt;/Detalhamento1&gt;</text:span></text:p>
      <text:p text:style-name="P2919"><text:span text:style-name="T2920">&lt;Detalhamento2&gt;</text:span><text:span text:style-name="T2921">XX</text:span><text:span text:style-name="T2922">&lt;/Detalhamento2&gt;</text:span></text:p>
      <text:p text:style-name="P2923"><text:span text:style-name="T2924">&lt;Detalhamento3&gt;</text:span><text:span text:style-name="T2925">X</text:span><text:span text:style-name="T2926">&lt;/Detalhamento3&gt;</text:span></text:p>
      <text:p text:style-name="P2927"><text:span text:style-name="T2928">&lt;Tipo&gt;</text:span><text:span text:style-name="T2929">X</text:span><text:span text:style-name="T2930">&lt;/Tipo&gt;</text:span></text:p>
      <text:p text:style-name="P2931"><text:span text:style-name="T2932">&lt;CodigoGrupoFonteDestinacaoRecursos&gt;</text:span><text:span text:style-name="T2933">9</text:span><text:span text:style-name="T2934">&lt;/CodigoGrupoFonteDestinacaoRecursos&gt;</text:span></text:p>
      <text:p text:style-name="P2935"><text:span text:style-name="T2936">&lt;CodigoEspecificacaoFonteDestinacaoRecursos&gt;</text:span><text:span text:style-name="T2937">XXX</text:span><text:span text:style-name="T2938">&lt;/CodigoEspecificacaoFonteDestinacaoRecursos&gt;</text:span></text:p>
      <text:p text:style-name="P2939"><text:span text:style-name="T2940">&lt;CodigoDetalhamentoFonteDestinacaoRecursos&gt;</text:span><text:span text:style-name="T2941">XXXX</text:span><text:span text:style-name="T2942">&lt;/CodigoDetalhamentoFonteDestinacaoRecursos&gt;</text:span></text:p>
      <text:p text:style-name="P2943"><text:span text:style-name="T2944">&lt;CodigoComplementoFontesDestinacoesRecursos&gt;XXXX&lt;/CodigoComplementoFontesDestinacoesRecursos&gt;</text:span></text:p>
      <text:p text:style-name="P2945"><text:span text:style-name="T2946"><text:s text:c="3"/>&lt;OrigemRecurso&gt;</text:span><text:span text:style-name="T2947">9</text:span><text:span text:style-name="T2948">&lt;/OrigemRecurso&gt;</text:span></text:p>
      <text:p text:style-name="P2949"><text:span text:style-name="T2950">&lt;PrevisaoInicial&gt;</text:span><text:span text:style-name="T2951">99999999999999.99</text:span><text:span text:style-name="T2952">&lt;/PrevisaoInicial&gt;</text:span></text:p>
      <text:p text:style-name="P2953"><text:span text:style-name="T2954">&lt;PrevisaoAtualizada&gt;</text:span><text:span text:style-name="T2955">99999999999999.99</text:span><text:span text:style-name="T2956">&lt;/PrevisaoAtualizada&gt;</text:span></text:p>
      <text:p text:style-name="P2957"><text:span text:style-name="T2958">&lt;ValorArrecada</text:span><text:span text:style-name="T2959">do&gt;</text:span><text:span text:style-name="T2960">99999999999999.99</text:span><text:span text:style-name="T2961">&lt;/ValorArrecadado&gt;</text:span></text:p>
      <text:p text:style-name="P2962">&lt;/BalanceteExecucaoOrcamentariaReceita&gt;</text:p>
      <text:p text:style-name="P2963">&lt;/BalanceteExecucaoOrcamentariaReceita_Schema&gt;</text:p>
      <text:p text:style-name="P2964">&lt;PrestacaoContasMensal&gt;</text:p>
      <text:p text:style-name="P2965"/>
      <text:p text:style-name="P2966"/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header-rows>
          <table:table-row table:style-name="TableRow2973">
            <table:table-cell table:style-name="TableCell2974">
              <text:p text:style-name="P2975"><text:span text:style-name="T2976">Descrição do Campo</text:span></text:p>
            </table:table-cell>
            <table:table-cell table:style-name="TableCell2977">
              <text:p text:style-name="P2978">Tipo</text:p>
            </table:table-cell>
            <table:table-cell table:style-name="TableCell2979">
              <text:p text:style-name="P2980">Tamanho</text:p>
            </table:table-cell>
            <table:table-cell table:style-name="TableCell2981">
              <text:p text:style-name="P2982">Obrigatoriedade</text:p>
            </table:table-cell>
          </table:table-row>
        </table:table-header-rows>
        <table:table-row table:style-name="TableRow2983">
          <table:table-cell table:style-name="TableCell2984" table:number-columns-spanned="4">
            <text:p text:style-name="P2985"><text:span text:style-name="T2986">Estrutura<text:s/></text:span><text:span text:style-name="T2987">‘BalanceteExecucaoOrcamentariaReceita’</text:span></text:p>
          </table:table-cell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Identificação do Numero do Registro</text:p>
          </table:table-cell>
          <table:table-cell table:style-name="TableCell2991">
            <text:p text:style-name="P2992">Inteiro</text:p>
          </table:table-cell>
          <table:table-cell table:style-name="TableCell2993">
            <text:p text:style-name="P2994">5</text:p>
          </table:table-cell>
          <table:table-cell table:style-name="TableCell2995">
            <text:p text:style-name="P2996">Obrigatório</text:p>
          </table:table-cell>
        </table:table-row>
        <table:table-row table:style-name="TableRow2997">
          <table:table-cell table:style-name="TableCell2998">
            <text:p text:style-name="P2999">Código da Unidade Gestora</text:p>
          </table:table-cell>
          <table:table-cell table:style-name="TableCell3000">
            <text:p text:style-name="P3001">Caracter</text:p>
          </table:table-cell>
          <table:table-cell table:style-name="TableCell3002">
            <text:p text:style-name="P3003">14</text:p>
          </table:table-cell>
          <table:table-cell table:style-name="TableCell3004">
            <text:p text:style-name="P3005">Obrigatório:</text:p>
            <text:p text:style-name="P3006">- Se Origem do Recurso 1 ou 2</text:p>
            <text:p text:style-name="P3007"><text:s text:c="5"/>-- Ente sob gestão do TCEES: Código da UG</text:p>
            <text:p text:style-name="P3008"><text:s text:c="4"/>-- Ente externo: CNPJ<text:s/>(não está no cadastro de UGs)</text:p>
            <text:p text:style-name="P3009">- Se Origem do Recurso 3 ou 9: código da UG do Consórcio</text:p>
          </table:table-cell>
        </table:table-row>
        <table:table-row table:style-name="TableRow3010">
          <table:table-cell table:style-name="TableCell3011">
            <text:p text:style-name="P3012">Categoria Economica</text:p>
          </table:table-cell>
          <table:table-cell table:style-name="TableCell3013">
            <text:p text:style-name="P3014">Caracter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<text:span text:style-name="T3019">Obrigatório, conforme tabela auxiliar<text:s/></text:span><text:span text:style-name="T3020">‘Ementário da Receita’</text:span></text:p>
          </table:table-cell>
        </table:table-row>
        <table:table-row table:style-name="TableRow3021">
          <table:table-cell table:style-name="TableCell3022">
            <text:p text:style-name="P3023">Origem</text:p>
          </table:table-cell>
          <table:table-cell table:style-name="TableCell3024">
            <text:p text:style-name="P3025">Caracter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<text:span text:style-name="T3030">Obrigatório, conforme tabela auxiliar<text:s/></text:span><text:span text:style-name="T3031">‘Ementário da Receita’</text:span></text:p>
          </table:table-cell>
        </table:table-row>
        <text:soft-page-break/>
        <table:table-row table:style-name="TableRow3032">
          <table:table-cell table:style-name="TableCell3033">
            <text:p text:style-name="P3034">Espécie</text:p>
          </table:table-cell>
          <table:table-cell table:style-name="TableCell3035">
            <text:p text:style-name="P3036">Caracter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<text:span text:style-name="T3041">Obrigatório, conforme tabela auxiliar<text:s/></text:span><text:span text:style-name="T3042">‘Ementário da Receita’</text:span></text:p>
          </table:table-cell>
        </table:table-row>
        <table:table-row table:style-name="TableRow3043">
          <table:table-cell table:style-name="TableCell3044">
            <text:p text:style-name="P3045">Detalhamento1</text:p>
          </table:table-cell>
          <table:table-cell table:style-name="TableCell3046">
            <text:p text:style-name="P3047">Caracter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<text:span text:style-name="T3052">Obrigatório, conforme tabela auxiliar<text:s/></text:span><text:span text:style-name="T3053">‘Ementário da Receita’</text:span></text:p>
          </table:table-cell>
        </table:table-row>
        <table:table-row table:style-name="TableRow3054">
          <table:table-cell table:style-name="TableCell3055">
            <text:p text:style-name="P3056">Detalhamento2</text:p>
          </table:table-cell>
          <table:table-cell table:style-name="TableCell3057">
            <text:p text:style-name="P3058">Caracter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><text:span text:style-name="T3063">Obrigatório, conforme tabela<text:s/></text:span><text:span text:style-name="T3064">auxiliar<text:s/></text:span><text:span text:style-name="T3065">‘Ementário da Receita’</text:span></text:p>
          </table:table-cell>
        </table:table-row>
        <table:table-row table:style-name="TableRow3066">
          <table:table-cell table:style-name="TableCell3067">
            <text:p text:style-name="P3068">Detalhamento3</text:p>
          </table:table-cell>
          <table:table-cell table:style-name="TableCell3069">
            <text:p text:style-name="P3070">Caracter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<text:span text:style-name="T3075">Obrigatório, conforme tabela auxiliar<text:s/></text:span><text:span text:style-name="T3076">‘Ementário da Receita’</text:span></text:p>
          </table:table-cell>
        </table:table-row>
        <table:table-row table:style-name="TableRow3077">
          <table:table-cell table:style-name="TableCell3078">
            <text:p text:style-name="P3079">Tipo</text:p>
          </table:table-cell>
          <table:table-cell table:style-name="TableCell3080">
            <text:p text:style-name="P3081">Caracter</text:p>
          </table:table-cell>
          <table:table-cell table:style-name="TableCell3082">
            <text:p text:style-name="P3083">1</text:p>
          </table:table-cell>
          <table:table-cell table:style-name="TableCell3084">
            <text:p text:style-name="P3085"><text:span text:style-name="T3086">Obrigatório, conforme tabela auxiliar<text:s/></text:span><text:span text:style-name="T3087">‘Tipos da Receita’</text:span></text:p>
          </table:table-cell>
        </table:table-row>
        <table:table-row table:style-name="TableRow3088">
          <table:table-cell table:style-name="TableCell3089">
            <text:p text:style-name="P3090">Código do Grupo de Fonte/Destinação de Recursos<text:s/></text:p>
          </table:table-cell>
          <table:table-cell table:style-name="TableCell3091">
            <text:p text:style-name="P3092">Inteiro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<text:span text:style-name="T3097"><text:s/>Obrigatório conforme tabela auxiliar ‘Grupo de Fonte/Destinação de Recursos’</text:span></text:p>
          </table:table-cell>
        </table:table-row>
        <table:table-row table:style-name="TableRow3098">
          <table:table-cell table:style-name="TableCell3099">
            <text:p text:style-name="P3100">Código da especificação da fonte/destinação de recursos (fixo)</text:p>
          </table:table-cell>
          <table:table-cell table:style-name="TableCell3101">
            <text:p text:style-name="P3102">Caracter</text:p>
          </table:table-cell>
          <table:table-cell table:style-name="TableCell3103">
            <text:p text:style-name="P3104">3</text:p>
          </table:table-cell>
          <table:table-cell table:style-name="TableCell3105">
            <text:p text:style-name="P3106"><text:span text:style-name="T3107">Obrigatório, conforme Tabela Auxiliar<text:s/></text:span><text:span text:style-name="T3108">‘Especificação das Fontes/Destinações de Recursos’</text:span></text:p>
          </table:table-cell>
        </table:table-row>
        <table:table-row table:style-name="TableRow3109">
          <table:table-cell table:style-name="TableCell3110">
            <text:p text:style-name="P3111">Código da especificação/detalhamento da destinação de recursos (variável)</text:p>
          </table:table-cell>
          <table:table-cell table:style-name="TableCell3112">
            <text:p text:style-name="P3113">Caracter</text:p>
          </table:table-cell>
          <table:table-cell table:style-name="TableCell3114">
            <text:p text:style-name="P3115">4</text:p>
          </table:table-cell>
          <table:table-cell table:style-name="TableCell3116">
            <text:p text:style-name="P3117"><text:span text:style-name="T3118">Obrigatório, conforme Tabela Auxiliar<text:s/></text:span><text:span text:style-name="T3119">‘Especificação das Fontes/Destinações de Recursos’ e/ou arquivo CDDR.XML</text:span></text:p>
          </table:table-cell>
        </table:table-row>
        <table:table-row table:style-name="TableRow3120">
          <table:table-cell table:style-name="TableCell3121">
            <text:p text:style-name="P3122">Código do Complemento das<text:s/>Fontes/Destinações de Recursos</text:p>
          </table:table-cell>
          <table:table-cell table:style-name="TableCell3123">
            <text:p text:style-name="P3124">Caracter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Obrigatório</text:p>
          </table:table-cell>
        </table:table-row>
        <table:table-row table:style-name="TableRow3129">
          <table:table-cell table:style-name="TableCell3130">
            <text:p text:style-name="P3131">Origem do recurso</text:p>
          </table:table-cell>
          <table:table-cell table:style-name="TableCell3132">
            <text:p text:style-name="P3133">Inteiro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Obrigatório. <text:s text:c="3"/></text:p>
            <text:p text:style-name="P3138">1 – Contrato de Rateio;</text:p>
            <text:p text:style-name="P3139">2 – Contrato de Programa;</text:p>
            <text:p text:style-name="P3140">3 – Contratação Direta;</text:p>
            <text:p text:style-name="P3141">9 – Outros.</text:p>
          </table:table-cell>
        </table:table-row>
        <table:table-row table:style-name="TableRow3142">
          <table:table-cell table:style-name="TableCell3143">
            <text:p text:style-name="P3144"><text:span text:style-name="T3145">Previsao Inicial<text:s/></text:span><text:span text:style-name="T3146">[1]</text:span></text:p>
          </table:table-cell>
          <table:table-cell table:style-name="TableCell3147">
            <text:p text:style-name="P3148">Decimal</text:p>
          </table:table-cell>
          <table:table-cell table:style-name="TableCell3149">
            <text:p text:style-name="P3150">14,2</text:p>
          </table:table-cell>
          <table:table-cell table:style-name="TableCell3151">
            <text:p text:style-name="P3152">Obrigatório</text:p>
          </table:table-cell>
        </table:table-row>
        <table:table-row table:style-name="TableRow3153">
          <table:table-cell table:style-name="TableCell3154">
            <text:p text:style-name="P3155"><text:span text:style-name="T3156">Previsão<text:s/></text:span><text:span text:style-name="T3157">Atualizada<text:s/></text:span><text:span text:style-name="T3158">[2]</text:span></text:p>
          </table:table-cell>
          <table:table-cell table:style-name="TableCell3159">
            <text:p text:style-name="P3160">Decimal</text:p>
          </table:table-cell>
          <table:table-cell table:style-name="TableCell3161">
            <text:p text:style-name="P3162">14,2</text:p>
          </table:table-cell>
          <table:table-cell table:style-name="TableCell3163">
            <text:p text:style-name="P3164">Obrigatório</text:p>
          </table:table-cell>
        </table:table-row>
        <table:table-row table:style-name="TableRow3165">
          <table:table-cell table:style-name="TableCell3166">
            <text:p text:style-name="P3167"><text:span text:style-name="T3168">Valor Arrecadado<text:s/></text:span><text:span text:style-name="T3169">[3</text:span></text:p>
          </table:table-cell>
          <table:table-cell table:style-name="TableCell3170">
            <text:p text:style-name="P3171">Decimal</text:p>
          </table:table-cell>
          <table:table-cell table:style-name="TableCell3172">
            <text:p text:style-name="P3173">14,2</text:p>
          </table:table-cell>
          <table:table-cell table:style-name="TableCell3174">
            <text:p text:style-name="P3175">Obrigatório</text:p>
          </table:table-cell>
        </table:table-row>
      </table:table>
      <text:p text:style-name="P3176"/>
      <text:p text:style-name="P3177"><text:span text:style-name="T3178">[1]</text:span><text:span text:style-name="T3179"><text:s/>Valor da Previsão Inicial da Receita Orçamentária Líquida.</text:span></text:p>
      <text:p text:style-name="P3180"><text:span text:style-name="T3181">[2]</text:span><text:span text:style-name="T3182"><text:s/>Valor da Previsão Atualizada da Receita Orçamentária Líquida até o mês de referência.</text:span></text:p>
      <text:p text:style-name="P3183"><text:span text:style-name="T3184">[3]</text:span><text:span text:style-name="T3185"><text:s/>Valor da<text:s/></text:span><text:span text:style-name="T3186">Receita Orçamentária Arrecadada até o mês de referência.</text:span></text:p>
      <text:soft-page-break/>
      <text:h text:style-name="P3187" text:outline-level="2">Alterado o arquivo BALEXOD.XML (ou BalanceteExecucaoOrcamentariaDespesa.xml) – Consórcios Públicos</text:h>
      <text:p text:style-name="P3188"><text:span text:style-name="T3189">Descrição:<text:s/></text:span><text:span text:style-name="T3190">Este arquivo conterá o Balancete da Execução Orçamentária da Despesa.</text:span></text:p>
      <text:p text:style-name="P3191"/>
      <text:p text:style-name="P3192">Estrutura:</text:p>
      <text:p text:style-name="P3193"/>
      <text:p text:style-name="P3194">&lt;?xml<text:s/>version="1.0" encoding="UTF-8"?&gt;</text:p>
      <text:p text:style-name="P3195">&lt;PrestacaoContasMensall&gt;</text:p>
      <text:p text:style-name="P3196">&lt;BalanceteExecucaoOrcamentariaDespesa_Schema&gt;</text:p>
      <text:p text:style-name="P3197">&lt;BalanceteExecucaoOrcamentariaDespesa&gt;</text:p>
      <text:p text:style-name="P3198"><text:span text:style-name="T3199">&lt;IdNumRegistro&gt;</text:span><text:span text:style-name="T3200">99999</text:span><text:span text:style-name="T3201">&lt;/IdNumRegistro&gt;</text:span></text:p>
      <text:p text:style-name="P3202"><text:span text:style-name="T3203">&lt;CodigoUnidadeGestora&gt;</text:span><text:span text:style-name="T3204">XXXXXXXXXXX</text:span><text:span text:style-name="T3205">&lt;/CodigoUnidadeGestora&gt;<text:s/></text:span></text:p>
      <text:p text:style-name="P3206"><text:span text:style-name="T3207">&lt;CodigoFuncao&gt;</text:span><text:span text:style-name="T3208">XX</text:span><text:span text:style-name="T3209">&lt;/CodigoFuncao&gt;<text:s/></text:span></text:p>
      <text:p text:style-name="P3210"><text:span text:style-name="T3211">&lt;CodigoSubFuncao&gt;</text:span><text:span text:style-name="T3212">XXX</text:span><text:span text:style-name="T3213">&lt;/CodigoSubFuncao&gt;</text:span></text:p>
      <text:p text:style-name="P3214"><text:span text:style-name="T3215">&lt;CategoriaEconomicaDespesa&gt;</text:span><text:span text:style-name="T3216">X</text:span><text:span text:style-name="T3217">&lt;/CategoriaEconomicaDespesa&gt;</text:span></text:p>
      <text:p text:style-name="P3218"><text:span text:style-name="T3219">&lt;GrupoNaturezaDespesa&gt;</text:span><text:span text:style-name="T3220">X</text:span><text:span text:style-name="T3221">&lt;/GrupoNaturezaDespesa&gt;</text:span></text:p>
      <text:p text:style-name="P3222"><text:span text:style-name="T3223">&lt;ModalidadeAplicacao&gt;</text:span><text:span text:style-name="T3224">XX</text:span><text:span text:style-name="T3225">&lt;/ModalidadeAplicacao&gt;</text:span></text:p>
      <text:p text:style-name="P3226"><text:span text:style-name="T3227">&lt;Elemento</text:span><text:span text:style-name="T3228">Despesa&gt;</text:span><text:span text:style-name="T3229">XX</text:span><text:span text:style-name="T3230">&lt;/ElementoDespesa&gt;</text:span></text:p>
      <text:p text:style-name="P3231"><text:span text:style-name="T3232">&lt;SubElementoDespesa&gt;</text:span><text:span text:style-name="T3233">XX</text:span><text:span text:style-name="T3234">&lt;/SubElementoDespesa&gt;</text:span></text:p>
      <text:p text:style-name="P3235"><text:span text:style-name="T3236">&lt;CodigoGrupoFonteDestinacaoRecursos&gt;</text:span><text:span text:style-name="T3237">9</text:span><text:span text:style-name="T3238">&lt;/CodigoGrupoFonteDestinacaoRecursos&gt;</text:span></text:p>
      <text:p text:style-name="P3239"><text:span text:style-name="T3240">&lt;CodigoEspecificacaoFonteDestinacaoRecursos&gt;</text:span><text:span text:style-name="T3241">XXX</text:span><text:span text:style-name="T3242">&lt;/CodigoEspecificacaoFonteDestinacaoRecursos&gt;</text:span></text:p>
      <text:p text:style-name="P3243"><text:span text:style-name="T3244">&lt;CodigoDetalhamentoFonteDestinacaoRecursos&gt;</text:span><text:span text:style-name="T3245">XXXX</text:span><text:span text:style-name="T3246">&lt;/CodigoDetalhamentoFonteDestinacaoRecursos&gt;</text:span></text:p>
      <text:p text:style-name="P3247"><text:span text:style-name="T3248">&lt;CodigoComplementoFontesDestinacoesRecursos&gt;XXXX&lt;/CodigoComplementoFontesDestinacoesRecursos&gt;</text:span></text:p>
      <text:p text:style-name="P3249"><text:span text:style-name="T3250">&lt;OrigemRecurso&gt;</text:span><text:span text:style-name="T3251">9</text:span><text:span text:style-name="T3252">&lt;/Origem</text:span><text:span text:style-name="T3253">Recurso&gt;</text:span></text:p>
      <text:p text:style-name="P3254"><text:span text:style-name="T3255">&lt;DotacaoInicial&gt;</text:span><text:span text:style-name="T3256">99999999999999.99</text:span><text:span text:style-name="T3257">&lt;/DotacaoInicial&gt;</text:span></text:p>
      <text:p text:style-name="P3258"><text:span text:style-name="T3259">&lt;Adicao&gt;</text:span><text:span text:style-name="T3260">99999999999999.99</text:span><text:span text:style-name="T3261">&lt;/Adicao&gt;</text:span></text:p>
      <text:p text:style-name="P3262"><text:span text:style-name="T3263">&lt;Subtracao&gt;</text:span><text:span text:style-name="T3264">99999999999999.99</text:span><text:span text:style-name="T3265">&lt;/Subtracao&gt;</text:span></text:p>
      <text:p text:style-name="P3266"><text:span text:style-name="T3267">&lt;DotacaoAtualizada&gt;</text:span><text:span text:style-name="T3268">99999999999999.99</text:span><text:span text:style-name="T3269">&lt;/DotacaoAtualizada&gt;</text:span></text:p>
      <text:p text:style-name="P3270"><text:span text:style-name="T3271">&lt;ValorEmpenhado&gt;</text:span><text:span text:style-name="T3272">99999999999999.99</text:span><text:span text:style-name="T3273">&lt;/ValorEmpenhado&gt;</text:span></text:p>
      <text:p text:style-name="P3274"><text:span text:style-name="T3275">&lt;ValorLiquidado&gt;</text:span><text:span text:style-name="T3276">99999999999999.99</text:span><text:span text:style-name="T3277">&lt;/ValorLiquidado&gt;</text:span></text:p>
      <text:p text:style-name="P3278"><text:span text:style-name="T3279">&lt;ValorPago&gt;</text:span><text:span text:style-name="T3280">99999999999999.99</text:span><text:span text:style-name="T3281">&lt;/ValorPago&gt;</text:span></text:p>
      <text:p text:style-name="P3282">&lt;/BalanceteExecucaoOrcamentariaDespesa&gt;</text:p>
      <text:p text:style-name="P3283">&lt;/BalanceteExecucaoOrcamentariaDespesa_Schema&gt;</text:p>
      <text:p text:style-name="P3284"><text:span text:style-name="T3285">&lt;PrestacaoContasMensal&gt;</text:span></text:p>
      <text:p text:style-name="P3286"/>
      <text:p text:style-name="P3287"/>
      <text:p text:style-name="P3288"/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</table:table-columns>
        <table:table-header-rows>
          <table:table-row table:style-name="TableRow3294">
            <table:table-cell table:style-name="TableCell3295">
              <text:p text:style-name="P3296">Descrição do Campo</text:p>
            </table:table-cell>
            <table:table-cell table:style-name="TableCell3297">
              <text:p text:style-name="P3298">Tipo</text:p>
            </table:table-cell>
            <table:table-cell table:style-name="TableCell3299">
              <text:p text:style-name="P3300">Tamanho</text:p>
            </table:table-cell>
            <table:table-cell table:style-name="TableCell3301">
              <text:p text:style-name="P3302">Obrigatoriedade</text:p>
            </table:table-cell>
          </table:table-row>
        </table:table-header-rows>
        <table:table-row table:style-name="TableRow3303">
          <table:table-cell table:style-name="TableCell3304" table:number-columns-spanned="4">
            <text:p text:style-name="P3305"><text:span text:style-name="T3306">Estrutura ‘BalanceteExecucaoOrcamentariaDespesa’</text:span></text:p>
          </table:table-cell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Identificação do Numero do Registro</text:p>
          </table:table-cell>
          <table:table-cell table:style-name="TableCell3310">
            <text:p text:style-name="P3311">Inteiro</text:p>
          </table:table-cell>
          <table:table-cell table:style-name="TableCell3312">
            <text:p text:style-name="P3313">5</text:p>
          </table:table-cell>
          <table:table-cell table:style-name="TableCell3314">
            <text:p text:style-name="P3315">Obrigatório</text:p>
          </table:table-cell>
        </table:table-row>
        <table:table-row table:style-name="TableRow3316">
          <table:table-cell table:style-name="TableCell3317">
            <text:p text:style-name="P3318">Código da Unidade Gestora</text:p>
          </table:table-cell>
          <table:table-cell table:style-name="TableCell3319">
            <text:p text:style-name="P3320">Caracter</text:p>
          </table:table-cell>
          <table:table-cell table:style-name="TableCell3321">
            <text:p text:style-name="P3322">14</text:p>
          </table:table-cell>
          <table:table-cell table:style-name="TableCell3323">
            <text:p text:style-name="P3324">Obrigatório:</text:p>
            <text:p text:style-name="P3325">- Se Origem do Recurso 1</text:p>
            <text:p text:style-name="P3326"><text:s text:c="2"/>-- Ente sob gestão do TCEES: Código da UG</text:p>
            <text:soft-page-break/>
            <text:p text:style-name="P3327"><text:s text:c="2"/>--<text:s/>Ente externo: CNPJ (não está no cadastro de UGs)</text:p>
            <text:p text:style-name="P3328"><text:s/>- Se Origem do Recurso 9: código da UG do Consórcio.</text:p>
            <text:p text:style-name="P3329"/>
          </table:table-cell>
        </table:table-row>
        <text:soft-page-break/>
        <table:table-row table:style-name="TableRow3330">
          <table:table-cell table:style-name="TableCell3331">
            <text:p text:style-name="P3332">Código da Função</text:p>
          </table:table-cell>
          <table:table-cell table:style-name="TableCell3333">
            <text:p text:style-name="P3334">Caracter</text:p>
          </table:table-cell>
          <table:table-cell table:style-name="TableCell3335">
            <text:p text:style-name="P3336">2</text:p>
          </table:table-cell>
          <table:table-cell table:style-name="TableCell3337">
            <text:p text:style-name="P3338"><text:span text:style-name="T3339">Obrigatório, conforme tabela auxiliar ‘Função – Portaria 42/99’</text:span></text:p>
          </table:table-cell>
        </table:table-row>
        <table:table-row table:style-name="TableRow3340">
          <table:table-cell table:style-name="TableCell3341">
            <text:p text:style-name="P3342">Código da Subfunção</text:p>
          </table:table-cell>
          <table:table-cell table:style-name="TableCell3343">
            <text:p text:style-name="P3344">Caracter</text:p>
          </table:table-cell>
          <table:table-cell table:style-name="TableCell3345">
            <text:p text:style-name="P3346">3</text:p>
          </table:table-cell>
          <table:table-cell table:style-name="TableCell3347">
            <text:p text:style-name="P3348"><text:span text:style-name="T3349">Obrigatório,<text:s/></text:span><text:span text:style-name="T3350">conforme tabela auxiliar ‘Subfunção – Portaria 42/99’</text:span></text:p>
          </table:table-cell>
        </table:table-row>
        <table:table-row table:style-name="TableRow3351">
          <table:table-cell table:style-name="TableCell3352">
            <text:p text:style-name="P3353">Categoria Econômica da Despesa</text:p>
          </table:table-cell>
          <table:table-cell table:style-name="TableCell3354">
            <text:p text:style-name="P3355">Caracter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<text:span text:style-name="T3360">Obrigatório, conforme tabela auxiliar ‘Categoria Econômica da Despesa’</text:span></text:p>
          </table:table-cell>
        </table:table-row>
        <table:table-row table:style-name="TableRow3361">
          <table:table-cell table:style-name="TableCell3362">
            <text:p text:style-name="P3363">Grupo de Natureza da Despesa</text:p>
          </table:table-cell>
          <table:table-cell table:style-name="TableCell3364">
            <text:p text:style-name="P3365">Caracter</text:p>
          </table:table-cell>
          <table:table-cell table:style-name="TableCell3366">
            <text:p text:style-name="P3367">1</text:p>
          </table:table-cell>
          <table:table-cell table:style-name="TableCell3368">
            <text:p text:style-name="P3369"><text:span text:style-name="T3370">Obrigatório, conforme tabela auxiliar<text:s/></text:span><text:span text:style-name="T3371">‘Grupo de Natureza da Despesa’</text:span></text:p>
          </table:table-cell>
        </table:table-row>
        <table:table-row table:style-name="TableRow3372">
          <table:table-cell table:style-name="TableCell3373">
            <text:p text:style-name="P3374">Modalidade de Aplicação</text:p>
          </table:table-cell>
          <table:table-cell table:style-name="TableCell3375">
            <text:p text:style-name="P3376">Caracter</text:p>
          </table:table-cell>
          <table:table-cell table:style-name="TableCell3377">
            <text:p text:style-name="P3378">2</text:p>
          </table:table-cell>
          <table:table-cell table:style-name="TableCell3379">
            <text:p text:style-name="P3380"><text:span text:style-name="T3381">Obrigatório, conforme tabela auxiliar ‘Modalidade de Aplicação’</text:span></text:p>
          </table:table-cell>
        </table:table-row>
        <table:table-row table:style-name="TableRow3382">
          <table:table-cell table:style-name="TableCell3383">
            <text:p text:style-name="P3384">Elemento de Despesa</text:p>
          </table:table-cell>
          <table:table-cell table:style-name="TableCell3385">
            <text:p text:style-name="P3386">Caracter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<text:span text:style-name="T3391">Obrigatório, conforme tabela auxiliar ‘Elemento de Despesa’</text:span></text:p>
          </table:table-cell>
        </table:table-row>
        <table:table-row table:style-name="TableRow3392">
          <table:table-cell table:style-name="TableCell3393">
            <text:p text:style-name="P3394"><text:span text:style-name="T3395">Subelemento de Despesa<text:s/></text:span><text:span text:style-name="T3396">[8]<text:s/></text:span><text:span text:style-name="T3397">[9]</text:span></text:p>
          </table:table-cell>
          <table:table-cell table:style-name="TableCell3398">
            <text:p text:style-name="P3399">Caracter</text:p>
          </table:table-cell>
          <table:table-cell table:style-name="TableCell3400">
            <text:p text:style-name="P3401">2</text:p>
          </table:table-cell>
          <table:table-cell table:style-name="TableCell3402">
            <text:p text:style-name="P3403">Obrigatório, conforme o subelemento da tabela auxiliar ‘Classificação Econômica da Despesa’</text:p>
          </table:table-cell>
        </table:table-row>
        <table:table-row table:style-name="TableRow3404">
          <table:table-cell table:style-name="TableCell3405">
            <text:p text:style-name="P3406">Código do Grupo de Fonte/Destinação de Recursos<text:s/></text:p>
          </table:table-cell>
          <table:table-cell table:style-name="TableCell3407">
            <text:p text:style-name="P3408">Inteiro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<text:span text:style-name="T3413"><text:s/>Obrigatório, conforme tabela auxiliar ‘Grupo de Fonte/Destinação de Recursos’</text:span></text:p>
          </table:table-cell>
        </table:table-row>
        <table:table-row table:style-name="TableRow3414">
          <table:table-cell table:style-name="TableCell3415">
            <text:p text:style-name="P3416">Código da especificação da fonte/destinação de recursos (fixo)</text:p>
          </table:table-cell>
          <table:table-cell table:style-name="TableCell3417">
            <text:p text:style-name="P3418">Caracter</text:p>
          </table:table-cell>
          <table:table-cell table:style-name="TableCell3419">
            <text:p text:style-name="P3420">3</text:p>
          </table:table-cell>
          <table:table-cell table:style-name="TableCell3421">
            <text:p text:style-name="P3422"><text:span text:style-name="T3423">Obrigatório, conforme Tabela Auxiliar<text:s/></text:span><text:span text:style-name="T3424">‘Especificação das Fontes/Destinações de Recursos’</text:span></text:p>
          </table:table-cell>
        </table:table-row>
        <table:table-row table:style-name="TableRow3425">
          <table:table-cell table:style-name="TableCell3426">
            <text:p text:style-name="P3427">Código da especificação/detalhamento da destinação de recursos (variável)</text:p>
          </table:table-cell>
          <table:table-cell table:style-name="TableCell3428">
            <text:p text:style-name="P3429">Caracter</text:p>
          </table:table-cell>
          <table:table-cell table:style-name="TableCell3430">
            <text:p text:style-name="P3431">4</text:p>
          </table:table-cell>
          <table:table-cell table:style-name="TableCell3432">
            <text:p text:style-name="P3433"><text:span text:style-name="T3434">Obrigatório, conforme Tabela Auxiliar<text:s/></text:span><text:span text:style-name="T3435">‘Especificação das Fontes/Destinações de<text:s/></text:span><text:soft-page-break/><text:span text:style-name="T3436">Recursos’ e/ou arquivo CDDR.XML</text:span></text:p>
          </table:table-cell>
        </table:table-row>
        <text:soft-page-break/>
        <table:table-row table:style-name="TableRow3437">
          <table:table-cell table:style-name="TableCell3438">
            <text:p text:style-name="P3439">Código do Complemento das Fontes/Destinações de Recursos</text:p>
          </table:table-cell>
          <table:table-cell table:style-name="TableCell3440">
            <text:p text:style-name="P3441">Caracter</text:p>
          </table:table-cell>
          <table:table-cell table:style-name="TableCell3442">
            <text:p text:style-name="P3443">4</text:p>
          </table:table-cell>
          <table:table-cell table:style-name="TableCell3444">
            <text:p text:style-name="P3445">Obrigatório</text:p>
          </table:table-cell>
        </table:table-row>
        <table:table-row table:style-name="TableRow3446">
          <table:table-cell table:style-name="TableCell3447">
            <text:p text:style-name="P3448">Origem do recurso</text:p>
          </table:table-cell>
          <table:table-cell table:style-name="TableCell3449">
            <text:p text:style-name="P3450">Inteiro</text:p>
          </table:table-cell>
          <table:table-cell table:style-name="TableCell3451">
            <text:p text:style-name="P3452">1</text:p>
          </table:table-cell>
          <table:table-cell table:style-name="TableCell3453">
            <text:p text:style-name="P3454">Obrigatório. <text:s text:c="3"/></text:p>
            <text:p text:style-name="P3455">1 –<text:s/>Contrato de Rateio;</text:p>
            <text:p text:style-name="P3456">9 – Outros.</text:p>
          </table:table-cell>
        </table:table-row>
        <table:table-row table:style-name="TableRow3457">
          <table:table-cell table:style-name="TableCell3458">
            <text:p text:style-name="P3459"><text:span text:style-name="T3460">Dotação Inicial<text:s/></text:span><text:span text:style-name="T3461">[1]</text:span></text:p>
          </table:table-cell>
          <table:table-cell table:style-name="TableCell3462">
            <text:p text:style-name="P3463">Decimal</text:p>
          </table:table-cell>
          <table:table-cell table:style-name="TableCell3464">
            <text:p text:style-name="P3465">14,2</text:p>
          </table:table-cell>
          <table:table-cell table:style-name="TableCell3466">
            <text:p text:style-name="P3467">Obrigatório</text:p>
          </table:table-cell>
        </table:table-row>
        <table:table-row table:style-name="TableRow3468">
          <table:table-cell table:style-name="TableCell3469">
            <text:p text:style-name="P3470"><text:span text:style-name="T3471">Adição Dotação<text:s/></text:span><text:span text:style-name="T3472">[2]</text:span></text:p>
          </table:table-cell>
          <table:table-cell table:style-name="TableCell3473">
            <text:p text:style-name="P3474">Decimal</text:p>
          </table:table-cell>
          <table:table-cell table:style-name="TableCell3475">
            <text:p text:style-name="P3476">14,2</text:p>
          </table:table-cell>
          <table:table-cell table:style-name="TableCell3477">
            <text:p text:style-name="P3478">Obrigatório</text:p>
          </table:table-cell>
        </table:table-row>
        <table:table-row table:style-name="TableRow3479">
          <table:table-cell table:style-name="TableCell3480">
            <text:p text:style-name="P3481"><text:span text:style-name="T3482">Subtração Dotação<text:s/></text:span><text:span text:style-name="T3483">[3]</text:span></text:p>
          </table:table-cell>
          <table:table-cell table:style-name="TableCell3484">
            <text:p text:style-name="P3485">Decimal</text:p>
          </table:table-cell>
          <table:table-cell table:style-name="TableCell3486">
            <text:p text:style-name="P3487">14,2</text:p>
          </table:table-cell>
          <table:table-cell table:style-name="TableCell3488">
            <text:p text:style-name="P3489">Obrigatório</text:p>
          </table:table-cell>
        </table:table-row>
        <table:table-row table:style-name="TableRow3490">
          <table:table-cell table:style-name="TableCell3491">
            <text:p text:style-name="P3492"><text:span text:style-name="T3493">Dotação Atualizada<text:s/></text:span><text:span text:style-name="T3494">[4]</text:span></text:p>
          </table:table-cell>
          <table:table-cell table:style-name="TableCell3495">
            <text:p text:style-name="P3496">Decimal</text:p>
          </table:table-cell>
          <table:table-cell table:style-name="TableCell3497">
            <text:p text:style-name="P3498">14,2</text:p>
          </table:table-cell>
          <table:table-cell table:style-name="TableCell3499">
            <text:p text:style-name="P3500">Obrigatório</text:p>
          </table:table-cell>
        </table:table-row>
        <table:table-row table:style-name="TableRow3501">
          <table:table-cell table:style-name="TableCell3502">
            <text:p text:style-name="P3503"><text:span text:style-name="T3504">Valor Empenhado<text:s/></text:span><text:span text:style-name="T3505">[5]</text:span></text:p>
          </table:table-cell>
          <table:table-cell table:style-name="TableCell3506">
            <text:p text:style-name="P3507">Decimal</text:p>
          </table:table-cell>
          <table:table-cell table:style-name="TableCell3508">
            <text:p text:style-name="P3509">14,2</text:p>
          </table:table-cell>
          <table:table-cell table:style-name="TableCell3510">
            <text:p text:style-name="P3511">Obrigatório</text:p>
          </table:table-cell>
        </table:table-row>
        <table:table-row table:style-name="TableRow3512">
          <table:table-cell table:style-name="TableCell3513">
            <text:p text:style-name="P3514"><text:span text:style-name="T3515">Valor Liquidado<text:s/></text:span><text:span text:style-name="T3516">[6]</text:span></text:p>
          </table:table-cell>
          <table:table-cell table:style-name="TableCell3517">
            <text:p text:style-name="P3518">Decimal</text:p>
          </table:table-cell>
          <table:table-cell table:style-name="TableCell3519">
            <text:p text:style-name="P3520">14,2</text:p>
          </table:table-cell>
          <table:table-cell table:style-name="TableCell3521">
            <text:p text:style-name="P3522">Obrigatório</text:p>
          </table:table-cell>
        </table:table-row>
        <table:table-row table:style-name="TableRow3523">
          <table:table-cell table:style-name="TableCell3524">
            <text:p text:style-name="P3525"><text:span text:style-name="T3526">Valor Pago<text:s/></text:span><text:span text:style-name="T3527">[7]</text:span></text:p>
          </table:table-cell>
          <table:table-cell table:style-name="TableCell3528">
            <text:p text:style-name="P3529">Decimal</text:p>
          </table:table-cell>
          <table:table-cell table:style-name="TableCell3530">
            <text:p text:style-name="P3531">14,2</text:p>
          </table:table-cell>
          <table:table-cell table:style-name="TableCell3532">
            <text:p text:style-name="P3533">Obrigatório</text:p>
          </table:table-cell>
        </table:table-row>
      </table:table>
      <text:p text:style-name="P3534"><text:span text:style-name="T3535">[1]</text:span><text:span text:style-name="T3536"><text:s/>Valor da Dotação Inicial da Despesa Orçamentária.</text:span></text:p>
      <text:p text:style-name="P3537"><text:span text:style-name="T3538">[2]</text:span><text:span text:style-name="T3539"><text:s/>Valor das adições da Despesa Orçamentária até o mês de referência.</text:span></text:p>
      <text:p text:style-name="P3540"><text:span text:style-name="T3541">[3]</text:span><text:span text:style-name="T3542"><text:s/>Valor das<text:s/></text:span><text:span text:style-name="T3543">subtrações da Despesa Orçamentária até o mês de referência.</text:span></text:p>
      <text:p text:style-name="P3544"><text:span text:style-name="T3545">[4]</text:span><text:span text:style-name="T3546"><text:s/>Valor da Dotação Atualizada da Despesa Orçamentária até o mês de referência.</text:span></text:p>
      <text:p text:style-name="P3547"><text:span text:style-name="T3548">[5]</text:span><text:span text:style-name="T3549"><text:s/>Valor da Despesa Orçamentária Empenhada até o mês de referência.</text:span></text:p>
      <text:p text:style-name="P3550"><text:span text:style-name="T3551">[6]</text:span><text:span text:style-name="T3552"><text:s/>Valor da Despesa Orçamentária<text:s/></text:span><text:span text:style-name="T3553">Liquidada até o mês de referência.</text:span></text:p>
      <text:p text:style-name="P3554"><text:span text:style-name="T3555">[7]</text:span><text:span text:style-name="T3556"><text:s/>Valor da Despesa Orçamentária Paga até o mês de referência.</text:span></text:p>
      <text:p text:style-name="P3557">[8] O campo "SubElementoDespesa" é obrigatório de envio para os registros pertinentes à Execução Orçamentária da Despesa, sendo obrigatórios os envios dos campos "ValorEmpenhado", "ValorLiquidado" e "ValorPago". Portanto, quando for enviado o campo "SubelementoDespesa", os campos "DotaçãoInicial", "AdicaoDotacao", "SubtracaoDotacao" e "DotacaoAtualizada" não deverão ser enviados.</text:p>
      <text:p text:style-name="P3558">[9] O campo "SubElementoDespesa" não deve ser enviado para os registros pertinentes ao detalhamento do Orçamento, sendo obrigatórios os envios dos campos "DotaçãoInicial", "AdicaoDotacao", "SubtracaoDotacao" e "DotacaoAtualizada". Portanto, quando não for enviado o campo "SubElementoDespesa", os campos "ValorEmpenhado", "ValorLiquidado" e "ValorPago" não deverão ser envia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FrankfurtGothic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simple" style:text-autospace="none" fo:margin-bottom="0.1666in" fo:line-height="100%"/>
      <style:text-properties style:font-name="Arial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font-size="13pt" style:font-size-asian="13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2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ítulo2Char" style:display-name="Título 2 Char" style:family="text" style:parent-style-name="Fonteparág.padrão">
      <style:text-properties style:font-name="Arial" style:font-name-asian="Calibri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bottom="0.1666in" fo:line-height="115%"/>
      <style:text-properties style:font-name="Arial" style:font-name-asian="Times New Roman" style:font-name-complex="Times New Roman" fo:font-weight="bold" style:font-weight-asian="bold" fo:font-size="13pt" style:font-size-asian="13pt" style:font-size-complex="12pt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bottom="0.0833in" fo:line-height="115%" fo:margin-left="0.5986in" fo:text-indent="-0.5986in">
        <style:tab-stops/>
      </style:paragraph-properties>
      <style:text-properties style:font-name="Arial" style:font-name-asian="Times New Roman" style:font-name-complex="Times New Roman" fo:font-weight="bold" style:font-weight-asian="bold" style:font-style-complex="italic" fo:font-size="12pt" style:font-size-asian="12pt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 fo:margin-bottom="0in" fo:line-height="115%"/>
      <style:text-properties style:font-name="Cambria" style:font-name-asian="Times New Roman" style:font-name-complex="Times New Roman" fo:color="#365F91" fo:font-size="12pt" style:font-size-asian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list-style-name="LFO22" style:default-outline-level="9">
      <style:paragraph-properties fo:keep-with-next="always" fo:keep-together="always" fo:margin-top="0.0277in" fo:margin-bottom="0in" fo:line-height="115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Calibri" style:font-name-complex="Times New Roman" fo:font-size="10pt" style:font-size-asian="10pt" style:font-size-complex="10pt" style:language-asian="pt" style:country-asian="BR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ci1" style:display-name="ci1" style:family="text">
      <style:text-properties style:font-name="Courier" fo:color="#888888" fo:font-size="12pt" style:font-size-asian="12pt"/>
    </style:style>
    <style:style style:name="b1" style:display-name="b1" style:family="text">
      <style:text-properties style:font-name="Courier New" fo:font-weight="bold" style:font-weight-asian="bold" fo:color="#FF0000" style:text-underline-type="none" style:text-underline-color="font-colo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1" style:display-name="t1" style:family="text">
      <style:text-properties fo:color="#990000"/>
    </style:style>
    <style:style style:name="tx1" style:display-name="tx1" style:family="text">
      <style:text-properties fo:font-weight="bold" style:font-weight-asian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complex="Times New Roman" fo:font-size="12pt" style:font-size-asian="12pt" fo:hyphenate="false"/>
    </style:style>
    <style:style style:name="Corpodetexto" style:display-name="Corpo de texto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Calibri" style:font-name-complex="Times New Roman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 style:punctuation-wrap="simple"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0pt" style:font-size-asian="10pt" style:font-size-complex="10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10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imes New Roman" fo:font-size="8pt" style:font-size-asian="8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1.3784in">
        <style:tab-stops/>
      </style:paragraph-properties>
      <style:text-properties style:font-name="FrankfurtGothic" style:font-name-complex="Times New Roman" fo:color="#0000FF" fo:font-size="9.5pt" style:font-size-asian="9.5pt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FrankfurtGothic" style:font-name-asian="Calibri" style:font-name-complex="Times New Roman" fo:color="#0000FF" fo:font-size="9.5pt" style:font-size-asian="9.5pt" style:font-size-complex="10pt" style:language-asian="pt" style:country-asian="BR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fo:margin-bottom="0in" fo:line-height="100%" fo:margin-left="3.15in">
        <style:tab-stops/>
      </style:paragraph-properties>
      <style:text-properties style:font-name="FrankfurtGothic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style:punctuation-wrap="simple" style:text-autospace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0pt" style:font-size-asian="10pt" style:font-size-complex="10pt" style:language-asian="pt" style:country-asian="BR"/>
    </style:style>
    <style:style style:name="quebra" style:display-name="queb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22" style:display-name="Corpo de texto 22" style:family="paragraph" style:parent-style-name="Normal">
      <style:paragraph-properties style:punctuation-wrap="simple" style:text-autospace="none" fo:text-align="justify" fo:margin-bottom="0in" fo:line-height="100%" fo:margin-left="3.15in">
        <style:tab-stops/>
      </style:paragraph-properties>
      <style:text-properties style:font-name="FrankfurtGothic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style:punctuation-wrap="simple" style:text-autospace="none" fo:margin-bottom="0in" fo:line-height="100%"/>
      <style:text-properties style:font-name="Courier New" style:font-name-complex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Calibri" style:font-name-complex="Times New Roman" fo:font-size="10pt" style:font-size-asian="10pt" style:font-size-complex="10pt" style:language-asian="pt" style:country-asian="BR"/>
    </style:style>
    <style:style style:name="Corpodetexto23" style:display-name="Corpo de texto 23" style:family="paragraph" style:parent-style-name="Normal">
      <style:paragraph-properties style:punctuation-wrap="simple" style:text-autospace="none" fo:text-align="justify" fo:margin-bottom="0in" fo:line-height="100%" fo:margin-left="3.15in">
        <style:tab-stops/>
      </style:paragraph-properties>
      <style:text-properties style:font-name="FrankfurtGothic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fo:hyphenate="false"/>
    </style:style>
    <style:style style:name="NormalWeb1" style:display-name="Normal (Web)1" style:family="paragraph" style:parent-style-name="Normal" style:next-style-name="NormalWeb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margin-bottom="0.1388in" fo:line-height="100%"/>
      <style:text-properties style:font-name="Arial" style:font-name-complex="Times New Roman" fo:font-weight="bold" style:font-weight-asian="bold" style:font-weight-complex="bold" fo:color="#4F81BD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style:punctuation-wrap="simple" style:text-autospace="none" fo:margin-bottom="0in" fo:line-height="100%" fo:margin-left="1.111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US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3pt" style:font-size-asian="13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 style:next-style-name="Textodecomentário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CabeçalhodoSumário1" style:display-name="Cabeçalho do Sumário1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Arial" style:font-name-complex="Times New Roman" fo:font-size="12pt" style:font-size-asian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666in">
        <style:tab-stops/>
      </style:paragraph-properties>
      <style:text-properties style:font-name="Arial" style:font-name-complex="Times New Roman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15%" fo:margin-left="0.3333in">
        <style:tab-stops/>
      </style:paragraph-properties>
      <style:text-properties style:font-name="Arial" style:font-name-complex="Times New Roman" fo:font-size="12pt" style:font-size-asian="12pt" fo:hyphenate="false"/>
    </style:style>
    <style:style style:name="Sumário41" style:display-name="Sumário 41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-asian="Times New Roman" style:language-asian="pt" style:country-asian="BR" fo:hyphenate="false"/>
    </style:style>
    <style:style style:name="Sumário51" style:display-name="Sumário 51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-asian="Times New Roman" style:language-asian="pt" style:country-asian="BR" fo:hyphenate="false"/>
    </style:style>
    <style:style style:name="Sumário61" style:display-name="Sumário 61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-asian="Times New Roman" style:language-asian="pt" style:country-asian="BR" fo:hyphenate="false"/>
    </style:style>
    <style:style style:name="Sumário71" style:display-name="Sumário 71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-asian="Times New Roman" style:language-asian="pt" style:country-asian="BR" fo:hyphenate="false"/>
    </style:style>
    <style:style style:name="Sumário81" style:display-name="Sumário 81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-asian="Times New Roman" style:language-asian="pt" style:country-asian="BR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font9" style:display-name="font9" style:family="paragraph" style:parent-style-name="Normal">
      <style:paragraph-properties fo:margin-top="0.0694in" fo:margin-bottom="0.0694in" fo:line-height="100%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font10" style:display-name="font10" style:family="paragraph" style:parent-style-name="Normal">
      <style:paragraph-properties fo:margin-top="0.0694in" fo:margin-bottom="0.0694in" fo:line-height="100%"/>
      <style:text-properties style:font-name="Arial" style:font-name-asian="Times New Roman" fo:color="#00B050" fo:font-size="10pt" style:font-size-asian="10pt" style:font-size-complex="10pt" style:language-asian="pt" style:country-asian="BR" fo:hyphenate="false"/>
    </style:style>
    <style:style style:name="font11" style:display-name="font11" style:family="paragraph" style:parent-style-name="Normal">
      <style:paragraph-properties fo:margin-top="0.0694in" fo:margin-bottom="0.0694in" fo:line-height="100%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font12" style:display-name="font12" style:family="paragraph" style:parent-style-name="Normal">
      <style:paragraph-properties fo:margin-top="0.0694in" fo:margin-bottom="0.0694in" fo:line-height="100%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l77" style:display-name="xl77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70C0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xl86" style:display-name="xl8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70C0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90" style:display-name="xl90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0070C0" fo:font-size="10pt" style:font-size-asian="10pt" style:font-size-complex="10pt" style:language-asian="pt" style:country-asian="BR" fo:hyphenate="false"/>
    </style:style>
    <style:style style:name="xl93" style:display-name="xl9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color="#0070C0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color="#0070C0" fo:font-size="10pt" style:font-size-asian="10pt" style:font-size-complex="10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FF0000" fo:font-size="10pt" style:font-size-asian="10pt" style:font-size-complex="10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FF0000" fo:font-size="10pt" style:font-size-asian="10pt" style:font-size-complex="10pt" style:language-asian="pt" style:country-asian="BR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FF0000" fo:font-size="10pt" style:font-size-asian="10pt" style:font-size-complex="10pt" style:language-asian="pt" style:country-asian="BR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color="#FF0000" fo:font-size="10pt" style:font-size-asian="10pt" style:font-size-complex="10pt" style:language-asian="pt" style:country-asian="BR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fo:font-weight="bold" style:font-weight-asian="bold" style:font-weight-complex="bold" fo:color="#FF0000" fo:font-size="10pt" style:font-size-asian="10pt" style:font-size-complex="10pt" style:language-asian="pt" style:country-asian="BR" fo:hyphenate="false"/>
    </style:style>
    <style:style style:name="xl106" style:display-name="xl10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ítulo3Char1" style:display-name="Título 3 Char1" style:family="text" style:parent-style-name="Fonteparág.padrão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style:style style:name="Título5Char1" style:display-name="Título 5 Char1" style:family="text" style:parent-style-name="Fonteparág.padrão">
      <style:text-properties style:font-name="Calibri Light" style:font-name-asian="Yu Gothic Light" style:font-name-complex="Times New Roman" fo:color="#2F5496"/>
    </style:style>
    <style:style style:name="Título6Char1" style:display-name="Título 6 Char1" style:family="text" style:parent-style-name="Fonteparág.padrão">
      <style:text-properties style:font-name="Calibri Light" style:font-name-asian="Yu Gothic Light" style:font-name-complex="Times New Roman" fo:color="#1F3763"/>
    </style:style>
    <style:style style:name="Título7Char1" style:display-name="Título 7 Char1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1F3763"/>
    </style:style>
    <style:style style:name="Título8Char1" style:display-name="Título 8 Char1" style:family="text" style:parent-style-name="Fonteparág.padrão">
      <style:text-properties style:font-name="Calibri Light" style:font-name-asian="Yu Gothic Light" style:font-name-complex="Times New Roman" fo:color="#272727" fo:font-size="10.5pt" style:font-size-asian="10.5pt" style:font-size-complex="10.5pt"/>
    </style:style>
    <style:style style:name="Título9Char1" style:display-name="Título 9 Char1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2" style:display-name="Texto de comentário Char2" style:family="text" style:parent-style-name="Fonteparág.padrão">
      <style:text-properties fo:font-size="10pt" style:font-size-asian="10pt" style:font-size-complex="10pt"/>
    </style:style>
    <style:style style:name="WW_CharLFO2LVL2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2pt" style:font-size-asian="12pt" style:font-size-complex="12pt"/>
    </style: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2pt" style:font-size-asian="12pt" style:font-size-complex="12pt"/>
    </style:style>
    <text:outline-style style:name="WW_OutlineListStyle_2">
      <text:outline-level-style text:level="1" style:num-format=""/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Jose Bolsoni</meta:initial-creator>
    <dc:creator>Ingrid Nogueira Pirola</dc:creator>
    <meta:creation-date>2023-07-24T16:12:00Z</meta:creation-date>
    <dc:date>2023-07-24T16:12:00Z</dc:date>
    <meta:template xlink:href="Normal" xlink:type="simple"/>
    <meta:editing-cycles>2</meta:editing-cycles>
    <meta:editing-duration>PT0S</meta:editing-duration>
    <meta:user-defined meta:name="ContentTypeId">0x010100B8977A92AAC7D84B88D2FAFC89EA6C16</meta:user-defined>
    <meta:document-statistic meta:page-count="25" meta:paragraph-count="95" meta:word-count="7460" meta:character-count="47650" meta:row-count="335" meta:non-whitespace-character-count="40285"/>
  </office:meta>
</office:document-meta>
</file>